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LIEPOS 21 D. NUTARIMO NR. 550 „DĖL VALSTYBINĖS ŽEMĖS SKLYPŲ NE ŽEMĖS ŪKIO VEIKLAI PARDAVIMO IR NUOMOS“ PAPILDYMO</text:p>
      <text:p text:style-name="P12"/>
      <text:p text:style-name="P13">1995 m. balandžio 14 d. Nr. 540</text:p>
      <text:p text:style-name="P14">Vilnius</text:p>
      <text:p text:style-name="P15"/>
      <text:p text:style-name="P16"><text:span text:style-name="T17">Vadovaudamasi Lietuvos Respublikos žemės ūkio ekonominių santykių valstybinio reguliavimo įstatymu, Lietuvos Respublikos Vyriausybė n u t a r i a:</text:span></text:p>
      <text:p text:style-name="P18"><text:span text:style-name="T19">Papildyti Valstybinės žemės sklypų ne žemės ūkio veiklai pardavimo ir nuomos tvarką, patvirtintą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20">32-747</text:span></text:a><text:span text:style-name="T21">, Nr.<text:s/></text:span><text:a xlink:href="https://www.e-tar.lt/portal/lt/legalAct/TAR.24DFFCD3B919" office:target-frame-name="_blank" xlink:show="new"><text:span text:style-name="T22">68-1284</text:span></text:a><text:span text:style-name="T23">, Nr.<text:s/></text:span><text:a xlink:href="https://www.e-tar.lt/portal/lt/legalAct/TAR.CC1FC1531281" office:target-frame-name="_blank" xlink:show="new"><text:span text:style-name="T24">72-1362</text:span></text:a><text:span text:style-name="T25">; 1994, Nr.<text:s/></text:span><text:a xlink:href="https://www.e-tar.lt/portal/lt/legalAct/TAR.5C1AE67C8383" office:target-frame-name="_blank" xlink:show="new"><text:span text:style-name="T26">48-903</text:span></text:a><text:span text:style-name="T27">), šiuo 7.1.18 punktu:</text:span></text:p>
      <text:p text:style-name="P28"><text:span text:style-name="T29">„</text:span><text:span text:style-name="T30">7.1.18</text:span><text:span text:style-name="T31">. žemės ūkio subjektams – kooperatinėms žemės ūkio produkcijos parduotuvėms statyti“.</text:span></text:p>
      <text:p text:style-name="P32"/>
      <text:p text:style-name="P33"/>
      <text:p text:style-name="P34"/>
      <text:p text:style-name="P35">VALDYMO REFORMŲ IR SAVIVALDYBIŲ</text:p>
      <text:p text:style-name="P36">REIKALŲ MINISTRAS,</text:p>
      <text:p text:style-name="P37">PAVADUOJANTIS MINISTRĄ PIRMININKĄ<text:tab/>MINDAUGAS STANKEVIČIUS</text:p>
      <text:p text:style-name="P38"/>
      <text:p text:style-name="P39"/>
      <text:p text:style-name="P40"/>
      <text:p text:style-name="P41">STATYBOS IR URBANISTIKOS MINISTRAS<text:tab/>JULIUS LAICON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04:00Z</meta:creation-date>
    <dc:date>2017-01-31T13:04:00Z</dc:date>
    <meta:template xlink:href="Normal.dotm" xlink:type="simple"/>
    <meta:editing-cycles>2</meta:editing-cycles>
    <meta:editing-duration>PT0S</meta:editing-duration>
    <meta:document-statistic meta:page-count="1" meta:paragraph-count="18" meta:word-count="163" meta:character-count="1325" meta:row-count="51" meta:non-whitespace-character-count="1180"/>
  </office:meta>
</office:document-meta>
</file>