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KOVO 31 D. ĮSAKYMO NR. A1-96 „DĖL 2007–2013 M. ŽMOGIŠKŲJŲ IŠTEKLIŲ PLĖTROS VEIKSMŲ PROGRAMOS 1 PRIORITETO „KOKYBIŠKAS UŽIMTUMAS IR SOCIALINĖ APRĖPTIS“ VP1-1.1-SADM-01 PRIEMONĖS „ŽMOGIŠKŲJŲ IŠTEKLIŲ TOBULINIMAS ĮMONĖSE“ PROJEKTŲ FINANSAVIMO SĄLYGŲ APRAŠO PATVIRTINIMO“ PAKEITIMO</text:p>
      <text:p text:style-name="P7"/>
      <text:p text:style-name="P8">2009 m. kovo 4 d. Nr. A1-80</text:p>
      <text:p text:style-name="P9">Vilnius</text:p>
      <text:p text:style-name="P10"/>
      <text:p text:style-name="P11"/>
      <text:p text:style-name="P12"><text:span text:style-name="T13">Vadovaudamasis Lietuvos Respublikos Vyriausybės 2009 m. vasario 11 d. nutarimo Nr. 101 „Dėl Lietuvos Respublikos Vyriausybės 2007 m. gruodžio 19 d. nutarimo Nr. 1443 „Dėl projektų administravimo ir finansavimo taisyklių patvirtinimo“ pakeitimo“ 7 ir 8 punktais,</text:span></text:p>
      <text:p text:style-name="P14"><text:span text:style-name="T15">pakeičiu</text:span><text:span text:style-name="T16"><text:s/>2007–2013 m. Žmogiškųjų išteklių plėtros veiksmų programos 1 prioriteto „Kokybiškas užimtumas ir socialinė aprėptis“ VP1-1.1-SADM-01 priemonės „Žmogiškųjų išteklių tobulinimas įmonėse“ projektų finansavimo sąlygų aprašo, patvirtinto Lietuvos Respublikos socialinės apsaugos ir darbo ministro 2008 m. kovo 31 d. įsakymu Nr. A1-96 „Dėl 2007–2013 m. Žmogiškųjų išteklių plėtros veiksmų programos 1 prioriteto „Kokybiškas užimtumas ir socialinė aprėptis“ VP1-1.1-SADM-01 priemonės „Žmogiškųjų išteklių tobulinimas įmonėse“ projektų finansavimo sąlygų aprašo patvirtinimo“ (Žin., 2008, Nr.<text:s/></text:span><text:a xlink:href="https://www.e-tar.lt/portal/lt/legalAct/TAR.76D5CBD60B43" office:target-frame-name="_blank" xlink:show="new"><text:span text:style-name="T17">40-1479</text:span></text:a><text:span text:style-name="T18">) 57 punktą ir išdėstau jį taip:</text:span></text:p>
      <text:p text:style-name="P19"><text:span text:style-name="T20">„</text:span><text:span text:style-name="T21">57</text:span><text:span text:style-name="T22">. Projektui finansuoti projekto finansavimo ir administravimo sutartyje gali būti numatytas avansas. Avanso dydį nustato agentūra, vadovaudamasi Projektų administravimo ir finansavimo taisyklėse nustatyta tvarka. Avansas gali būti išmokamas dalimis.“</text:span></text:p>
      <text:p text:style-name="P23"/>
      <text:p text:style-name="P24"/>
      <text:p text:style-name="P25"/>
      <text:p text:style-name="P26"><text:span text:style-name="T27">SOCIALINĖS APSAUGOS IR DARBO MINISTRAS</text:span><text:span text:style-name="T28"><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9T08:47:00Z</meta:creation-date>
    <dc:date>2016-01-19T08:47:00Z</dc:date>
    <meta:template xlink:href="Normal" xlink:type="simple"/>
    <meta:editing-cycles>2</meta:editing-cycles>
    <meta:editing-duration>PT0S</meta:editing-duration>
    <meta:document-statistic meta:page-count="1" meta:paragraph-count="16" meta:word-count="207" meta:character-count="1754" meta:row-count="55" meta:non-whitespace-character-count="1563"/>
  </office:meta>
</office:document-meta>
</file>