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1 M. BALANDŽIO 18 D. ĮSAKYMO NR. 213 „DĖL NACIONALINIO AKREDITACIJOS BIURO PRIE LIETUVOS RESPUBLIKOS APLINKOS MINISTERIJOS NUOSTATŲ PATVIRTINIMO“ PAKEITIMO</text:p>
      <text:p text:style-name="P6"/>
      <text:p text:style-name="P7">2008 m. gruodžio 19 d. Nr. D1-685</text:p>
      <text:p text:style-name="P8">Vilnius</text:p>
      <text:p text:style-name="P9"/>
      <text:p text:style-name="P10">1.<text:s/><text:span text:style-name="T11">Pakeičiu</text:span><text:s/>Nacionalinio akreditacijos biuro prie Lietuvos Respublikos aplinkos ministerijos nuostatus, patvirtintus Lietuvos Respublikos aplinkos ministro 2001 m. balandžio 18 d. įsakymu Nr. 213 „Dėl Nacionalinio akreditacijos biuro prie Lietuvos Respublikos aplinkos ministerijos nuostatų patvirtinimo“ (Žin., 2001, Nr.<text:s/><text:a xlink:href="https://www.e-tar.lt/portal/lt/legalAct/TAR.23DFC75167F9" office:target-frame-name="_blank" xlink:show="new"><text:span text:style-name="T12">51-1789</text:span></text:a>; 2008, Nr.<text:s/><text:a xlink:href="https://www.e-tar.lt/portal/lt/legalAct/TAR.5B3B7A7D4685" office:target-frame-name="_blank" xlink:show="new"><text:span text:style-name="T13">42-1572</text:span></text:a>):</text:p>
      <text:p text:style-name="P14">1.1. papildau šiuo 2<text:span text:style-name="T15">1</text:span><text:s/>punktu:</text:p>
      <text:p text:style-name="P16">„2<text:span text:style-name="T17">1</text:span>. Biuro veikla organizuojama vadovaujantis Lietuvos Respublikos aplinkos ministro patvirtintais metiniais veiklos planais, kurie skelbiami Biuro interneto tinklalapyje.“;</text:p>
      <text:p text:style-name="P18">1.2. išdėstau 12 punktą taip:</text:p>
      <text:p text:style-name="P19">„12. Biuro veikla finansuojama iš Lietuvos Respublikos valstybės biudžeto pagal Lietuvos Respublikos aplinkos ministerijos patvirtintas sąmatas.“;</text:p>
      <text:p text:style-name="P20">1.3. išdėstau 15 punktą taip:</text:p>
      <text:p text:style-name="P21">„15. Biuro veiklos kontrolę vykdo Lietuvos Respublikos valstybės kontrolė, Lietuvos Respublikos aplinkos ministerija, Lietuvos Respublikos finansų ministerija ir kitos institucijos teisės aktų nustatyta tvarka. Biuro metinių veiklos planų vykdymą vertina Lietuvos Respublikos aplinkos ministerijos Vidaus audito tarnyba.“</text:p>
      <text:p text:style-name="P22">2.<text:s/><text:span text:style-name="T23">Nustata</text:span>u, kad šis įsakymas įsigalioja 2009 m. sausio 1 d.</text:p>
      <text:p text:style-name="P24"/>
      <text:p text:style-name="P25"/>
      <text:p text:style-name="P26">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26T07:34:00Z</meta:creation-date>
    <dc:date>2016-10-26T07:34:00Z</dc:date>
    <meta:template xlink:href="Normal.dotm" xlink:type="simple"/>
    <meta:editing-cycles>2</meta:editing-cycles>
    <meta:editing-duration>PT0S</meta:editing-duration>
    <meta:document-statistic meta:page-count="1" meta:paragraph-count="7" meta:word-count="218" meta:character-count="1690" meta:row-count="34" meta:non-whitespace-character-count="1479"/>
  </office:meta>
</office:document-meta>
</file>