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PILIEČIO PASO NUOSTATŲ PAKEITIMO IR PAPILDYMO</text:p>
      <text:p text:style-name="P12"/>
      <text:p text:style-name="P13">1994 m. sausio 20 d. Nr. I-37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ir papildyti L</text:span><text:span text:style-name="T22">ietuvos Respublikos piliečio paso nuostatus (Žin., 1990, Nr.<text:s/></text:span><text:a xlink:href="https://www.e-tar.lt/portal/lt/legalAct/TAR.5F9225B81CD0" office:target-frame-name="_blank" xlink:show="new"><text:span text:style-name="T23">33-795</text:span></text:a><text:span text:style-name="T24">; 1991, Nr.<text:s/></text:span><text:a xlink:href="https://www.e-tar.lt/portal/lt/legalAct/TAR.ACF32F4433A9" office:target-frame-name="_blank" xlink:show="new"><text:span text:style-name="T25">15-384</text:span></text:a><text:span text:style-name="T26">; 1993, Nr.<text:s/></text:span><text:a xlink:href="https://www.e-tar.lt/portal/lt/legalAct/TAR.932431961988" office:target-frame-name="_blank" xlink:show="new"><text:span text:style-name="T27">22-513</text:span></text:a><text:span text:style-name="T28">) taip:</text:span></text:p>
      <text:p text:style-name="P29"><text:span text:style-name="T30">1</text:span><text:span text:style-name="T31">. 2 straipsnyje:</text:span></text:p>
      <text:p text:style-name="P32"><text:span text:style-name="T33">1</text:span><text:span text:style-name="T34">) po pirmosios dalies įrašyti šią antrąją dalį:</text:span></text:p>
      <text:p text:style-name="P35"><text:span text:style-name="T36">„Pasas gali būti išduodamas Lietuvos Respublikos piliečiui, išvykstančiam į užsienį, nors j</text:span><text:span text:style-name="T37">am ir nesukako 16 metų. Vaikai, nesukakę 16 metų, nepasirašo pasižadėjimo, numatyto gaunant Lietuvos Respublikos piliečio pažymėjimą ar Pažymėjimą apie apsisprendimą dėl Lietuvos Respublikos pilietybės.“;</text:span></text:p>
      <text:p text:style-name="P38"><text:span text:style-name="T39">2</text:span><text:span text:style-name="T40">) antrąją dalį laikyti trečiąja dalimi.</text:span></text:p>
      <text:p text:style-name="P41"><text:span text:style-name="T42">2</text:span><text:span text:style-name="T43">. 8 straipsnio penktąją pastraipą išdėstyti taip:</text:span></text:p>
      <text:p text:style-name="P44"><text:span text:style-name="T45">„Vidaus reikalų ministerija ir jos tarnybos, taip pat pareigūnai, kuriuos tai daryti yra įgaliojusios rajono pavaldumo miesto, apylinkės, gyvenvietės (valsčiaus) savivaldybės, – apie nuolatinę gyvenamą</text:span><text:span text:style-name="T46">ją vietą;“.</text:span></text:p>
      <text:p text:style-name="P47"><text:span text:style-name="T48">3</text:span><text:span text:style-name="T49">. 9 straipsnio:</text:span></text:p>
      <text:p text:style-name="P50"><text:span text:style-name="T51">1</text:span><text:span text:style-name="T52">) pirmąją dalį išdėstyti taip:</text:span></text:p>
      <text:p text:style-name="P53"><text:span text:style-name="T54">„Asmeniui, kuriam nesukako 16 metų, išduotas pasas galioja ne ilgiau kaip 5 metus.“;</text:span></text:p>
      <text:p text:style-name="P55"><text:span text:style-name="T56">2</text:span><text:span text:style-name="T57">) pirmąją, antrąją, trečiąją ir ketvirtąją dalis laikyti atitinkamai antrąja, trečiąja,<text:s/></text:span><text:span text:style-name="T58">ketvirtąja ir penktąja dalimis.</text:span></text:p>
      <text:p text:style-name="P59"/>
      <text:p text:style-name="P60"/>
      <text:p text:style-name="P61"><text:span text:style-name="T62">LIETUVOS RESPUBLIKOS SEIMO PIRMININKAS</text:span><text:span text:style-name="T63"><text:tab/>ČESLOVAS JURŠĖNA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5:00Z</meta:creation-date>
    <dc:date>2015-10-05T05:25:00Z</dc:date>
    <meta:template xlink:href="Normal" xlink:type="simple"/>
    <meta:editing-cycles>2</meta:editing-cycles>
    <meta:editing-duration>PT0S</meta:editing-duration>
    <meta:document-statistic meta:page-count="1" meta:paragraph-count="26" meta:word-count="220" meta:character-count="1587" meta:row-count="81" meta:non-whitespace-character-count="1393"/>
  </office:meta>
</office:document-meta>
</file>