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fo:text-transform="uppercase"/>
    </style:style>
    <style:style style:name="T40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MUITINĖS DEPARTAMENTAS PRIE LIETUVOS RESPUBLIKOS FINANSŲ MINISTERIJOS</text:span></text:p>
      <text:p text:style-name="P9"/>
      <text:p text:style-name="P10">Į S A K Y M A S</text:p>
      <text:p text:style-name="P11">DĖL MUITINĖS DEPARTAMENTO 1996 05 07 ĮSAKYMO NR. 229 „DĖL KELIŲ FONDO MOKESČIŲ ĖMIMO MUITINĖS ĮSTAIGOSE INSTRUKCIJOS“ DALINIO PAKEITIMO</text:p>
      <text:p text:style-name="P12"/>
      <text:p text:style-name="P13">1996 m. birželio 14 d. Nr. 303</text:p>
      <text:p text:style-name="P14">Vilnius</text:p>
      <text:p text:style-name="P15"/>
      <text:p text:style-name="P16"/>
      <text:p text:style-name="P17"><text:span text:style-name="T18">Atsižvelgdamas į Lietuvos Respublikos susisiekimo ministerijos 1996 04 18 įsakymą Nr. 136 „Dėl mokesčių į kelių fondą mokėjimo ir kontrolės tvarkos patvirtinimo“ (Žin., 1996, Nr.<text:s/></text:span><text:a xlink:href="https://www.e-tar.lt/portal/lt/legalAct/TAR.ABA75C44B936" office:target-frame-name="_blank" xlink:show="new"><text:span text:style-name="T19">36-918</text:span></text:a><text:span text:style-name="T20">) ir 1996 05 28 įsakymą Nr. 184 „Dėl leidimo sunkiasvorei ir stambiagabaritinei kelių transporto priemonei formos patvirtinimo“ (Žin., 1996, Nr.<text:s/></text:span><text:a xlink:href="https://www.e-tar.lt/portal/lt/legalAct/TAR.D183505128AF" office:target-frame-name="_blank" xlink:show="new"><text:span text:style-name="T21">53-1267</text:span></text:a><text:span text:style-name="T22">),</text:span></text:p>
      <text:p text:style-name="P23"><text:span text:style-name="T24">ĮSAKAU:</text:span></text:p>
      <text:p text:style-name="P25"><text:span text:style-name="T26">1</text:span><text:span text:style-name="T27">. Išdėstyti Muitinės departamento 1996 05 07 įsakymu Nr. 229 patvirtintos Kelių fondo mokesčių ėmimo muitinės įstaigose instrukcijos (Žin., 1996, Nr.<text:s/></text:span><text:a xlink:href="https://www.e-tar.lt/portal/lt/legalAct/TAR.D4EA0704BB5E" office:target-frame-name="_blank" xlink:show="new"><text:span text:style-name="T28">45-1099</text:span></text:a><text:span text:style-name="T29">) 12 punkto antrąją pastraipą taip:</text:span></text:p>
      <text:p text:style-name="P30"><text:span text:style-name="T31">„Muitinės deklaracijoje (krovinio lydraštyje) kelių fondo mokesčių suma nenurodoma. Žyma apie mokesčio sumokėjimą įrašoma leidimo sunkiasvorei ir stambiagabaritinei kelių transporto priemonei 6 punkte (suma žodžiais, pavedimo arba kvito išdavimo data ir numeris). Šio leidimo 7 punkte dedamas muitinės pareigūno spaudas ir nurodoma data.“</text:span></text:p>
      <text:p text:style-name="P32"><text:span text:style-name="T33">2</text:span><text:span text:style-name="T34">. Pavesti įsakymo vykdymo kontrolę muitinių viršininkams.</text:span></text:p>
      <text:p text:style-name="P35"/>
      <text:p text:style-name="P36"/>
      <text:p text:style-name="P37"/>
      <text:p text:style-name="P38"><text:span text:style-name="T39">DIREKTORIUS</text:span><text:span text:style-name="T40"><text:tab/>V. GERŽO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12-18T06:21:00Z</meta:creation-date>
    <dc:date>2017-12-18T06:21:00Z</dc:date>
    <meta:template xlink:href="Normal.dotm" xlink:type="simple"/>
    <meta:editing-cycles>2</meta:editing-cycles>
    <meta:editing-duration>PT0S</meta:editing-duration>
    <meta:document-statistic meta:page-count="1" meta:paragraph-count="14" meta:word-count="219" meta:character-count="1494" meta:row-count="29" meta:non-whitespace-character-count="1289"/>
  </office:meta>
</office:document-meta>
</file>