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 fo:letter-spacing="0.0416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Ū</text:span><text:span text:style-name="T3">KIO MINISTRO</text:span></text:p>
      <text:p text:style-name="P4"><text:span text:style-name="T5">ĮSAKYMAS</text:span></text:p>
      <text:p text:style-name="P6"/>
      <text:p text:style-name="P7">DĖL LIETUVOS RESPUBLIKOS ŪKIO MINISTRO 2010 M. LAPKRIČIO 11 D. ĮSAKYMO NR. 4-839 „DĖL EUROPOS SĄJUNGOS fondų IR lietuvos respublikos valstybės biudžeto FINANSUOJAMO PROJEKTO NR. VP3-1.3-ŪM-01-V-01-015 VYKDYTOJAI VIEŠAJAI ĮSTAIGAI VILNIAUS JERUZALĖS SKULpTŪRŲ SODui SKIRTOS FINANSAVIMO LĖŠŲ SUMOS SUMAŽINIMO BEI lietuvos respublikos ŪKIO MINISTRO 2009 M. GRUODŽIO 22 D. ĮSAKYMO NR. 4-717 PAKEITIMO“ PAKEITIMO</text:p>
      <text:p text:style-name="P8"/>
      <text:p text:style-name="P9">2011 m. lapkričio 8 d. Nr. 4-804</text:p>
      <text:p text:style-name="P10">Vilnius</text:p>
      <text:p text:style-name="P11"/>
      <text:p text:style-name="P12"><text:span text:style-name="T13">Pakeičiu</text:span><text:span text:style-name="T14"><text:s/>Lietuvos Respublikos ūkio ministro 2010 m. lapkričio 11 d. įsakymą Nr. 4-839 „Dėl Europos Sąjungos fondų ir Lietuvos Respublikos valstybės biudžeto finansuojamo projekto Nr. VP3-1.3-ŪM-01-V-01-015 vykdytojai viešajai įstaigai Vilniaus Jeruzalės skulptūrų sodui skirtos finansavimo lėšų sumos sumažinimo bei Lietuvos Respublikos ūkio ministro 2009 m. gruodžio 22 d. įsakymo Nr. 4-717 pakeitimo“ („Informaciniai pranešimai“, 2010, Nr.<text:s/></text:span><text:a xlink:href="https://www.e-tar.lt/portal/lt/legalAct/TAR.3C0D36615446" office:target-frame-name="_blank" xlink:show="new"><text:span text:style-name="T15">87-1055</text:span></text:a><text:span text:style-name="T16">) ir išdėstau jį nauja redakcija:</text:span></text:p>
      <text:p text:style-name="P17"/>
      <text:p text:style-name="P18"><text:span text:style-name="T19">„LIETUVOS RESPUBLIKOS ŪKIO MINISTRAS</text:span></text:p>
      <text:p text:style-name="P20"/>
      <text:p text:style-name="P21">įsakymas</text:p>
      <text:p text:style-name="P22">DĖL EUROPOS SĄJUNGOS fondų IR lietuvos respublikos valstybės biudžeto LĖŠŲ, IŠMOKĖTŲ PROJEKTO NR. VP3-1.3-ŪM-01-V-01-015 VYKDYTOJai VIEŠAJAI ĮSTAIGAI VILNIAUS JERUZALĖS SKULPTŪRŲ SODUI, GRĄŽINIMO</text:p>
      <text:p text:style-name="P23"/>
      <text:p text:style-name="P24"><text:span text:style-name="T25">Vadovaudamasis Finansinės paramos, išmokėtos ir (arba) panaudotos pažeidžiant teisės aktus, grąžinimo į Lietuvos Respublikos v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26">69-2469</text:span></text:a><text:span text:style-name="T27">; 2010, Nr.<text:s/></text:span><text:a xlink:href="https://www.e-tar.lt/portal/lt/legalAct/TAR.3016D444513A" office:target-frame-name="_blank" xlink:show="new"><text:span text:style-name="T28">33-1570</text:span></text:a><text:span text:style-name="T29">), 5.2.2 ir 8.1 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32">67-2716</text:span></text:a><text:span text:style-name="T33">), 26 bei 28 punktais, Lietuvos Respublikos finansų ministro 2011 m. rugsėjo 8 d. įsakymu Nr. 1K-302 „Dėl delspinigių už pavėluotą grąžinti finansinę paramą ir bendrojo finansavimo lėšas bei palūkanų už kiekvieną naudojimosi negrąžintomis lėšomis dieną dydžio nustatymo 2011 m. ketvirtajam ketvirčiui“ (Žin., 2011, Nr.<text:s/></text:span><text:a xlink:href="https://www.e-tar.lt/portal/lt/legalAct/TAR.CBA9D66AA546" office:target-frame-name="_blank" xlink:show="new"><text:span text:style-name="T34">113-5338</text:span></text:a><text:span text:style-name="T35">) ir atsižvelgdamas į Europos Komisijos parengtų Rekomendacijų dėl finansinių pataisų, taikytinų iš struktūrinių fondų ir Sanglaudos fondo bendrai finansuojamoms išlaidoms, kai nesilaikyta v</text:span><text:span text:style-name="T36">iešojo pirkimo taisyklių, nustatymo (2007 m. lapkričio 29 d. galutinė redakcija, COCOF 07/0037/03-LT) 21 punktą, 2010 m</text:span><text:span text:style-name="T37">. liepos 28 d. Projekto „Vilniaus Jeruzalės skulptūrų parko pristatymas pažintiniam turizmui“, projekto kodas Nr. VP3-1.3-ŪM-01-V-01-015, finansavimo ir administravimo sutarties Nr. S-VP3-1.3-ŪM-01-V-01-015 (toliau – Sutartis) bendrųjų sąlygų 9.1 punktą, viešosios įstaigos Lietuvos verslo paramos agentūros (toliau – Agentūra) 2010 m. spalio 18 d. raštą Nr. R4-14170(13.1.5) „Dėl nustatyto Europos Sąjungos finansinės paramos naudojimo pažeidimo (projekto kodas VP3-1.3-ŪM-01-V-01-015)“, viešosios įstaigos Vilniaus Jeruzalės skulptūrų sodo (toliau – Projekto vykdytojas) 2011 m. kovo 4 d. raštą Nr. 28 „Dėl papildomų dokumentų pateikimo sprendžiant Europos Sąjungos finansinės paramos naudojimo<text:s/></text:span><text:soft-page-break/><text:span text:style-name="T38">pažeidimą (projekto kodas VP3-1.3-ŪM-01-V-01-015) ir finansinės korekcijos skyrimą“, Agentūros 2011 m. rugsėjo 28 d. raštą Nr. R4-15330(13.1.5) „Dėl nustatyto Europos Sąjungos finansinės paramos naudojimo pažeidimo (projekto kodas VP3-1.3-ŪM-01-V-01-015)“ bei į tai, kad Agentūra projekte „Vilniaus Jeruzalės skulptūrų parko pristatymas pažintiniam turizmui“ (toliau – Projektas) nustatė Europos Sąjungos finansinės paramos panaudojimo pažeidimą – Projekto vykdytojas pažeidė<text:s/></text:span><text:span text:style-name="T39">Lietuvos Respublikos viešųjų pirkimų įstatymo (Žin., 1996, Nr.<text:s/></text:span><text:a xlink:href="https://www.e-tar.lt/portal/lt/legalAct/TAR.C54AFFAA7622" office:target-frame-name="_blank" xlink:show="new"><text:span text:style-name="T40">84-2000</text:span></text:a><text:span text:style-name="T41">; 2006, Nr.<text:s/></text:span><text:a xlink:href="https://www.e-tar.lt/portal/lt/legalAct/TAR.C0DE35FFA738" office:target-frame-name="_blank" xlink:show="new"><text:span text:style-name="T42">4-102</text:span></text:a><text:span text:style-name="T43">; 2008, Nr.<text:s/></text:span><text:a xlink:href="https://www.e-tar.lt/portal/lt/legalAct/TAR.81433CB2B6DF" office:target-frame-name="_blank" xlink:show="new"><text:span text:style-name="T44">81-3179</text:span></text:a><text:span text:style-name="T45">) 9 straipsnio 13 ir 14 dalis, 84 straipsnį,</text:span><text:span text:style-name="T46"><text:s/>Sutarties specialiųjų sąlygų 8.3 punktą, vykdydama viešąjį pirkimą išskaidė pirkimą į dalis ir darbus įsigijo įvykdžiusi mažos vertės pirkimo apklausos būdu procedūrą:</text:span></text:p>
      <text:p text:style-name="P47"><text:span text:style-name="T48">1</text:span><text:span text:style-name="T49">.<text:s/></text:span><text:span text:style-name="T50">Nusprendžiu</text:span><text:span text:style-name="T51"><text:s/>Projektui pritaikyti 25 proc. finansinę korekciją nuo 2010 m. sausio 11 d. Paslaugų ir darbų pirkimo–pardavimo sutarčių Nr. VJSS 10/01 ir Nr. VJSS 10/02 – 57 979,97 Lt (penkiasdešimt septynis tūkstančius devynis šimtus septyniasdešimt devynis litus ir devyniasdešimt septynis centus).</text:span></text:p>
      <text:p text:style-name="P52"><text:span text:style-name="T53">2</text:span><text:span text:style-name="T54">.<text:s/></text:span><text:span text:style-name="T55">Pripažįstu</text:span><text:span text:style-name="T56"><text:s/>Projekto išlaidų sumą – 57 979,97 Lt (penkiasdešimt septynis tūkstančius devynis šimtus septyniasdešimt devynis litus ir devyniasdešimt septynis centus) – netinkamomis finansuoti išlaidomis.</text:span></text:p>
      <text:p text:style-name="P57"><text:span text:style-name="T58">3</text:span><text:span text:style-name="T59">.<text:s/></text:span><text:span text:style-name="T60">Nustata</text:span><text:span text:style-name="T61">u, kad:</text:span></text:p>
      <text:p text:style-name="P62"><text:span text:style-name="T63">3.1</text:span><text:span text:style-name="T64">. Projekto vykdytojas per 60 kalendorinių dienų nuo šio įsakymo įsigaliojimo dienos privalo grąžinti išmokėtų lėšų dalį – 57 979,97 Lt (penkiasdešimt septynis tūkstančius devynis šimtus septyniasdešimt devynis litus ir devyniasdešimt septynis centus) Europos Sąjungos lėšų į Ūkio ministerijos biudžetinę sąskaitą Nr. LT 281010000001135206;</text:span></text:p>
      <text:p text:style-name="P65"><text:span text:style-name="T66">3.2</text:span><text:span text:style-name="T67">. Projekto vykdytojas moka 0,03 procento delspinigių už kiekvieną uždelstą dieną, jei vėluoja grąžinti šio įsakymo 3.1 punkte nurodytas lėšas.</text:span></text:p>
      <text:p text:style-name="P68"><text:span text:style-name="T69">3.3</text:span><text:span text:style-name="T70">. šis įsakymas gali būti skundžiamas teisės aktų nustatyta tvarka.</text:span></text:p>
      <text:p text:style-name="P71"><text:span text:style-name="T72">4</text:span><text:span text:style-name="T73">.<text:s/></text:span><text:span text:style-name="T74">Paved</text:span><text:span text:style-name="T75">u:</text:span></text:p>
      <text:p text:style-name="P76"><text:span text:style-name="T77">4.1</text:span><text:span text:style-name="T78">. Ūkio ministerijos Finansų ir buhalterinės apskaitos skyriui per 5 darbo dienas nuo šio įsakymo 3.1 ir 3.2 punktuose nurodytų lėšų gavimo į nurodytą sąskaitą dienos pervesti jas į Finansų ministerijos nurodytą valstybės iždo sąskaitą;</text:span></text:p>
      <text:p text:style-name="P79"><text:span text:style-name="T80">4.2</text:span><text:span text:style-name="T81">. Ūkio ministerijos Europos Sąjungos paramos koordinavimo departamento Struktūrinės paramos valdymo skyriui per 5 darbo dienas nuo šio įsakymo priėmimo apie šio įsakymo priėmimą informuoti Projekto vykdytoją ir Agentūrą;</text:span></text:p>
      <text:p text:style-name="P82"><text:span text:style-name="T83">4.3</text:span><text:span text:style-name="T84">. ūkio viceministrui Daumantui Lapinskui kontroliuoti, kaip vykdomas šis įsakymas.“</text:span></text:p>
      <text:p text:style-name="P85"/>
      <text:p text:style-name="P86"/>
      <text:p text:style-name="P87"/>
      <text:p text:style-name="P88">Ūkio ministras<text:tab/>Rimantas Žyliu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8T09:39:00Z</meta:creation-date>
    <dc:date>2016-02-18T09:39:00Z</dc:date>
    <meta:template xlink:href="Normal" xlink:type="simple"/>
    <meta:editing-cycles>2</meta:editing-cycles>
    <meta:editing-duration>PT0S</meta:editing-duration>
    <meta:document-statistic meta:page-count="2" meta:paragraph-count="28" meta:word-count="743" meta:character-count="6489" meta:row-count="137" meta:non-whitespace-character-count="5774"/>
  </office:meta>
</office:document-meta>
</file>