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MUITINĖS SANDĖLIŲ STEIGIMO</text:p>
      <text:p text:style-name="P15"/>
      <text:p text:style-name="P16">1993 m. birželio 16 d. Nr. 442</text:p>
      <text:p text:style-name="P17">Vilnius</text:p>
      <text:p text:style-name="Normal"/>
      <text:p text:style-name="P18"><text:span text:style-name="T19">Įgyvendindama Lietuvos Respublikos muitinės įstatym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vesti Muitinės departamentui prie Finansų ministerijos:</text:span></text:p>
      <text:p text:style-name="P25"><text:span text:style-name="T26">1.1</text:span><text:span text:style-name="T27">. organizuoti muitinės sandėlių steigimą;</text:span></text:p>
      <text:p text:style-name="P28"><text:span text:style-name="T29">1.2</text:span><text:span text:style-name="T30">. parengti ir pateikti Lietuvos Respublikos Vyriausybei tvirtinti muitinės sandėlio taisykles bei muitinės sandėlių steigimo tvarką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 muitinės sandėlis – Lietuvos Respublikos teritorijos dalis, kurioje muitinei kontroliuojant saugomos prekės, už kurias nesumokėti importo mokesčiai;</text:span></text:p>
      <text:p text:style-name="P37"><text:span text:style-name="T38">2.2</text:span><text:span text:style-name="T39">. muitinės sandėlyje laiko prekes juridiniai asmenys ir ūkio subjektai, neturintys juridinio asmens statuso, taip pat fiziniai asmenys, turintys būstinę Lietuvos Respublikoje, o įstatymo nustatytais atvejais – ir asmenys, gabenantys prekes tranzitu;</text:span></text:p>
      <text:p text:style-name="P40"><text:span text:style-name="T41">2.3</text:span><text:span text:style-name="T42">. muitinės sandėlį gali steigti Lietuvos Respublikoje įregistruoti juridiniai asmenys ir ūkio subjektai, neturintys juridinio asmens statuso, taip pat fiziniai asmenys;</text:span></text:p>
      <text:p text:style-name="P43"><text:span text:style-name="T44">2.4</text:span><text:span text:style-name="T45">. prekės laikomos muitinės sandėlyje ne ilgiau kaip 1 metus. Pasibaigus šiam laikui, už įvežtas į Lietuvos Respublikos muitų teritoriją prekes imamas muitas;</text:span></text:p>
      <text:p text:style-name="P46"><text:span text:style-name="T47">2.5</text:span><text:span text:style-name="T48">. leidimą steigti muitinės sandėlį išduoda Muitinės departamento prie Finansų ministerijos direktorius.</text:span></text:p>
      <text:p text:style-name="P49">Už muitinės sandėlio įrengimą pagal reikalavimus ir jo veiklą atsako muitinės sandėlio vadovas (savininkas).</text:p>
      <text:p text:style-name="P50"/>
      <text:p text:style-name="P51"/>
      <text:p text:style-name="P52"/>
      <text:p text:style-name="P53">MINISTRAS PIRMININKAS<text:tab/>ADOLFAS ŠLEŽEVIČIUS</text:p>
      <text:p text:style-name="P54"/>
      <text:p text:style-name="P55"/>
      <text:p text:style-name="P56"/>
      <text:p text:style-name="P57">FINANSŲ MINISTRAS<text:tab/>EDUARDAS VILKELI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13T12:50:00Z</meta:creation-date>
    <dc:date>2020-02-13T12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1" meta:character-count="1551" meta:row-count="36" meta:non-whitespace-character-count="1373"/>
  </office:meta>
</office:document-meta>
</file>