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TimesLT" fo:color="#000000"/>
    </style:style>
    <style:style style:name="T29" style:parent-style-name="DefaultParagraphFont" style:family="text">
      <style:text-properties style:font-name="TimesLT" fo:color="#000000"/>
    </style:style>
    <style:style style:name="P30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8541in"/>
        </style:tab-stops>
      </style:paragraph-properties>
    </style:style>
    <style:style style:name="T31" style:parent-style-name="DefaultParagraphFont" style:family="text">
      <style:text-properties style:font-name="TimesLT" fo:color="#000000"/>
    </style:style>
    <style:style style:name="T32" style:parent-style-name="DefaultParagraphFont" style:family="text">
      <style:text-properties style:font-name="TimesLT"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/>
    </style:style>
    <style:style style:name="P37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"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style:font-name="TimesLT"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name="TimesLT"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style:font-name="TimesLT"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TimesLT" fo:color="#000000"/>
    </style:style>
    <style:style style:name="T54" style:parent-style-name="DefaultParagraphFont" style:family="text">
      <style:text-properties style:font-name="TimesLT"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LT" fo:color="#000000"/>
    </style:style>
    <style:style style:name="T57" style:parent-style-name="DefaultParagraphFont" style:family="text">
      <style:text-properties style:font-name="TimesLT" fo:color="#000000"/>
    </style:style>
    <style:style style:name="T58" style:parent-style-name="DefaultParagraphFont" style:family="text">
      <style:text-properties style:font-name="TimesLT" fo:color="#000000"/>
    </style:style>
    <style:style style:name="T59" style:parent-style-name="DefaultParagraphFont" style:family="text">
      <style:text-properties style:font-name="TimesLT" fo:color="#000000"/>
    </style:style>
    <style:style style:name="P60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LT" fo:color="#000000"/>
    </style:style>
    <style:style style:name="T62" style:parent-style-name="DefaultParagraphFont" style:family="text">
      <style:text-properties style:font-name="TimesLT" fo:color="#000000"/>
    </style:style>
    <style:style style:name="T63" style:parent-style-name="DefaultParagraphFont" style:family="text">
      <style:text-properties style:font-name="TimesLT" fo:color="#000000"/>
    </style:style>
    <style:style style:name="T64" style:parent-style-name="DefaultParagraphFont" style:family="text">
      <style:text-properties style:font-name="TimesLT" fo:color="#000000"/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LT" fo:color="#000000"/>
    </style:style>
    <style:style style:name="T67" style:parent-style-name="DefaultParagraphFont" style:family="text">
      <style:text-properties style:font-name="TimesLT" fo:color="#000000"/>
    </style:style>
    <style:style style:name="T68" style:parent-style-name="DefaultParagraphFont" style:family="text">
      <style:text-properties style:font-name="TimesLT" fo:color="#000000"/>
    </style:style>
    <style:style style:name="T69" style:parent-style-name="DefaultParagraphFont" style:family="text">
      <style:text-properties style:font-name="TimesLT" fo:color="#000000"/>
    </style:style>
    <style:style style:name="P70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TimesLT" fo:color="#000000"/>
    </style:style>
    <style:style style:name="T72" style:parent-style-name="DefaultParagraphFont" style:family="text">
      <style:text-properties style:font-name="TimesLT" fo:color="#000000"/>
    </style:style>
    <style:style style:name="T73" style:parent-style-name="DefaultParagraphFont" style:family="text">
      <style:text-properties style:font-name="TimesLT" fo:color="#000000"/>
    </style:style>
    <style:style style:name="P74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LT" fo:color="#000000"/>
    </style:style>
    <style:style style:name="T76" style:parent-style-name="DefaultParagraphFont" style:family="text">
      <style:text-properties style:font-name="TimesLT" fo:color="#000000"/>
    </style:style>
    <style:style style:name="P77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="TimesLT" fo:color="#000000"/>
    </style:style>
    <style:style style:name="T79" style:parent-style-name="DefaultParagraphFont" style:family="text">
      <style:text-properties style:font-name="TimesLT" fo:color="#000000"/>
    </style:style>
    <style:style style:name="P80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="TimesLT" fo:color="#000000"/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P84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="TimesLT" fo:color="#000000"/>
    </style:style>
    <style:style style:name="T86" style:parent-style-name="DefaultParagraphFont" style:family="text">
      <style:text-properties style:font-name="TimesLT" fo:color="#000000"/>
    </style:style>
    <style:style style:name="T87" style:parent-style-name="DefaultParagraphFont" style:family="text">
      <style:text-properties style:font-name="TimesLT" fo:color="#000000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TimesLT" fo:color="#000000"/>
    </style:style>
    <style:style style:name="T90" style:parent-style-name="DefaultParagraphFont" style:family="text">
      <style:text-properties style:font-name="TimesLT" fo:color="#000000"/>
    </style:style>
    <style:style style:name="T91" style:parent-style-name="DefaultParagraphFont" style:family="text">
      <style:text-properties style:font-name="TimesLT" fo:color="#000000"/>
    </style:style>
    <style:style style:name="P92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TimesLT" fo:color="#000000"/>
    </style:style>
    <style:style style:name="T94" style:parent-style-name="DefaultParagraphFont" style:family="text">
      <style:text-properties style:font-name="TimesLT" fo:color="#000000"/>
    </style:style>
    <style:style style:name="T95" style:parent-style-name="DefaultParagraphFont" style:family="text">
      <style:text-properties style:font-name="TimesLT" fo:color="#000000"/>
    </style:style>
    <style:style style:name="P96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TimesLT" fo:color="#000000"/>
    </style:style>
    <style:style style:name="T98" style:parent-style-name="DefaultParagraphFont" style:family="text">
      <style:text-properties style:font-name="TimesLT" fo:color="#000000"/>
    </style:style>
    <style:style style:name="T99" style:parent-style-name="DefaultParagraphFont" style:family="text">
      <style:text-properties style:font-name="TimesLT" fo:color="#000000"/>
    </style:style>
    <style:style style:name="P100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name="TimesLT" fo:color="#000000"/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name="TimesLT" fo:color="#000000"/>
    </style:style>
    <style:style style:name="P104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TimesLT" fo:color="#000000"/>
    </style:style>
    <style:style style:name="T106" style:parent-style-name="DefaultParagraphFont" style:family="text">
      <style:text-properties style:font-name="TimesLT" fo:color="#000000"/>
    </style:style>
    <style:style style:name="P107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TimesLT" fo:color="#000000"/>
    </style:style>
    <style:style style:name="T109" style:parent-style-name="DefaultParagraphFont" style:family="text">
      <style:text-properties style:font-name="TimesLT" fo:color="#000000"/>
    </style:style>
    <style:style style:name="T110" style:parent-style-name="DefaultParagraphFont" style:family="text">
      <style:text-properties style:font-name="TimesLT"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name="TimesLT" fo:color="#000000"/>
    </style:style>
    <style:style style:name="T113" style:parent-style-name="DefaultParagraphFont" style:family="text">
      <style:text-properties style:font-name="TimesLT" fo:color="#000000"/>
    </style:style>
    <style:style style:name="P114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="TimesLT" fo:color="#000000"/>
    </style:style>
    <style:style style:name="T116" style:parent-style-name="DefaultParagraphFont" style:family="text">
      <style:text-properties style:font-name="TimesLT" fo:color="#000000"/>
    </style:style>
    <style:style style:name="P117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="TimesLT" fo:color="#000000"/>
    </style:style>
    <style:style style:name="T119" style:parent-style-name="DefaultParagraphFont" style:family="text">
      <style:text-properties style:font-name="TimesLT" fo:color="#000000"/>
    </style:style>
    <style:style style:name="T120" style:parent-style-name="DefaultParagraphFont" style:family="text">
      <style:text-properties style:font-name="TimesLT" fo:color="#000000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 fo:color="#000000"/>
    </style:style>
    <style:style style:name="P124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="TimesLT" fo:color="#000000"/>
    </style:style>
    <style:style style:name="T126" style:parent-style-name="DefaultParagraphFont" style:family="text">
      <style:text-properties style:font-name="TimesLT" fo:color="#000000"/>
    </style:style>
    <style:style style:name="T127" style:parent-style-name="DefaultParagraphFont" style:family="text">
      <style:text-properties style:font-name="TimesLT" fo:color="#000000"/>
    </style:style>
    <style:style style:name="P128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name="TimesLT" fo:color="#000000"/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name="TimesLT"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MENŲ TURTO IR PAJAMŲ LYGIŲ VALSTYBĖS GARANTUOJAMAI TEISINEI PAGALBAI GAUTI IR DĖL VALSTYBĖS GARANTUOJAMOS TEISINĖS PAGALBOS IŠLAIDŲ MAKSIMALAUS DYDŽIO NUSTATYMO</text:p>
      <text:p text:style-name="P12"/>
      <text:p text:style-name="P13"><text:span text:style-name="T14">20</text:span><text:span text:style-name="T15">01 m. sausio 22 d. Nr. 71</text:span></text:p>
      <text:p text:style-name="P16"><text:span text:style-name="T17">Vilnius</text:span></text:p>
      <text:p text:style-name="P18"/>
      <text:p text:style-name="P19"><text:span text:style-name="T20">Vadovaudamasi Lietuvos Respublikos valstybės garantuojamos teisinės pagalbos įstatymo (Žin., 2000, Nr. </text:span><text:a xlink:href="https://www.e-tar.lt/portal/lt/legalAct/TAR.EAA93A47BAA1" office:target-frame-name="_blank" xlink:show="new"><text:span text:style-name="T21">30-827</text:span></text:a><text:span text:style-name="T22">) 22 straipsnio 1 dalies 1 punktu</text:span><text:span text:style-name="T23">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Nustatyti, kad:</text:span></text:p>
      <text:p text:style-name="P30"><text:span text:style-name="T31">1.1</text:span><text:span text:style-name="T32">. asmuo turi teisę į valstybės garantuojamą teisinę pagalbą, jeigu jo deklaruojamas turtas ir deklaruojamos pajamos neviršija šio nutarimo 2 punkte nustatytų turto ir pajamų lygių;<text:s/></text:span></text:p>
      <text:p text:style-name="P33"><text:span text:style-name="T34">1</text:span><text:span text:style-name="T35">.2</text:span><text:span text:style-name="T36">. turto vertė, pagal kurią nustatoma teisė į valstybės garantuojamą teisinę pagalbą (toliau vadinama – turto vertė), apskaičiuojama pagal asmens, kuris prašo teisinės pagalbos, gyvenamąją vietą taip:</text:span></text:p>
      <text:p text:style-name="P37"><text:span text:style-name="T38">1.2.1</text:span><text:span text:style-name="T39">. būsto vertė:</text:span></text:p>
      <text:p text:style-name="P40"><text:span text:style-name="T41">1.2.1.1</text:span><text:span text:style-name="T42">. jeigu asmuo gyvena<text:s/></text:span><text:span text:style-name="T43">daugiabučiame name, būsto vertė nustatoma normatyvinį būsto daugiabučiame name bendrąjį plotą dauginant iš būsto daugiabučiame name 1 kv. metro rinkos vidutinės kainos. Normatyvinis būsto daugiabučiame name bendrasis plotas yra 38 kv. metrai, ir pridedama<text:s/></text:span><text:span text:style-name="T44">po 10 kv. metrų kiekvienam kartu gyvenančiam šeimos nariui;<text:s/></text:span></text:p>
      <text:p text:style-name="P45"><text:span text:style-name="T46">1.2.1.2</text:span><text:span text:style-name="T47">. jeigu asmuo gyvena vieno ar dviejų butų name, būsto vertė nustatoma normatyvinį būsto tūrį, nustatytą gyvenantiems vieno ar dviejų butų namuose, dauginant iš būsto, esančio vieno ar dviejų butų name, 1 kub. metro rinkos vidutinės kainos. Normatyvinis būs</text:span><text:span text:style-name="T48">to, esančio vieno ar dviejų butų name, tūris yra 230 kub. metrų;<text:s/></text:span></text:p>
      <text:p text:style-name="P49"><text:span text:style-name="T50">1.2.1.3</text:span><text:span text:style-name="T51">. asmenims, neturintiems būsto, taikoma šio nutarimo 1.2.1.1 punkte nustatyta būsto vertė;</text:span></text:p>
      <text:p text:style-name="P52"><text:span text:style-name="T53">1.2.2</text:span><text:span text:style-name="T54">. žemės sklypo vertė:</text:span></text:p>
      <text:p text:style-name="P55"><text:span text:style-name="T56">1.2.2.1</text:span><text:span text:style-name="T57">. jeigu asmuo nuosavybės teise turi tik namų v</text:span><text:span text:style-name="T58">aldos žemės sklypą, šio sklypo vertė nustatoma normatyvinį namų valdos žemės sklypo plotą dauginant iš namų valdos žemės sklypo 1 aro rinkos vidutinės kainos. Normatyvinis namų valdos žemės sklypo plotas miestuose yra 4 arai, rajonuose (be miestų) – 18 arų</text:span><text:span text:style-name="T59">;<text:s/></text:span></text:p>
      <text:p text:style-name="P60"><text:span text:style-name="T61">1.2.2.2</text:span><text:span text:style-name="T62">. jeigu asmuo nuosavybės teise turi žemės ūkio paskirties žemės sklypą iki 1 hektaro (įskaitant jame esančią namų valdos žemę), šio sklypo vertė nustatoma normatyvinį žemės ūkio paskirties žemės sklypo iki 1 hektaro (įskaitant jame esančią na</text:span><text:span text:style-name="T63">mų valdos žemę) plotą dauginant iš žemės ūkio paskirties žemės sklypo iki 1 hektaro (įskaitant jame esančią namų valdos žemę) 1 aro rinkos vidutinės kainos. Normatyvinis žemės ūkio paskirties žemės sklypo iki 1 hektaro (įskaitant jame esančią namų valdos ž</text:span><text:span text:style-name="T64">emę) plotas miestuose yra 6 arai, rajonuose (be miestų) – 12 arų;<text:s/></text:span></text:p>
      <text:p text:style-name="P65"><text:span text:style-name="T66">1.2.2.3</text:span><text:span text:style-name="T67">. jeigu asmuo nuosavybės teise turi žemės ūkio paskirties žemės sklypą, didesnį negu 1 hektaras, žemės sklypą, kurį sudaro tik vandens telkinys, ar miškų ūkio paskirties žemės sk</text:span><text:span text:style-name="T68">lypą, šių sklypų vertė nustatoma normatyvinį atitinkamo sklypo plotą dauginant iš to sklypo 1 hektaro rinkos vidutinės kainos. Normatyvinis žemės ūkio paskirties žemės sklypo, didesnio negu 1 hektaras, plotas yra 3 hektarai, žemės sklypo, kurį sudaro tik v</text:span><text:span text:style-name="T69">andens telkinys, plotas – 3 hektarai, miškų ūkio paskirties žemės sklypo plotas – 3 hektarai;<text:s/></text:span></text:p>
      <text:p text:style-name="P70"><text:span text:style-name="T71">1.2.2.4</text:span><text:span text:style-name="T72">. jeigu asmens turimi žemės sklypai yra ne tos pačios paskirties, nustatant žemės sklypo vertę imamas vienos paskirties žemės sklypas, turintis didžia</text:span><text:span text:style-name="T73">usią vertę;</text:span></text:p>
      <text:p text:style-name="P74"><text:span text:style-name="T75">1.2.2.5</text:span><text:span text:style-name="T76">. asmenims, neturintiems žemės sklypų, taikoma šio nutarimo 1.2.2.2 punkte nustatyta žemės sklypo vertė;</text:span></text:p>
      <text:p text:style-name="P77"><text:span text:style-name="T78">1.2.3</text:span><text:span text:style-name="T79">. kilnojamojo turto vertė, pagal kurią nustatoma teisė į valstybės garantuojamą teisinę pagalbą, yra lygi 5 minimalių mėnesinių algų dydžiui per metus, atskaičius fizinių asmenų pajamų mokestį ir valstybinio socialinio draudimo įmokas.<text:s/></text:span></text:p>
      <text:p text:style-name="P80"><text:span text:style-name="T81">2</text:span><text:span text:style-name="T82">. Nustatyt</text:span><text:span text:style-name="T83">i šiuos asmenų turto ir pajamų lygius:</text:span></text:p>
      <text:p text:style-name="P84"><text:span text:style-name="T85">2.1</text:span><text:span text:style-name="T86">. kai asmens turtas neviršija šio nutarimo 1.2 punkte nustatytos turto vertės dydžio, o jo pajamos neviršija 12 minimalių mėnesinių algų dydžio per metus, atskaičius fizinių asmenų pajamų mokestį ir valstybinio s</text:span><text:span text:style-name="T87">ocialinio draudimo įmokas, – pirmasis lygis;</text:span></text:p>
      <text:p text:style-name="P88"><text:span text:style-name="T89">2.2</text:span><text:span text:style-name="T90">. kai asmens turtas neviršija šio nutarimo 1.2 punkte nustatyto 1,05 turto vertės dydžio, o jo pajamos neviršija 12,6 minimalios mėnesinės algos dydžio per metus, atskaičius fizinių asmenų pajamų mokestį<text:s/></text:span><text:span text:style-name="T91">ir valstybinio socialinio draudimo įmokas, – antrasis lygis;</text:span></text:p>
      <text:p text:style-name="P92"><text:span text:style-name="T93">2.3</text:span><text:span text:style-name="T94">. kai asmens turtas neviršija šio nutarimo 1.2 punkte nustatyto 1,2 turto vertės dydžio, o jo pajamos neviršija 14,4 minimalios mėnesinės algos dydžio per metus, atskaičius fizinių asmenų<text:s/></text:span><text:span text:style-name="T95">pajamų mokestį ir valstybinio socialinio draudimo įmokas, – trečiasis lygis;</text:span></text:p>
      <text:p text:style-name="P96"><text:span text:style-name="T97">2.4</text:span><text:span text:style-name="T98">. kai asmens turtas neviršija šio nutarimo 1.2 punkte nustatyto 1,35 turto vertės dydžio, o jo pajamos neviršija 16,2 minimalios mėnesinės algos dydžio per metus, atskaičiu</text:span><text:span text:style-name="T99">s fizinių asmenų pajamų mokestį ir valstybinio socialinio draudimo įmokas, – ketvirtasis lygis;<text:s/></text:span></text:p>
      <text:p text:style-name="P100"><text:span text:style-name="T101">2.5</text:span><text:span text:style-name="T102">. kai asmens turtas neviršija šio nutarimo 1.2 punkte nustatyto 1,5 turto vertės dydžio, o jo pajamos neviršija 18 minimalių mėnesinių algų dydžio per m</text:span><text:span text:style-name="T103">etus, atskaičius fizinių asmenų pajamų mokestį ir valstybinio socialinio draudimo įmokas, – penktasis lygis.</text:span></text:p>
      <text:p text:style-name="P104"><text:span text:style-name="T105">3</text:span><text:span text:style-name="T106">. Nustatyti valstybės garantuojamos teisinės pagalbos išlaidų maksimalų dydį:</text:span></text:p>
      <text:p text:style-name="P107"><text:span text:style-name="T108">3.1</text:span><text:span text:style-name="T109">. baudžiamojoje byloje – 1 minimalios mėnesinės algos dyd</text:span><text:span text:style-name="T110">žio;</text:span></text:p>
      <text:p text:style-name="P111"><text:span text:style-name="T112">3.2</text:span><text:span text:style-name="T113">. civilinėje byloje – 0,5 minimalios mėnesinės algos dydžio;</text:span></text:p>
      <text:p text:style-name="P114"><text:span text:style-name="T115">3.3</text:span><text:span text:style-name="T116">. administracinėje byloje – 0,4 minimalios mėnesinės algos dydžio.</text:span></text:p>
      <text:p text:style-name="P117"><text:span text:style-name="T118">4</text:span><text:span text:style-name="T119">. Komisija privalomam registruoti turtui įvertinti turi iki 2001 m. vasario 15 d. patvirtinti ir<text:s/></text:span><text:span text:style-name="T120">kasmet iki gegužės 1 d. patikslinusi paskelbti „Valstybės žiniose“:</text:span></text:p>
      <text:p text:style-name="P121"><text:span text:style-name="T122">4.1</text:span><text:span text:style-name="T123">. būstų daugiabučiuose namuose 1 kv. metro rinkos vidutines kainas miestuose ir <text:s/>rajonuose (be miestų);</text:span></text:p>
      <text:p text:style-name="P124"><text:span text:style-name="T125">4.2</text:span><text:span text:style-name="T126">. būstų, esančių vieno ar dviejų butų namuose, 1 kub. metro rinkos vidut</text:span><text:span text:style-name="T127">ines kainas miestuose ir <text:s/>rajonuose (be miestų);<text:s/></text:span></text:p>
      <text:p text:style-name="P128"><text:span text:style-name="T129">4.3</text:span><text:span text:style-name="T130">. namų valdų žemės sklypų ir žemės ūkio paskirties žemės sklypų iki 1 hektaro (įskaitant juose esančią namų valdos žemę) 1 aro rinkos vidutines kainas miestuose ir rajonuose (be miestų), taip pat žem</text:span><text:span text:style-name="T131">ės ūkio paskirties žemės sklypų, didesnių negu 1 hektaras, žemės sklypų, kuriuos sudaro tik vandens telkinys, ir miškų ūkio paskirties žemės sklypų 1 hektaro rinkos vidutines kainas.</text:span></text:p>
      <text:p text:style-name="P132"/>
      <text:p text:style-name="P133"/>
      <text:p text:style-name="P134"><text:span text:style-name="T135">Ministras Pirmininkas</text:span><text:span text:style-name="T136"><text:tab/>Rolandas Paksas</text:span></text:p>
      <text:p text:style-name="P137"/>
      <text:p text:style-name="P138">Socialinės apsaugos ir darbo<text:s/>ministrė<text:tab/>Vilija Blinkevičiūtė</text:p>
      <text:p text:style-name="P139"><text:span text:style-name="T1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2:00Z</meta:creation-date>
    <dc:date>2015-09-12T01:42:00Z</dc:date>
    <meta:template xlink:href="Normal" xlink:type="simple"/>
    <meta:editing-cycles>2</meta:editing-cycles>
    <meta:editing-duration>PT0S</meta:editing-duration>
    <meta:document-statistic meta:page-count="2" meta:paragraph-count="44" meta:word-count="900" meta:character-count="6322" meta:row-count="160" meta:non-whitespace-character-count="5466"/>
  </office:meta>
</office:document-meta>
</file>