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PANAIKINIMO</text:p>
      <text:p text:style-name="P11"/>
      <text:p text:style-name="P12">2004 m. liepos 21 d. Nr. 1S-377</text:p>
      <text:p text:style-name="P13">Vilnius</text:p>
      <text:p text:style-name="P14"/>
      <text:p text:style-name="P15"><text:span text:style-name="T16">Vadovaudamasis Alkoholio produktų gamybos licencijavimo taisyklių, patvirtintų Lietuvos Respublikos Vyriausybės 2001 m. sausio 22 d. nutarimu Nr. 67 (Lietuvos Respublikos Vyriausybės 2004 m. birželio 30 d. nutarimo Nr. 830 redakcija, Žin., 2004, Nr. 104-38</text:span><text:span text:style-name="T17">47), 33, 33.2 punktais,<text:s/></text:span></text:p>
      <text:p text:style-name="P18"><text:span text:style-name="T19">įsakau</text:span><text:span text:style-name="T20"><text:s/>panaikinti nuo 2004 m. liepos 26 d. Romualdo Griniaus individualiai įmonei (įmonės kodas 7575926, Liepų g. 23, Kairių k., Šiaulių r.) 1998 m. vasario 5 d. išduotos alaus, kurio tūrinė etilo alkoholio koncentracija neviršij</text:span><text:span text:style-name="T21">a 9,5 procento, gamybos licencijos Nr. 43 galiojimą.<text:s/></text:span></text:p>
      <text:p text:style-name="P22">Gamybos vietos ir sandėlio, kuriame buvo laikomas ir realizuojamas alus, adresas: Liepų g. 23, Kairių k., Šiaulių r.</text:p>
      <text:p text:style-name="P23"/>
      <text:p text:style-name="P24"/>
      <text:p text:style-name="P25"><text:span text:style-name="T26">DIREKTORIUS</text:span><text:span text:style-name="T27"><text:tab/>ČESLOVAS BALSY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02:00Z</meta:creation-date>
    <dc:date>2015-08-03T19:02:00Z</dc:date>
    <meta:template xlink:href="Normal" xlink:type="simple"/>
    <meta:editing-cycles>2</meta:editing-cycles>
    <meta:editing-duration>PT0S</meta:editing-duration>
    <meta:document-statistic meta:page-count="1" meta:paragraph-count="11" meta:word-count="134" meta:character-count="921" meta:row-count="30" meta:non-whitespace-character-count="798"/>
  </office:meta>
</office:document-meta>
</file>