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0 M. RUGSĖJO 1 D. ĮSAKYMO NR. 184 „DĖL KALĖJIMŲ DEPARTAMENTO PRIE LIETUVOS RESPUBLIKOS TEISINGUMO MINISTERIJOS NUOSTATŲ PATVIRTINIMO“ PAKEITIMO</text:p>
      <text:p text:style-name="P12"/>
      <text:p text:style-name="P13">2004 m. spalio 5 d. Nr. 1R-230</text:p>
      <text:p text:style-name="P14">Vilnius</text:p>
      <text:p text:style-name="P15"/>
      <text:p text:style-name="P16"/>
      <text:p text:style-name="P17"><text:span text:style-name="T18">Pakeičiu</text:span><text:span text:style-name="T19"><text:s/>Kalėjimų departamento prie Lietuvos Respublikos teisingumo ministerijos nuostatus, patvirtintus Lietuvos Respublikos teisingumo ministro 2000 m. rugsėjo 1 d. įsakymu Nr. 184 „Dėl Kalėjimų departamento prie Lietuvos Respublikos teisingumo ministerijos nuostatų patvirtinimo“ (Žin., 2000, Nr.<text:s/></text:span><text:a xlink:href="https://www.e-tar.lt/portal/lt/legalAct/TAR.CD1213421E41" office:target-frame-name="_blank" xlink:show="new"><text:span text:style-name="T20">76-2310</text:span></text:a><text:span text:style-name="T21">), ir išdėstau 13.5 punktą taip:</text:span></text:p>
      <text:p text:style-name="P22"><text:span text:style-name="T23">„</text:span><text:span text:style-name="T24">13.5</text:span><text:span text:style-name="T25">. nustato Departamento bei jam pavaldžių įstaigų ir valstybės įmonių pareigūnų pareigybes ir jas</text:span><text:span text:style-name="T26"><text:s/></text:span><text:span text:style-name="T27">atitinkančius pareiginius laipsnius;“.</text:span></text:p>
      <text:p text:style-name="P28"/>
      <text:p text:style-name="P29"/>
      <text:p text:style-name="P30"/>
      <text:p text:style-name="P31">Teisingumo ministras<text:tab/>Vytautas Mark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5T06:24:00Z</meta:creation-date>
    <dc:date>2016-11-25T06:2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3" meta:character-count="897" meta:row-count="73" meta:non-whitespace-character-count="806"/>
  </office:meta>
</office:document-meta>
</file>