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T3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text:span><text:span text:style-name="T3">INISTRO</text:span></text:p>
      <text:p text:style-name="P4">į s a k y m a s</text:p>
      <text:p text:style-name="P5"/>
      <text:p text:style-name="P6">DĖL LIETUVOS RESPUBLIKOS ūkio ministro 2010 m. gruodžio 13 d. įsakymo nr. 4-90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3 m. balandžio 10 d. Nr. 4-284</text:p>
      <text:p text:style-name="P9">Vilnius</text:p>
      <text:p text:style-name="P10"/>
      <text:p text:style-name="P11"/>
      <text:p text:style-name="P12"><text:span text:style-name="T13">1</text:span><text:span text:style-name="T14">. P a k e i č i u Lietuvos Respublikos ūkio ministro 2010 m. gruodžio 13 d. įsakymą Nr. 4-90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FCA6720009B1" office:target-frame-name="_blank" xlink:show="new"><text:span text:style-name="T15">96-1132</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Nr. 921 (Žin., 1998,<text:s/></text:span><text:span text:style-name="T28">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lanuojamų turizmo projektų, siūlomų finansuoti pagal 2007–2013 m</text:span><text:span text:style-name="T33">.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4">129-4939</text:span></text:a><text:span text:style-name="T35">; 2011, Nr. 93-4425), 10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6">107-4107</text:span></text:a><text:span text:style-name="T37">), 107 punktu ir atsižvelgdama į viešosios įstaigos Lietuvos verslo paramos agentūros (toliau – VšĮ Lietuvos verslo paramos agentūra) 2010 m. lapkričio 4 d. projektų tinkamumo finansuoti vertinimo ataskaitą Nr. 17,</text:span></text:p>
      <text:p text:style-name="P38"><text:span text:style-name="T3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1-V priemonę „Ekologinio (pažintinio) turizmo, aktyvaus poilsio ir sveikatos gerinimo infrastruktūros kūrimas ir plėtra“<text:s/></text:span><text:soft-page-break/><text:span text:style-name="T42">projektams įgyvendinti iš Ūkio plėtros ir konkurencingumo didinimo programos Lazdijų rajono savivaldybės administracijos projektui „Lazdijų hipodromo modernizavimas ir pritaikymas kompleksiniam turizmo paslaugų teikimui“ (VšĮ Lietuvos verslo paramos agentūros 2010 m. lapkričio 4 d. paraiškos kodas VP3-1.3-ŪM-01-V-01-013 Europos Sąjungos struktūrinių fondų ir (ar) valstybės biudžeto finansavimui gauti vertinimo rezultatų ataskaita Nr. 1465 P) kapitalo formavimo išlaidoms (ekonominės klasifikacijos kodas 2.9.2.2.1.01) padengti – iki 3 774 599,15 (trijų milijonų septynių šimtų septyniasdešimt keturių tūkstančių penkių šimtų devyniasdešimt devynių litų penkiolikos centų) lito finansavimo, finansavimo dalis (intensyvumas) – iki 90,00 proc., funkcinės klasifikacijos kodas 04.07.03.01, finansavimo šaltinio kodas 1.3.2.3.1 (2007–2013 m. ES struktūrinė parama).“</text:span></text:p>
      <text:p text:style-name="P43"><text:span text:style-name="T44">2</text:span><text:span text:style-name="T45">. N u s t a t a u, kad šis įsakymas gali būti skundžiamas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nustatyta tvarka ir terminais.</text:span></text:p>
      <text:p text:style-name="P50"/>
      <text:p text:style-name="P51"/>
      <text:p text:style-name="P52"/>
      <text:p text:style-name="P53"><text:span text:style-name="T54">Ūkio ministrė</text:span><text:span text:style-name="T55"><text:tab/>Birutė Vėsait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9T13:09:00Z</meta:creation-date>
    <dc:date>2015-10-29T13:09:00Z</dc:date>
    <meta:template xlink:href="Normal" xlink:type="simple"/>
    <meta:editing-cycles>2</meta:editing-cycles>
    <meta:editing-duration>PT0S</meta:editing-duration>
    <meta:document-statistic meta:page-count="2" meta:paragraph-count="54" meta:word-count="627" meta:character-count="4951" meta:row-count="168" meta:non-whitespace-character-count="4378"/>
  </office:meta>
</office:document-meta>
</file>