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7in"/>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keep-together="always" fo:widows="0" fo:orphans="0" fo:text-align="justify" fo:text-indent="0.3937in"/>
      <style:text-properties style:font-weight-complex="bold"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together="always" fo:widows="0" fo:orphans="0" fo:text-align="center"/>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keep-together="alway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keep-together="always" fo:widows="0" fo:orphans="0" fo:text-align="center"/>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keep-together="always" fo:widows="0" fo:orphans="0" fo:text-align="center"/>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TableColumn915" style:family="table-column">
      <style:table-column-properties style:column-width="3.575in"/>
    </style:style>
    <style:style style:name="TableColumn916" style:family="table-column">
      <style:table-column-properties style:column-width="2.7236in"/>
    </style:style>
    <style:style style:name="Table914" style:family="table">
      <style:table-properties style:width="6.2986in" fo:margin-left="0in" table:align="lef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text-indent="0.3937in"/>
      <style:text-properties fo:color="#000000" fo:hyphenate="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ab-stops>
          <style:tab-stop style:type="left" style:position="3.9305in"/>
        </style:tab-stops>
      </style:paragraph-properties>
      <style:text-properties fo:color="#000000" fo:hyphenate="false"/>
    </style:style>
    <style:style style:name="P922" style:parent-style-name="Normal" style:family="paragraph">
      <style:paragraph-properties fo:widows="0" fo:orphans="0"/>
      <style:text-properties fo:color="#000000" fo:hyphenate="false"/>
    </style:style>
    <style:style style:name="P923" style:parent-style-name="Normal" style:family="paragraph">
      <style:paragraph-properties fo:widows="0" fo:orphans="0"/>
      <style:text-properties fo:color="#000000" fo:hyphenate="false"/>
    </style:style>
    <style:style style:name="P924" style:parent-style-name="Normal" style:family="paragraph">
      <style:paragraph-properties fo:widows="0" fo:orphans="0"/>
      <style:text-properties fo:color="#000000" fo:hyphenate="false"/>
    </style:style>
    <style:style style:name="P925" style:parent-style-name="Normal" style:family="paragraph">
      <style:paragraph-properties fo:widows="0" fo:orphans="0"/>
      <style:text-properties fo:color="#000000" fo:hyphenate="false"/>
    </style:style>
    <style:style style:name="P926" style:parent-style-name="Normal" style:family="paragraph">
      <style:paragraph-properties fo:widows="0" fo:orphans="0"/>
      <style:text-properties fo:color="#000000" fo:hyphenate="false"/>
    </style:style>
    <style:style style:name="P927" style:parent-style-name="Normal" style:family="paragraph">
      <style:paragraph-properties fo:widows="0" fo:orphans="0"/>
      <style:text-properties fo:color="#000000" fo:hyphenate="false"/>
    </style:style>
    <style:style style:name="P928" style:parent-style-name="Normal" style:family="paragraph">
      <style:paragraph-properties fo:widows="0" fo:orphans="0"/>
      <style:text-properties fo:color="#000000" fo:hyphenate="false"/>
    </style:style>
    <style:style style:name="P929" style:parent-style-name="Normal" style:family="paragraph">
      <style:paragraph-properties fo:widows="0" fo:orphans="0"/>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color="#000000"/>
    </style:style>
  </office:automatic-styles>
  <office:body>
    <office:text text:use-soft-page-breaks="true">
      <text:p text:style-name="P1"><text:span text:style-name="T4"/><text:span text:style-name="T5">Byla Nr. 08/2008-23/2009</text:span></text:p>
      <text:p text:style-name="P6"/>
      <text:p text:style-name="P7">LIETUVOS RESPUBLIKOS KONSTITUCINIO TEISMO</text:p>
      <text:p text:style-name="P8">N U T A R I M A S</text:p>
      <text:p text:style-name="P9"/>
      <text:p text:style-name="P10"><text:span text:style-name="T11">Dėl Lietuvos Respublikos valstybinių socialinio draudimo pensijų į</text:span><text:span text:style-name="T12">statymo 38 straipsnio 1 dalies<text:s/></text:span><text:span text:style-name="T13">(2006 m. gruodžio 12 d. redakcija) at</text:span><text:span text:style-name="T14">itikties Lietuvos Respublikos Konstitucijai</text:span></text:p>
      <text:p text:style-name="P15"/>
      <text:p text:style-name="P16">2010 m. gruodžio 14 d.</text:p>
      <text:p text:style-name="P17">Vilnius</text:p>
      <text:p text:style-name="P18"/>
      <text:p text:style-name="P19"><text:span text:style-name="T20">Lietuvos Respublikos Konstitucinis Teismas, susidedantis iš Konstitucinio Teismo teisėjų Armano Abramavičiaus, Tomos Birmontienės, Prano Kuconio, Kęstučio Lapinsko, Zenono Namavič</text:span><text:span text:style-name="T21">iaus, Ramutės Ruškytės, Egidijaus Šileikio, Algirdo Taminsko, Romualdo Kęstučio Urbaičio,</text:span></text:p>
      <text:p text:style-name="P22"><text:span text:style-name="T23">sekretoriaujant Daivai Pitrėnaitei,</text:span></text:p>
      <text:p text:style-name="P24">dalyvaujant suinteresuoto asmens – Lietuvos Respublikos Seimo atstovui Seimo nariui Algirdui Sysui,</text:p>
      <text:p text:style-name="P25"><text:span text:style-name="T26">remdamasis Lietuvos Respubli</text:span><text:span text:style-name="T27">kos Konstitucijos 102, 105 straipsniais, Lietuvos Respublikos Konstitucinio Teismo įstatymo 1 straipsniu, viešame Teismo posėdyje 2010 m. lapkričio 30 d. išnagrinėjo konstitucinės justicijos bylą Nr. 08/2008-23/2009 pagal:</text:span></text:p>
      <text:p text:style-name="P28"><text:span text:style-name="T29">1</text:span><text:span text:style-name="T30">) pareiškėjo – Vilniaus apyg</text:span><text:span text:style-name="T31">ardos administracinio teismo prašymą ištirti, ar Lietuvos Respublikos</text:span><text:span text:style-name="T32"><text:s/></text:span><text:span text:style-name="T33">valstybinių socialinio draudimo pensijų įstatymo 38 straipsnio 1 dalis (2006 m. gruodžio 12 d. redakcija) ta apimtimi, kuria, pasak pareiškėjo, nėra nustatyta, kad teisę gauti našlaičių<text:s/></text:span><text:span text:style-name="T34">pensiją turi mirusiojo vaikai ir įvaikiai, vyresni nei 18 metų, kurie tapo neįgaliaisiais (invalidais) iki 18 metų, bet jais pripažinti po 18 metų, neprieštarauja Lietuvos Respublikos Konstitucijos 52 straipsniui, konstituciniam teisinės valstybės principu</text:span><text:span text:style-name="T35">i (prašymo Nr. 1B-09/2008);</text:span></text:p>
      <text:p text:style-name="P36"><text:span text:style-name="T37">2</text:span><text:span text:style-name="T38">) pareiškėjo – Kauno apygardos administracinio teismo prašymą ištirti, ar Lietuvos Respublikos</text:span><text:span text:style-name="T39"><text:s/></text:span><text:span text:style-name="T40">valstybinių socialinio draudimo pensijų įstatymo 38 straipsnio 1 dalis (2006 m. gruodžio 12 d. redakcija) ta apimtimi, kuria, pa</text:span><text:span text:style-name="T41">sak pareiškėjo, nėra nustatyta, kad teisę gauti našlaičių pensiją turi mirusiojo vaikai ir įvaikiai, vyresni nei 18 metų, kurie tapo neįgaliaisiais (invalidais) iki 18 metų, bet jais pripažinti po 18 metų, neprieštarauja Lietuvos Respublikos Konstitucijos<text:s/></text:span><text:span text:style-name="T42">52 straipsniui, konstituciniam teisinės valstybės principui (prašymo Nr. 1B-24/2009).</text:span></text:p>
      <text:p text:style-name="P43">Konstitucinio Teismo 2010 m. lapkričio 9 d. sprendimu „Dėl prašymų sujungimo į vieną bylą“ pareiškėjų prašymai buvo sujungti į vieną bylą ir jai suteiktas numeris 08/2008-23/2009.</text:p>
      <text:p text:style-name="P44"/>
      <text:p text:style-name="P45">Konstitucinis Teismas</text:p>
      <text:p text:style-name="P46"/>
      <text:p text:style-name="P47"><text:span text:style-name="T48">n u s t a t ė:</text:span></text:p>
      <text:p text:style-name="P49"/>
      <text:p text:style-name="P50"><text:span text:style-name="T51">I</text:span></text:p>
      <text:p text:style-name="P52"/>
      <text:p text:style-name="P53"><text:span text:style-name="T54">1</text:span><text:span text:style-name="T55">. Pareiškėjas – Vilniaus apygardos administracinis teismas nagrinėjo administracinę bylą. Teismas nutartimi bylos nagrinėjimą sustabdė ir kreipėsi į Konstitucinį Teismą su prašymu ištirti, ar<text:s/></text:span><text:span text:style-name="T56">Valstybinių socialinio draudimo pensijų įstatymo 38 straipsnio 1 dalis (2006 m. gruodžio 12 d. redakcija) ta apimtimi, kuria, pasak pareiškėjo, nėra nustatyta, kad teisę gauti našlaičių pensiją turi mirusiojo vaikai ir įvaikiai, vyresni nei 18 metų, kurie<text:s/></text:span><text:span text:style-name="T57">tapo neįgaliaisiais (invalidais) iki 18 metų, bet jais pripažinti po 18 metų, neprieštarauja<text:s/></text:span><text:soft-page-break/><text:span text:style-name="T58">Konstitucijos 52 straipsniui, konstituciniam teisinės valstybės principui (prašymo Nr. 1B-09/2008).</text:span></text:p>
      <text:p text:style-name="P59"><text:span text:style-name="T60">2</text:span><text:span text:style-name="T61">. Pareiškėjas – Kauno apygardos administracinis teismas na</text:span><text:span text:style-name="T62">grinėjo administracinę bylą. Teismas nutartimi bylos nagrinėjimą sustabdė ir kreipėsi į Konstitucinį Teismą su prašymu ištirti, ar Valstybinių socialinio draudimo pensijų įstatymo 38 straipsnio 1 dalis (2006 m. gruodžio 12 d. redakcija) ta apimtimi, kuria,</text:span><text:span text:style-name="T63"><text:s/>pasak pareiškėjo, nėra nustatyta, kad teisę gauti našlaičių pensiją turi mirusiojo vaikai ir įvaikiai, vyresni nei 18 metų, kurie tapo neįgaliaisiais (invalidais) iki 18 metų, bet jais pripažinti po 18 metų, neprieštarauja Konstitucijos 52 straipsniui, ko</text:span><text:span text:style-name="T64">nstituciniam teisinės valstybės principui (prašymo Nr. 1B-24/2009).</text:span></text:p>
      <text:p text:style-name="P65"/>
      <text:p text:style-name="P66"><text:span text:style-name="T67">II</text:span></text:p>
      <text:p text:style-name="P68"/>
      <text:p text:style-name="P69"><text:span text:style-name="T70">1</text:span><text:span text:style-name="T71">. Pareiškėjo – Vilniaus apygardos administracinio teismo prašymas grindžiamas šiais argumentais.</text:span></text:p>
      <text:p text:style-name="P72">Iki 2005 m. liepos 1 d. galiojusio Valstybinių socialinio draudimo pensijų įstatymo 35 straipsnio 1 dalyje buvo nustatyta, kad teisę gauti valstybinę socialinio draudimo našlaičių pensiją turi mirusiojo vaikai ir įvaikiai iki 18 metų, taip pat vyresni, jei jie tapo invalidais iki 18 metų. 2005 m. liepos 1 d. įsigaliojusio Valstybinių socialinio draudimo pensijų įstatymo 36 straipsnio 1 dalyje buvo nustatyta, kad teisę gauti valstybinę socialinio draudimo našlaičių pensiją turi mirusiojo vaikai ir įvaikiai iki 18 metų, taip pat vyresni, jeigu jie pripažinti neįgaliaisiais (invalidais) iki 18 metų amžiaus ir jeigu jie visą laiką nuo 18 metų sukakties yra nedarbingi ar iš dalies nedarbingi (invalidai). Ginčijamoje Valstybinių socialinio draudimo pensijų įstatymo 38 straipsnio 1 dalyje (2006 m. gruodžio 12 d. redakcija), kuri įsigaliojo<text:s/>2007 m. sausio 1 d., yra nustatyta, kad teisę gauti valstybinę socialinio draudimo našlaičių pensiją turi mirusiojo vaikai ir įvaikiai iki 18 metų, taip pat vyresni, jeigu jie pripažinti neįgaliaisiais (invalidais) iki 18 metų ir jeigu jie nuo 18 metų nuolat yra nedarbingi ar iš dalies nedarbingi (invalidai).</text:p>
      <text:p text:style-name="P73">Pagal nuo 2005 m. liepos 1 d. įsigaliojusį teisinį reguliavimą asmenims, norintiems po tėvo (tėvų) mirties gauti našlaičių pensiją, keliamos dvi sąlygos: 1) būti pripažintiems neįgaliaisiais, iki jiems<text:s/>sukanka 18 metų; 2) nuo 18 metų būti nuolat nedarbingiems ar iš dalies darbingiems (invalidais), tačiau šis teisinis reguliavimas be išlygų taikomas ir asmenims, neįgaliaisiais pripažintiems nuo pat gimimo (vaikystės). Pasak pareiškėjo, toks nuasmenintas<text:s/>teisinis reguliavimas tokių asmenų atžvilgiu prieštarauja Konstitucijos 52 straipsnio esmei ir dvasiai.</text:p>
      <text:p text:style-name="P74">Pareiškėjo manymu, neįgalių nuo gimimo asmenų teisė į įstatymo nustatytą našlaičių pensiją, palyginti su asmenų, invalidumą įgijusių vėliau, teise, yra<text:s/>išskirtinė ir ši teisė tam tikra prasme yra prigimtinė, iš tokios rūšies neįgalumo kilusių teisių – teisės gauti našlaičių pensiją ir valstybės pareigos šią pensiją mokėti – negalima riboti reikalavimu neįgalumo (invalidumo) nuo vaikystės (gimimo) faktą sieti su atitinkama data – neįgalumo (invalidumo) pripažinimu, iki asmeniui sukanka 18 metų.</text:p>
      <text:p text:style-name="P75">Pareiškėjas savo prašyme taip pat teigia, kad pagal oficialiąją konstitucinę doktriną Konstitucija saugo ir gina įgytąsias teises, todėl bet koks valstybės socialinės politikos koregavimas, socialinių garantijų sistemos ar atskirų socialinių garantijų struktūros pertvarkymas turi būti konstituciškai pagrįstas, o jei pertvarkant socialinių garantijų sistemą ar atskirų garantijų struktūrą yra sumažinama socialinių garantijų apimtis, juo labiau jeigu tam tikrų socialinių garantijų nebelieka, turi būti nustatytas teisingas patirtų praradimų kompensavimo asmenims, kuriems tos socialinės garantijos buvo pagrįstai nustatytos, mechanizmas.</text:p>
      <text:p text:style-name="P76"><text:span text:style-name="T77">Vilniaus apygardos administracinis te</text:span><text:span text:style-name="T78">ismas, grįsdamas savo abejones dėl ginčijamos Valstybinių socialinio draudimo pensijų įstatymo 38 straipsnio 1 dalies atitikties konstituciniam teisinės valstybės principui, nurodo oficialiosios konstitucinės doktrinos<text:s/></text:span><text:soft-page-break/><text:span text:style-name="T79">nuostatas, kad konstitucinis teisinės</text:span><text:span text:style-name="T80"><text:s/>valstybės principas yra universalus principas, kuriuo grindžiama visa Lietuvos teisės sistema, kad konstitucinis teisinės valstybės principas neatsiejamas nuo teisingumo principo, kad neatsiejami teisinės valstybės principo elementai yra teisėtų lūkesčių<text:s/></text:span><text:span text:style-name="T81">apsauga, teisinis tikrumas ir teisinis saugumas, kad vienas esminių konstitucinio teisinės valstybės principo elementų yra teisinio saugumo principas, kuris reiškia, kad valstybė turi pareigą užtikrinti teisinio reguliavimo tikrumą ir stabilumą.</text:span></text:p>
      <text:p text:style-name="P82"><text:span text:style-name="T83">2</text:span><text:span text:style-name="T84">. Par</text:span><text:span text:style-name="T85">eiškėjas – Kauno apygardos administracinis teismas nurodo, kad ginčijamas teisinis reguliavimas, pagal kurį valstybinę socialinio draudimo našlaičių pensiją po tėvo (tėvų) mirties gali gauti tie asmenys, kurie yra pripažinti neįgaliaisiais (invalidais), ik</text:span><text:span text:style-name="T86">i jiems sukanka 18 metų, ir nuo 18 metų yra nuolat nedarbingi ar iš dalies darbingi (invalidai), neapima asmenų, kurie yra neįgalūs nuo gimimo (vaikystės), jeigu šis juridinę reikšmę turintis faktas nebuvo tinkamai konstatuotas (pripažintas) iki jų pilname</text:span><text:span text:style-name="T87">tystės. Pareiškėjo nuomone, toks teisinis reguliavimas tokių asmenų atžvilgiu prieštarauja Konstitucijos 52 straipsnio esmei ir dvasiai.</text:span></text:p>
      <text:p text:style-name="P88">Grįsdamas savo abejones dėl ginčijamos Valstybinių socialinio draudimo pensijų įstatymo 38 straipsnio 1 dalies atitikties konstituciniam teisinės valstybės principui, pareiškėjas – Kauno apygardos administracinis teismas, kaip ir pareiškėjas – Vilniaus apygardos administracinis teismas, cituoja oficialiosios konstitucinės doktrinos nuostatas dėl socialinės politikos koregavimo bei oficialiąją konstitucinio teisinės valstybės principo doktriną.</text:p>
      <text:p text:style-name="P89"/>
      <text:p text:style-name="P90"><text:span text:style-name="T91">III</text:span></text:p>
      <text:p text:style-name="P92"/>
      <text:p text:style-name="P93"><text:span text:style-name="T94">1</text:span><text:span text:style-name="T95">. Rengiant bylą Konstitucinio Teismo posėdžiui buvo gauti suinteresuoto asmens – Seimo atstovo Seimo nario Artūro Meliano ir buvusios suinteresuoto asmens – Seimo atsto</text:span><text:span text:style-name="T96">vės Seimo kanceliarijos Teisės departamento Darbo ir socialinės teisės skyriaus vedėjos Jadvygos Andriuškevičiūtės (Seimo Pirmininko 2010 m. lapkričio 22 d. potvarkiu Nr. PP-153 J. Andriuškevičiūtė neteko įgaliojimų atstovauti Seimui šioje konstitucinės ju</text:span><text:span text:style-name="T97">sticijos byloje) rašytiniai paaiškinimai, kuriuose teigiama, kad Valstybinių socialinio draudimo pensijų įstatymo 38 straipsnio 1 dalis (2006 m. gruodžio 12 d. redakcija) pareiškėjų nurodyta apimtimi neprieštarauja Konstitucijai.</text:span></text:p>
      <text:p text:style-name="P98"><text:span text:style-name="T99">2</text:span><text:span text:style-name="T100">. Buvusios suinteresu</text:span><text:span text:style-name="T101">oto asmens – Seimo atstovės J. Andriuškevičiūtės rašytiniuose paaiškinimuose dėl Vilniaus apygardos administracinio teismo prašymo Nr. 1B-09/2008 išdėstyta pozicija grindžiama šiais argumentais.</text:span></text:p>
      <text:p text:style-name="P102"><text:span text:style-name="T103">2.1</text:span><text:span text:style-name="T104">. Teisė į Valstybinių socialinio draudimo pensijų įstaty</text:span><text:span text:style-name="T105">me nustatytą našlaičių pensiją kyla iš tam tikro asmens teisinio statuso – ši teisė yra nustatyta vaikams ir įvaikiams, dėl savo amžiaus arba negalios negalintiems turėti pajamų.</text:span></text:p>
      <text:p text:style-name="P106"><text:span text:style-name="T107">Teisė į valstybinę socialinio draudimo našlaičių pensiją yra išvestinė teisė,</text:span><text:span text:style-name="T108"><text:s/>kuri atsiranda esant įstatymų nustatytų sąlygų visumai. Vaiko amžius ar negalia yra tik viena, bet ne vienintelė sąlyga teisei į našlaičių pensiją įgyti. Valstybinių socialinio draudimo pensijų įstatymo 34 straipsnio 1 dalyje yra nustatytos kitos sąlygos<text:s/></text:span><text:span text:style-name="T109">teisei į našlaičių pensiją įgyti: našlaičio tėvas (įtėvis) ar motina (įmotė) savo mirties dieną turėjo būti įgijęs (įgijusi) teisę gauti valstybinę socialinio draudimo netekto darbingumo (invalidumo) ar senatvės pensiją arba gavo vieną iš šių pensijų, taip</text:span><text:span text:style-name="T110"><text:s/>pat turėjo būti įgijęs (įgijusi) nustatytą pensijų draudimo stažą.</text:span></text:p>
      <text:p text:style-name="P111"><text:span text:style-name="T112">2.2</text:span><text:span text:style-name="T113">. Valstybinių socialinio draudimo pensijų įstatyme reglamentuojama ne neįgalaus ar nedarbingo asmens teisinio statuso nustatymo, įgijimo ar pripažinimo santykiai, o neįgalaus ar ned</text:span><text:span text:style-name="T114">arbingo asmens teisinį statusą turinčio asmens teisė į pensijų išmoką. Ligos diagnozavimas ir neįgalumo ar darbingumo lygio nustatymas – skirtingos procedūros. Ligos diagnozavimas savaime nereiškia, kad asmeniui bus nustatytas neįgalumas arba darbingumo ne</text:span><text:span text:style-name="T115">tekimas. Susirgimo teisinis faktas gali nesutapti su to susirgimo sukeltų pasekmių nustatymo teisiniu faktu.</text:span></text:p>
      <text:p text:style-name="P116"><text:span text:style-name="T117">2.3</text:span><text:span text:style-name="T118">. Valstybinių socialinio draudimo pensijų įstatymo 38 straipsnio 1 dalies (2006 m. gruodžio 12 d. redakcija) formuluotė „pripažinti neįgalia</text:span><text:span text:style-name="T119">isiais (iki 2005 m. liepos 1 d. – invalidais) iki 18 metų“ aiškintina ir taikytina remiantis Konstitucinio Teismo 2005 m. vasario 7 d. nutarimo nuostatomis, atskleidžiančiomis Lietuvos Respublikos nelaimingų atsitikimų darbe ir profesinių ligų socialinio d</text:span><text:span text:style-name="T120">raudimo įstatymo 29 straipsnio 1 dalies (1999 m. gruodžio 23 d., 2001 m. liepos 5 d. redakcijos) formuluotės „profesinės ligos nustatymas“ ir Lietuvos Respublikos Vyriausybės 2000 m. gegužės 8 d. nutarimu Nr. 506 „Dėl Nelaimingų atsitikimų darbe ir profesi</text:span><text:span text:style-name="T121">nių ligų socialinio draudimo išmokų nuostatų patvirtinimo“ patvirtintų Nelaimingų atsitikimų darbe ir profesinių ligų socialinio draudimo išmokų nuostatų 37 punkto (2000 m. gegužės 8 d. redakcija) formuluotės „VMSEK darbingumo netekimo nustatymo diena“ tur</text:span><text:span text:style-name="T122">inį. Sprendžiant ginčą dėl teisės į našlaičių pensiją remiantis minėto Konstitucinio Teismo nutarimo nuostatomis būtų apsaugotos Konstitucijos 52 straipsnyje laiduojamos asmens konstitucinės teisės ir nebūtų pažeistas konstitucinis teisinės valstybės princ</text:span><text:span text:style-name="T123">ipas.</text:span></text:p>
      <text:p text:style-name="P124"><text:span text:style-name="T125">3</text:span><text:span text:style-name="T126">. Suinteresuoto asmens – Seimo atstovo Seimo nario A. Meliano rašytiniuose paaiškinimuose dėl pareiškėjo – Kauno apygardos administracinio teismo prašymo Nr. 1B-24/2009 išdėstyta pozicija grindžiama tais pačiais argumentais, kaip ir J. Andriuš</text:span><text:span text:style-name="T127">kevičiūtės rašytiniuose paaiškinimuose išdėstyta pozicija.</text:span></text:p>
      <text:p text:style-name="P128"><text:span text:style-name="T129">4</text:span><text:span text:style-name="T130">. Rengiant bylą buvo gautas ir suinteresuoto asmens – Seimo atstovo A. Syso raštas, kuriame pritariama suinteresuoto asmens – Seimo atstovo Seimo nario A. Meliano ir buvusios suinteresuoto asm</text:span><text:span text:style-name="T131">ens – Seimo atstovės Seimo kanceliarijos Teisės departamento Darbo ir socialinės teisės skyriaus vedėjos J. Andriuškevičiūtės rašytiniams paaiškinimams.</text:span></text:p>
      <text:p text:style-name="P132"/>
      <text:p text:style-name="P133"><text:span text:style-name="T134">IV</text:span></text:p>
      <text:p text:style-name="P135"/>
      <text:p text:style-name="P136">Rengiant bylą Konstitucinio Teismo posėdžiui buvo gauti Lietuvos Respublikos socialinės<text:s/>apsaugos ir darbo viceministrės S. Kondratas du raštai, taip pat l. e. Valstybinio socialinio draudimo fondo valdybos prie Socialinės apsaugos ir darbo ministerijos direktoriaus pareigas Č. Zabulėnienės, Neįgalumo ir darbingumo nustatymo tarnybos prie Socialinės apsaugos ir darbo ministerijos direktoriaus Z. Skvarciano rašytiniai paaiškinimai.</text:p>
      <text:p text:style-name="P137"/>
      <text:p text:style-name="P138"><text:span text:style-name="T139">V</text:span></text:p>
      <text:p text:style-name="P140"/>
      <text:p text:style-name="P141">Konstitucinio Teismo posėdyje suinteresuoto asmens – Seimo atstovas Seimo narys A. Sysas pakartojo kai kuriuos rašytiniuose paaiškinimuose išdėstytus<text:s/>argumentus, atsakė į klausimus ir pateikė papildomus paaiškinimus.</text:p>
      <text:p text:style-name="P142"/>
      <text:p text:style-name="P143"><text:span text:style-name="T144">Konstitucinis Teismas</text:span></text:p>
      <text:p text:style-name="P145"><text:span text:style-name="T146">k o n s t a t u o j a:</text:span></text:p>
      <text:p text:style-name="P147"/>
      <text:p text:style-name="P148"><text:span text:style-name="T149">I</text:span></text:p>
      <text:p text:style-name="P150"/>
      <text:p text:style-name="P151"><text:span text:style-name="T152">1</text:span><text:span text:style-name="T153">. Pareiškėjai – Vilniaus apygardos administracinis teismas ir Kauno apygardos administracinis teismas prašo Konstitucinio Teismo</text:span><text:span text:style-name="T154"><text:s/>ištirti, ar Valstybinių socialinio draudimo pensijų įstatymo 38 straipsnio 1 dalis (2006 m. gruodžio 12 d. redakcija) ta apimtimi, kuria, pasak pareiškėjų, nėra nustatyta, kad teisę gauti našlaičių pensiją turi mirusiojo vaikai ir įvaikiai, vyresni nei 18</text:span><text:span text:style-name="T155"><text:s/>metų, kurie tapo neįgaliaisiais (invalidais) iki 18 metų, bet jais pripažinti po 18 metų, neprieštarauja Konstitucijos 52 straipsniui, konstituciniam teisinės valstybės principui.</text:span></text:p>
      <text:p text:style-name="P156"><text:span text:style-name="T157">2</text:span><text:span text:style-name="T158">. Nors pareiškėjai prašo Konstitucinio Teismo ištirti, ar Valstybinių<text:s/></text:span><text:span text:style-name="T159">socialinio draudimo pensijų įstatymo 38 straipsnio 1 dalis (2006 m. gruodžio 12 d. redakcija) ta apimtimi, kuria, pasak pareiškėjų, nėra nustatyta, kad teisę gauti našlaičių pensiją turi mirusiojo vaikai ir įvaikiai, vyresni nei 18 metų, kurie tapo neįgali</text:span><text:span text:style-name="T160">aisiais (invalidais) iki 18<text:s/></text:span><text:soft-page-break/><text:span text:style-name="T161">metų, bet jais pripažinti po 18 metų, neprieštarauja Konstitucijos 52 straipsniui, konstituciniam teisinės valstybės principui, iš pareiškėjų prašymų argumentų ir administracinių bylų, kuriose buvo priimtos nutartys dėl kreipimo</text:span><text:span text:style-name="T162">si į Konstitucinį Teismą, medžiagos matyti, kad pareiškėjai prašo ištirti, ar Konstitucijos 52 straipsniui, konstituciniam teisinės valstybės principui neprieštarauja Valstybinių socialinio draudimo pensijų įstatymo 38 straipsnio 1 dalis (2006 m. gruodžio<text:s/></text:span><text:span text:style-name="T163">12 d. redakcija) ta apimtimi, kuria nėra nustatyta, kad teisę gauti našlaičių pensiją turi mirusiojo vaikai ir įvaikiai – 18 metų ir vyresni negalią turintys asmenys (invalidai), jeigu jie nebuvo pripažinti neįgaliaisiais (invalidais) iki 18 metų.</text:span></text:p>
      <text:p text:style-name="P164"/>
      <text:p text:style-name="P165"><text:span text:style-name="T166">II</text:span></text:p>
      <text:p text:style-name="P167"/>
      <text:p text:style-name="P168"><text:span text:style-name="T169">1</text:span><text:span text:style-name="T170">. Pagal pareiškėjų prašymus aiškinantis ginčijamoje Valstybinių socialinio draudimo pensijų įstatymo 38 straipsnio 1 dalyje (2006 m. gruodžio 12 d. redakcija) nustatyto teisinio reguliavimo turinį svarbu išsiaiškinti, kokia yra valstybinės socialinio</text:span><text:span text:style-name="T171"><text:s/>draudimo našlaičių pensijos prigimtis, taip pat būtina atskleisti šią pensiją įtvirtinančio teisinio reguliavimo ir su juo susijusio teisinio reguliavimo (</text:span><text:span text:style-name="T172">inter alia</text:span><text:span text:style-name="T173"><text:s/>reglamentuojančio asmenų „tapimo“ („pripažinimo“) neįgaliaisiais (invalidais) teisinius s</text:span><text:span text:style-name="T174">antykius) raidą.</text:span></text:p>
      <text:p text:style-name="P175"><text:span text:style-name="T176">2</text:span><text:span text:style-name="T177">. Lietuvos Respublikos Aukščiausioji Taryba 1990 m. liepos 28 d. priėmė Lietuvos Respublikos gyventojų pensinio aprūpinimo gerinimo įstatymą, kuris įsigaliojo (su tam tikra išimtimi) 1991 m. sausio 1 d. Šio įstatymo preambulėje nustat</text:span><text:span text:style-name="T178">yta: „Šis įstatymas reglamentuoja visų rūšių pensijų, paskirtų iki jo įsigaliojimo, padidinimą, nustato socialines pensijas nedarbingiems asmenims, neturintiems teisės gauti kitų rūšių pensijų, taip pat minimalius pensijų dydžius ir kitas pensinio aprūpini</text:span><text:span text:style-name="T179">mo sąlygas bei normas, reglamentuoja pensijų skyrimo ir mokėjimo tvarką.“</text:span></text:p>
      <text:p text:style-name="P180">Gyventojų pensinio aprūpinimo gerinimo įstatymo (1990 m. liepos 28 d. redakcija) 25 straipsnyje nustatyta: „Skirti ir mokėti maitintojo netekimo pensijas šio įstatymo 14 straipsnio antrojoje ir ketvirtojoje dalyse nurodytų mirusių asmenų, taip pat mirusių karo invalidų ir karo dalyvių šeimų vaikams bei visiems vaikams – visiškiems našlaičiams iki 18 metų arba vyresniems negu šio amžiaus, jeigu jie tapo invalidais iki 18 metų, o profesinių technikos mokyklų ir specialiųjų vidurinių mokyklų moksleiviams bei aukštųjų mokyklų studentams, kol jie baigia šias mokyklas, bet ne ilgiau kaip iki jiems sukaks 23 metai. Tokia pat tvarka skirti ir mokėti maitintojo netekimo pensijas mirusiųjų šios<text:s/>kategorijos asmenų broliams, seserims ir anūkams, neturintiems darbingų tėvų.“</text:p>
      <text:p text:style-name="P181"><text:span text:style-name="T182">Taigi maitintojo netekimo pensijos buvo skiriamos ir mokamos<text:s/></text:span><text:span text:style-name="T183">inter alia</text:span><text:span text:style-name="T184"><text:s/>tėvų netekusiems trijų kategorijų vaikams (visiškiems našlaičiams): 1) iki 18 metų ir 2) vyresniems, jeig</text:span><text:span text:style-name="T185">u jie tapo invalidais iki 18 metų; 3) besimokantiems įstatyme nurodytose mokyklose, kol jie jas baigė, bet ne ilgiau kaip iki jiems sukako 23 metai.</text:span></text:p>
      <text:p text:style-name="P186"><text:span text:style-name="T187">Nagrinėjamos konstitucinės justicijos bylos kontekste pažymėtina, kad 18 metų ir vyresni asmenys, kurių tei</text:span><text:span text:style-name="T188">sė į maitintojo netekimo pensiją buvo siejama su invalidumu, teisę į šią pensiją pagal šiame straipsnyje nustatytą teisinį reguliavimą galėjo įgyti, jeigu atitiko dvi sąlygas: 1) neteko tėvų (visiški našlaičiai); 2) tapo invalidais iki 18 metų.</text:span></text:p>
      <text:p text:style-name="P189"><text:span text:style-name="T190">3</text:span><text:span text:style-name="T191">. Tėvų</text:span><text:span text:style-name="T192"><text:s/>pareiga išlaikyti nedarbingus vaikus buvo nustatyta Lietuvos Respublikos santuokos ir šeimos kodekso (1969 m.) (galiojusio iki 2001 m. liepos 1 d.) 80 straipsnyje „Tėvų pareiga išlaikyti vaikus“: „Tėvai privalo išlaikyti savo nepilnamečius vaikus ir param</text:span><text:span text:style-name="T193">os reikalingus nedarbingus pilnamečius vaikus.“</text:span></text:p>
      <text:p text:style-name="P194"><text:span text:style-name="T195">Taigi pagal tuo metu galiojusį teisinį reguliavimą buvo nustatyta, kad yra išlaikomas toks pilnametystės sulaukęs vaikas, kuris yra nedarbingas ir reikalingas paramos ir kuris neteko savo tėvų, turėjusių pare</text:span><text:span text:style-name="T196">igą jį, kaip nedarbingą vaiką, išlaikyti.</text:span></text:p>
      <text:p text:style-name="P197"><text:span text:style-name="T198">4</text:span><text:span text:style-name="T199">. Minėta, kad asmens teisę į našlaičio pensiją reglamentavo Gyventojų pensinio aprūpinimo gerinimo įstatymas (1990 m. liepos 28 d. redakcija). Asmens tapimo invalidu konstatavimas,<text:s/></text:span><text:span text:style-name="T200">inter alia<text:s/></text:span><text:span text:style-name="T201">asmens tapimas in</text:span><text:span text:style-name="T202">validu iki 18 metų, šiame įstatyme nebuvo reguliuojamas. Tai reglamentavo Aukščiausiosios Tarybos 1991 m. lapkričio 28 d. priimtas<text:s/></text:span><text:soft-page-break/><text:span text:style-name="T203">Lietuvos Respublikos invalidų socialinės integracijos įstatymas (su tam tikromis išimtimis įsigaliojo 1991 m. gruodžio 15 d.)</text:span><text:span text:style-name="T204">. Invalidų socialinės integracijos įstatymo (1991 m. lapkričio 28 d. redakcija) 1 straipsnio „Įstatymo paskirtis“ 1 dalyje buvo nustatyta, kad Invalidų socialinės integracijos įstatymas reguliuoja<text:s/></text:span><text:span text:style-name="T205">inter alia</text:span><text:span text:style-name="T206"><text:s/>invalidumo nustatymą.</text:span></text:p>
      <text:p text:style-name="P207">Invalidų socialinės<text:s/>integracijos įstatymo (1991 m. lapkričio 28 d. redakcija) 3 straipsnio „Invalidumas“ 1 dalyje buvo nustatyta, kad invalidumas yra tokia kompetentingų įstaigų nustatyta asmens būklė, kai šis dėl įgimtų ar įgytų fizinių ar psichinių trūkumų visai arba iš dalies negali pasirūpinti savo asmeniniu ir socialiniu gyvenimu, įgyvendinti savo teisių ir vykdyti pareigų.</text:p>
      <text:p text:style-name="P208"><text:span text:style-name="T209">Invalidų socialinės integracijos įstatymo (1991 m. lapkričio 28 d. redakcija) 4 straipsnio „Invalidumo nustatymas“ 2 dalyje buvo<text:s/></text:span><text:span text:style-name="T210">inter alia</text:span><text:span text:style-name="T211"><text:s/>nustatyta,</text:span><text:span text:style-name="T212"><text:s/>kad invalidumą nustatančios komisijos priima sprendimus<text:s/></text:span><text:span text:style-name="T213">inter alia</text:span><text:span text:style-name="T214"><text:s/>dėl invalidumo fakto, priežasties. Konkrečios invalidumo priežastys Invalidų socialinės integracijos įstatyme (1991 m. lapkričio 28 d. redakcija) nebuvo nurodytos.</text:span></text:p>
      <text:p text:style-name="P215"><text:span text:style-name="T216">Invalidų socialinės inte</text:span><text:span text:style-name="T217">gracijos įstatymo (1991 m. lapkričio 28 d. redakcija) 4 straipsnio 1 dalyje<text:s/></text:span><text:span text:style-name="T218">inter alia</text:span><text:span text:style-name="T219"><text:s/>buvo nustatyta, kad vaikams iki 16 metų amžiaus invalidumą nustato valstybinių gydymo ir profilaktikos bei specializuotų įstaigų, teikiančių medicinos pagalbą vaikams ir</text:span><text:span text:style-name="T220"><text:s/>paaugliams, medicininės socialinės ekspertizės komisijos (toliau – ir MSEK), o asmenims nuo 16 metų amžiaus – Valstybinės medicininės-socialinės ekspertizės komisijos (toliau – ir VMSEK).</text:span></text:p>
      <text:p text:style-name="P221">Nagrinėjamos konstitucinės justicijos bylos kontekste apibendrinant<text:s/>pateiktą teisinį reguliavimą matyti, kad invalidumas – tai tokia asmens būklė, kuri yra nustatyta kompetentingų įstaigų. Šiame įstatyme buvo įtvirtintos dvi skirtingos invalidumą nustatančios institucijos – MSEK, kuri nustatydavo invalidumą vaikams iki 16<text:s/>metų, ir VMSEK, kuri nustatydavo invalidumą visiems asmenims nuo 16 metų.</text:p>
      <text:p text:style-name="P222"><text:span text:style-name="T223">Šiame ir kituose įstatymuose nebuvo nustatyta, kad asmens, sergančio atitinkama liga (-omis), tapimas invalidu yra konstatuojamas kitaip, nei kompetentingoms įstaigoms nustatant jam</text:span><text:span text:style-name="T224"><text:s/>invalidumą, t. y. invalidumą nustatančiai komisijai priėmus sprendimą dėl invalidumo fakto.</text:span></text:p>
      <text:p text:style-name="P225"><text:span text:style-name="T226">5</text:span><text:span text:style-name="T227">. Invalidumo nustatymo tvarka,<text:s/></text:span><text:span text:style-name="T228">inter alia</text:span><text:span text:style-name="T229"><text:s/>invalidumo fakto, invalidumo priežasties nustatymas, invalidumo nustatymo data buvo reglamentuojama poįstatyminiuose</text:span><text:span text:style-name="T230"><text:s/>teisės aktuose.</text:span></text:p>
      <text:p text:style-name="P231"><text:span text:style-name="T232">Sveikatos apsaugos ministro 1991 m. gruodžio 9 d. įsakymu Nr. 1-4031 ir socialinės apsaugos ministro 1991 m. gruodžio 5 d. įsakymu Nr. 13-2229 patvirtintos Invalidumo nustatymo instrukcijos 6 skyriuje „Invalidumo priežasčių nustatymas“ buv</text:span><text:span text:style-name="T233">o<text:s/></text:span><text:span text:style-name="T234">inter alia</text:span><text:span text:style-name="T235"><text:s/>nustatyta: „Medicininės socialinės ekspertizės komisijos sutinkamai su Lietuvos Respublikos invalidų socialinės integracijos ir kitais įstatymais, Medicininės socialinės ekspertizės komisijų nuostatais nustato tokias invalidumo priežastis: &lt;..</text:span><text:span text:style-name="T236">.&gt; 4. Invalidumas iš (nuo) vaikystės.“</text:span></text:p>
      <text:p text:style-name="P237"><text:span text:style-name="T238">Vyriausybės 1992 m. vasario 24 d. nutarimu Nr. 123 „Dėl Valstybinės medicininės socialinės ekspertizės komisijos laikinųjų nuostatų patvirtinimo“ patvirtintų Valstybinės medicininės socialinės ekspertizės komisijos la</text:span><text:span text:style-name="T239">ikinųjų nuostatų 22 punkte buvo nustatyta, kad invalidumo nustatymo data laikoma diena, kai teritorinė komisija gauna dokumentus, reikalingus ligoniui patikrinti.</text:span><text:span text:style-name="T240"><text:s/></text:span><text:span text:style-name="T241">Ši nuostata buvo pripažinta netekusia galios Vyriausybės 2005 m. lapkričio 7 d. nutarimu Nr.<text:s/></text:span><text:span text:style-name="T242">1199 „Dėl Lietuvos Respublikos Vyriausybės 1992 m. vasario 25 d. nutarimo Nr. 123 ir 1996 m. rugsėjo 16 d. nutarimo Nr. 1069 pripažinimo netekusiu galios“.</text:span></text:p>
      <text:p text:style-name="P243"><text:span text:style-name="T244">Sveikatos apsaugos ministro ir socialinės apsaugos ir darbo ministro 2000 m. balandžio 28 d. įsakymu</text:span><text:span text:style-name="T245"><text:s/>Nr. 226/49 „Dėl Ilgalaikio ir pastovaus darbingumo netekimo (invalidumo) nustatymo tvarkos patvirtinimo“ (įsigaliojo 2000 m. gegužės 15 d.) patvirtintos Ilgalaikio ir pastovaus darbingumo netekimo (invalidumo) nustatymo tvarkos 38 punkte (2000 m. balandži</text:span><text:span text:style-name="T246">o 28 d. redakcija) buvo<text:s/></text:span><text:span text:style-name="T247">inter alia</text:span><text:span text:style-name="T248"><text:s/>nustatyta, kad „VMSEK nustato tokias invalidumo<text:s/></text:span><text:soft-page-break/><text:span text:style-name="T249">priežastis: &lt;...&gt; 38.4. invalidumas nuo vaikystės.“ Šis papunktis buvo pripažintas netekusiu galios sveikatos apsaugos ministro ir socialinės apsaugos ir darbo ministro 2004</text:span><text:span text:style-name="T250"><text:s/>m. kovo 30 d. įsakymu Nr. V-158/A1-79 „Dėl Lietuvos Respublikos sveikatos apsaugos ministro ir Lietuvos Respublikos socialinės apsaugos ir darbo ministro 2000 m. balandžio 28 d. įsakymo Nr. 226/49 „Dėl Ilgalaikio ir pastovaus darbingumo netekimo (invalidu</text:span><text:span text:style-name="T251">mo) nustatymo tvarkos patvirtinimo“ pakeitimo“ (įsigaliojo 2004 m. balandžio 1 d.). Tai, kad nuo 2004 m. balandžio 1 d. invalidumo priežastis „nuo vaikystės“ nebenustatoma, patvirtino Socialinės apsaugos ir darbo ministerija. Invalidumo priežastis „nuo vai</text:span><text:span text:style-name="T252">kystės“ buvo nurodoma tik pakartotinai nustatant invalidumą tiems asmenims, kuriems invalidumas dėl šios priežasties jau buvo nustatytas, bet baigėsi jiems nustatyto invalidumo terminas arba pasikeitė jų sveikatos būklė (socialinės apsaugos ir darbo vicemi</text:span><text:span text:style-name="T253">nistrės S. Kondratas 2010 m. lapkričio 29 d. raštas Nr. (25.3-34) SD-7461 „Dėl pateiktos nuomonės bylose Nr. 08/08 ir 23/2009 patikslinimo“).</text:span></text:p>
      <text:p text:style-name="P254">Sveikatos apsaugos ministro 1992 m. sausio 6 d. įsakymu Nr. 5 „Dėl Medicininės išvados vaikui invalidui iki 16 metų išdavimo tvarkos“ buvo patvirtinta Medicininės išvados (invalidumo pažymos) vaikui invalidui iki 16 metų išdavimo tvarka (toliau – ir Tvarka). Šios Tvarkos 4 punkte buvo nustatyta: „Gydytojai (apylinkės pediatrai, terapeutai bei gydytojai specialistai) atrenka patologiškus vaikus bei paauglius pagal minėtąjį ligų sąrašą ir ne vėliau kaip per 10 dienų nuo galutinės diagnozės nustatymo datos pristato ligonį su jo medicinine dokumentacija gydytojų konsultacinei komisijai. Už ligonio pasiuntimą į GKK atsakingas apylinkės pediatras arba bendros praktikos gydytojas (taip pat ir privačiai praktikuojantys gydytojai).“</text:p>
      <text:p text:style-name="P255">Pagal socialinės apsaugos ir darbo ministro ir sveikatos apsaugos ministro 2005 m. kovo 21 d. įsakymu Nr. A1–78/V–179 „Dėl Darbingumo lygio nustatymo kriterijų aprašo ir Darbingumo lygio nustatymo tvarkos aprašo patvirtinimo“ (įsigaliojo 2005 m. liepos 1 d.) patvirtinto Darbingumo lygio nustatymo tvarkos aprašo 17 punktą (2006 m. gegužės 2 d. redakcija) sprendimo dėl darbingumo lygio priėmimo data yra<text:s/>visų reikalingų dokumentų NDNT gavimo diena.</text:p>
      <text:p text:style-name="P256"><text:span text:style-name="T257">Pagal sveikatos apsaugos ministro, socialinės apsaugos ir darbo ministro ir švietimo ir mokslo ministro 2005 m. kovo 23 d. įsakymu Nr. V-188/A1-84/ISAK-487 „Dėl Neįgalumo lygio nustatymo kriterijų ir tvarkos ap</text:span><text:span text:style-name="T258">rašo patvirtinimo“ (įsigaliojo 2005 m. liepos 1 d.) patvirtinto Neįgalumo lygio nustatymo kriterijų ir tvarkos aprašo 9 punktą asmeniui nustačius neįgalumo lygį, jo nustatymo data laikoma dokumentų, reikalingų neįgalumo lygiui nustatyti, NDNT gavimo diena,</text:span><text:span text:style-name="T259"><text:s/>o pagal šio aprašo 23.1 punktą asmens tėvai (įtėviai), globėjai ar rūpintojai turi teisę kreiptis į NDNT dėl neįgalumo lygio nustatymo jų vaikams, globotiniams ir rūpintiniams.</text:span></text:p>
      <text:p text:style-name="P260"><text:span text:style-name="T261">6</text:span><text:span text:style-name="T262">. Gyventojų pensinio aprūpinimo gerinimo įstatymo (1990 m. liepos 28 d. r</text:span><text:span text:style-name="T263">edakcija) 25 straipsnyje nustatytą vieną iš sąlygų 18 metų ir vyresnių asmenų teisei į maitintojo netekimo pensiją įgyti („tapo invalidais iki 18 metų“) aiškinant kartu su Invalidų socialinės integracijos įstatymo (1991 m. lapkričio 28 d. redakcija) 3 ir 4</text:span><text:span text:style-name="T264"><text:s/>straipsnio nuostatomis matyti, kad asmenimis, tapusiais invalidais iki 18 metų Gyventojų pensinio aprūpinimo gerinimo įstatymo (1990 m. liepos 28 d. redakcija) 25 straipsnio prasme, laikytini tokie asmenys, kuriems invalidumą nustatančios komisijos sprend</text:span><text:span text:style-name="T265">imą dėl<text:s/></text:span><text:span text:style-name="T266">inter alia</text:span><text:span text:style-name="T267"><text:s/>invalidumo fakto yra priėmusios, iki jiems sukanka 18 metų.</text:span></text:p>
      <text:p text:style-name="P268"><text:span text:style-name="T269">7</text:span><text:span text:style-name="T270">. Seimas 1994 m. liepos 18 d. priėmė Valstybinių socialinio draudimo pensijų įstatymą, kuris įsigaliojo 1995 m. sausio 1 d. Šis įstatymas buvo skirtas reguliuoti santykiams</text:span><text:span text:style-name="T271">, susijusiems su valstybinėmis socialinio draudimo pensijomis,<text:s/></text:span><text:span text:style-name="T272">inter alia</text:span><text:span text:style-name="T273"><text:s/>našlaičių pensijomis.</text:span></text:p>
      <text:p text:style-name="P274"><text:span text:style-name="T275">7.1</text:span><text:span text:style-name="T276">. Valstybinių socialinio draudimo pensijų įstatymo 4 straipsnyje „Valstybinių socialinio draudimo pensijų rūšys“ (1994 m. liepos 18 d. redakcija) buvo nust</text:span><text:span text:style-name="T277">atyta: „Pagal šį įstatymą skiriamos valstybinės socialinio draudimo senatvės, invalidumo, našlių ir našlaičių (maitintojo netekimo) pensijos.“</text:span></text:p>
      <text:p text:style-name="P278">Valstybinių socialinio draudimo pensijų įstatymo 45 straipsnio „Pensijų, paskirtų iki įstatymo įsigaliojimo, perskaičiavimas“ 3 dalyje (1994 m. liepos 18 d. redakcija) buvo<text:s/><text:soft-page-break/>nustatyta:</text:p>
      <text:p text:style-name="P279">„Valstybinės socialinio draudimo našlių ir našlaičių pensijos pagal šį įstatymą skiriamos tik už asmenis, mirusius po šio įstatymo įsigaliojimo. Anksčiau paskirtos maitintojo netekimo pensijos neperskaičiuojamos. Už asmenis, mirusius iki šio įstatymo įsigaliojimo, skiriamos maitintojo netekimo pensijos anksčiau galiojusia tvarka.“</text:p>
      <text:p text:style-name="P280"><text:span text:style-name="T281">Taigi Valstybinių socialinio draudimo pensijų įstatyme (1994 m. liepos 18 d. redakcija) vietoj maitintojo ne</text:span><text:span text:style-name="T282">tekimo pensijos buvo įtvirtinta našlaičių pensija ir nustatyta, kad našlaičių pensijos pagal šį įstatymą skiriamos tik už asmenis, mirusius po šio įstatymo įsigaliojimo.</text:span></text:p>
      <text:p text:style-name="P283"><text:span text:style-name="T284">7.2</text:span><text:span text:style-name="T285">. Valstybinių socialinio draudimo pensijų įstatymo 35 straipsnyje „Asmenys, tur</text:span><text:span text:style-name="T286">intys teisę gauti našlaičių pensiją“ (1994 m. liepos 18 d. redakcija) buvo nustatyta:</text:span></text:p>
      <text:p text:style-name="P287"><text:span text:style-name="T288">„Teisę gauti valstybinę socialinio draudimo našlaičių pensiją turi mirusiojo vaikai ir įvaikiai iki 18 metų, taip pat vyresni, jei jie tapo invalidais iki 18 metų. Mirusi</text:span><text:span text:style-name="T289">ojo posūniai ir podukros, kurie iki jo mirties neturėjo teisės gauti našlaičių pensijos, turi teisę gauti valstybinę socialinio draudimo našlaičių pensiją tokiomis pat sąlygomis, kaip ir vaikai.</text:span></text:p>
      <text:p text:style-name="P290"><text:span text:style-name="T291">Nustatyta tvarka įregistruotų aukštųjų, aukštesniųjų, profe</text:span><text:span text:style-name="T292">sinių bei vidurinių mokyklų dieninių skyrių studentai ir moksleiviai turi teisę gauti našlaičių pensiją iki šių mokyklų baigimo, bet ne ilgiau kaip iki jiems sukaks 24 metai.</text:span></text:p>
      <text:p text:style-name="P293"><text:span text:style-name="T294">Mirusiojo vaikams, turintiems teisę gauti našlaičių pensiją, ši teisė išlieka t</text:span><text:span text:style-name="T295">aip pat tada, kai juos kas nors įvaikina.“</text:span></text:p>
      <text:p text:style-name="P296"><text:span text:style-name="T297">Nagrinėjamos konstitucinės justicijos bylos kontekste pažymėtina, kad 18 metų ir vyresni asmenys, kurių teisė į našlaičių pensiją buvo siejama su invalidumu, šią pensiją pagal šiame straipsnyje nustatytą teisinį</text:span><text:span text:style-name="T298"><text:s/>reguliavimą galėjo įgyti, jeigu atitiko dvi sąlygas: 1) neteko tėvų (arba vieno iš jų); 2) tapo invalidais iki 18 metų.</text:span></text:p>
      <text:p text:style-name="P299"><text:span text:style-name="T300">Nagrinėjamos konstitucinės justicijos bylos kontekste palyginus Valstybinių socialinio draudimo pensijų įstatymo 35 straipsnio 1 daly</text:span><text:span text:style-name="T301">je (1994 m. liepos 18 d. redakcija) nustatytą teisinį reguliavimą su Gyventojų pensinio aprūpinimo gerinimo įstatymo (1990 m. liepos 28 d. redakcija) 25 straipsnyje nustatytu teisiniu reguliavimu<text:s/></text:span><text:span text:style-name="T302">inter alia</text:span><text:span text:style-name="T303"><text:s/>matyti, kad 18 metų ir vyresni asmenys, kurių tei</text:span><text:span text:style-name="T304">sė į našlaičių pensiją pagal Valstybinių socialinio draudimo pensijų įstatymo 35 straipsnio 1 dalį (1994 m. liepos 18 d. redakcija) buvo siejama su invalidumu, kaip ir 18 metų ir vyresni asmenys, kurių teisė į maitintojo netekimo pensiją pagal Gyventojų pe</text:span><text:span text:style-name="T305">nsinio aprūpinimo gerinimo įstatymo (1990 m. liepos 28 d. redakcija) 25 straipsnį buvo siejama su invalidumu, teisę į našlaičių pensiją galėjo įgyti, jeigu atitiko tas pačias dvi sąlygas: 1) neteko tėvų; 2) tapo invalidais iki 18 metų.</text:span></text:p>
      <text:p text:style-name="P306"><text:span text:style-name="T307">Valstybinių social</text:span><text:span text:style-name="T308">inio draudimo pensijų įstatymo 35 straipsnio 1 dalyje (1994 m. liepos 18 d. redakcija) nustatytą vieną iš sąlygų 18 metų ir vyresnių asmenų teisei į našlaičių pensiją įgyti („tapo invalidais iki 18 metų“) aiškinant kartu su Invalidų socialinės integracijos</text:span><text:span text:style-name="T309"><text:s/>įstatymo (1991 m. lapkričio 28 d. redakcija) 3 ir 4 straipsnio nuostatomis matyti, kad asmenimis, tapusiais invalidais iki 18 metų Valstybinių socialinio draudimo pensijų įstatymo 35 straipsnio 1 dalies (1994 m. liepos 18 d. redakcija) prasme, laikytini t</text:span><text:span text:style-name="T310">okie asmenys, kuriems invalidumą nustatančios komisijos sprendimą dėl<text:s/></text:span><text:span text:style-name="T311">inter alia</text:span><text:span text:style-name="T312"><text:s/>invalidumo fakto yra priėmusios, iki jiems sukanka 18 metų.</text:span></text:p>
      <text:p text:style-name="P313"><text:span text:style-name="T314">8</text:span><text:span text:style-name="T315">. Priėmus Valstybinių socialinio draudimo pensijų įstatymą (1994 m. liepos 18 d. redakcija) invalidumo n</text:span><text:span text:style-name="T316">ustatymo pagrindai ir toliau buvo reglamentuojami Invalidų socialinės integracijos įstatyme.</text:span></text:p>
      <text:p text:style-name="P317">Seimas 1998 m. spalio 22 d. priėmė Lietuvos Respublikos invalidų socialinės integracijos įstatymo pakeitimo ir papildymo įstatymą, kurio 1 straipsniu pakeitė<text:s/>Invalidų socialinės integracijos įstatymą (1991 m. lapkričio 28 d. redakcija su vėlesniais pakeitimais ir papildymais) ir išdėstė jį nauja redakcija. Naujos redakcijos Invalidų socialinės integracijos įstatymas įsigaliojo (su tam tikromis išimtimis) 1999 m. sausio 1 d.</text:p>
      <text:p text:style-name="P318">Invalidų socialinės integracijos įstatymo 3 straipsnio „Invalidumas“ 1 dalyje (1998 m. spalio 22 d. redakcija) buvo nustatyta, kad invalidumas yra tokia kompetentingų įstaigų nustatyta asmens būklė, kai asmuo dėl įgimtų ar įgytų fizinių ar psichinių trūkumų visai arba<text:s/><text:soft-page-break/>iš dalies negali pasirūpinti savo asmeniniu ir socialiniu gyvenimu, įgyvendinti savo teisių ir vykdyti pareigų.</text:p>
      <text:p text:style-name="P319"><text:span text:style-name="T320">Invalidų socialinės integracijos įstatymo 4 straipsnio „Invalidumo nustatymas“ 3 dalyje (1998 m. spalio 22 d. redakcija) buvo<text:s/></text:span><text:span text:style-name="T321">inter alia</text:span><text:span text:style-name="T322"><text:s/>nustatyta, kad invalidumą nustatančios komisijos priima sprendimus<text:s/></text:span><text:span text:style-name="T323">inter alia</text:span><text:span text:style-name="T324"><text:s/>dėl invalidumo fakto, priežasties. Konkre</text:span><text:span text:style-name="T325">čios invalidumo priežastys Invalidų socialinės integracijos įstatyme (1998 m. spalio 22 d. redakcija) nebuvo nurodytos.</text:span></text:p>
      <text:p text:style-name="P326"><text:span text:style-name="T327">Invalidų socialinės integracijos įstatymo 4 straipsnio 1 dalyje (1998 m. spalio 22 d. redakcija)<text:s/></text:span><text:span text:style-name="T328">inter alia</text:span><text:span text:style-name="T329"><text:s/>buvo nustatyta, kad vaikams<text:s/></text:span><text:span text:style-name="T330">iki 16 metų invalidumą nustato Lietuvos nacionalinės sveikatos sistemos asmens sveikatos priežiūros įstaigų, teikiančių sveikatos priežiūros paslaugas vaikams, gydytojų konsultacinės komisijos (toliau – ir GKK), o asmenims nuo 16 metų – VMSEK.</text:span></text:p>
      <text:p text:style-name="P331">Palyginus šį<text:s/>Invalidų socialinės integracijos įstatymo 4 straipsnio 1 dalyje (1998 m. spalio 22 d. redakcija) nustatytą teisinį reguliavimą su Invalidų socialinės integracijos įstatymo (1991 m. lapkričio 28 d. redakcija) 4 straipsnio 1 dalyje nustatytu teisiniu reguliavimu matyti, kad pagal šio įstatymo 4 straipsnio 1 dalį (1998 m. spalio 22 d. redakcija) invalidumą asmenims iki 16 metų nustato ne MSEK, bet GKK, o asmenims nuo 16 metų invalidumą ir toliau nustato VMSEK.</text:p>
      <text:p text:style-name="P332">Nagrinėjamos konstitucinės justicijos bylos kontekste apibendrinant pateiktą teisinį reguliavimą matyti, kad invalidumu ir toliau laikoma tokia asmens būklė, kuri yra nustatyta kompetentingų įstaigų.</text:p>
      <text:p text:style-name="P333">Šiame ir kituose įstatymuose nebuvo nustatyta, kad asmens, sergančio atitinkama liga (-omis), tapimas invalidu yra konstatuojamas kitaip, nei kompetentingoms įstaigoms nustatant jam invalidumą, t. y. invalidumą nustatančiai komisijai priėmus sprendimą dėl invalidumo fakto.</text:p>
      <text:p text:style-name="P334"><text:span text:style-name="T335">Valstybinių socialinio draudimo pensijų įstatymo 35 straipsnio 1 dalyje (1994 m. liepos</text:span><text:span text:style-name="T336"><text:s/>18 d. redakcija) nustatytą vieną iš sąlygų 18 metų ir vyresnių asmenų teisei į našlaičių pensiją įgyti („tapo invalidais iki 18 metų“) aiškinant kartu su Invalidų socialinės integracijos įstatymo (1998 m. spalio 22 d. redakcija) 3 ir 4 straipsnio nuostato</text:span><text:span text:style-name="T337">mis matyti, kad asmenimis, tapusiais invalidais iki 18 metų Valstybinių socialinio draudimo pensijų įstatymo 35 straipsnio 1 dalies (1994 m. liepos 18 d. redakcija) prasme, laikytini tokie asmenys, kuriems invalidumą nustatančios komisijos sprendimą dėl<text:s/></text:span><text:span text:style-name="T338">in</text:span><text:span text:style-name="T339">ter alia</text:span><text:span text:style-name="T340"><text:s/>invalidumo fakto yra priėmusios, iki jiems sukanka 18 metų.</text:span></text:p>
      <text:p text:style-name="P341"><text:span text:style-name="T342">9</text:span><text:span text:style-name="T343">. Tėvų pareiga išlaikyti nedarbingus vaikus dėl invalidumo buvo nustatyta Seimo 2000 m. liepos 18 d. priimto Lietuvos Respublikos civilinio kodekso patvirtinimo, įsigaliojimo ir įgyv</text:span><text:span text:style-name="T344">endinimo įstatymo (įsigaliojo 2000 m. rugsėjo 6 d.) 1 straipsniu patvirtintame Civiliniame kodekse, kuris įsigaliojo (su tam tikromis išimtimis) 2001 m. liepos 1 d.</text:span></text:p>
      <text:p text:style-name="P345">Civilinio kodekso 3.194 straipsnio „Išlaikymo priteisimas“ 3 dalyje (2000 m. liepos 18 d. redakcija) buvo nustatyta: „Išlaikymą teismas priteisia, kol vaikas sulaukia pilnametystės, išskyrus atvejus, kai vaikas yra nedarbingas dėl invalidumo, kuris jam nepilnamečiui nustatytas.“</text:p>
      <text:p text:style-name="P346"><text:span text:style-name="T347">Taigi pagal Civilinio kodekso 3.194 straipsnio 3 dalį (2000 m. liep</text:span><text:span text:style-name="T348">os 18 d. redakcija) išlaikymą teismas priteisia<text:s/></text:span><text:span text:style-name="T349">inter alia</text:span><text:span text:style-name="T350"><text:s/>tik tokiam pilnametystės sulaukusiam vaikui, kuris yra nedarbingas dėl invalidumo, jeigu invalidumas buvo nustatytas jam esant nepilnamečiui, ir kuris neteko tėvų, turėjusių pareigą jį, kaip nedarb</text:span><text:span text:style-name="T351">ingą dėl invalidumo vaiką, išlaikyti.</text:span></text:p>
      <text:p text:style-name="P352"><text:span text:style-name="T353">Palyginus šį Civilinio kodekso 3.194 straipsnio 3 dalyje (2000 m. liepos 18 d. redakcija) nustatytą teisinį reguliavimą su nustatytuoju Santuokos ir šeimos kodekso, galiojusio iki 2001 m. liepos 1 d., 80 straipsnyje ma</text:span><text:span text:style-name="T354">tyti, jog jis pakito tuo aspektu, kad tėvai turi pareigą išlaikyti ne visus paramos reikalingus nedarbingus pilnamečius vaikus, o tik tuos pilnametystės sulaukusius vaikus, kurie yra nedarbingi dėl invalidumo, nustatyto jiems esant nepilnamečiams.</text:span></text:p>
      <text:p text:style-name="P355"><text:span text:style-name="T356">10</text:span><text:span text:style-name="T357">.<text:s/></text:span><text:span text:style-name="T358">Seimo 2004 m. lapkričio 11 d. priimtu (ir 2004 m. lapkričio 26 d. įsigaliojusiu)<text:s/></text:span><text:soft-page-break/><text:span text:style-name="T359">Lietuvos Respublikos civilinio kodekso 3.194 straipsnio pakeitimo įstatymo 1 straipsniu Civilinio kodekso 3.194 straipsnio 3 dalis (2000 m. liepos 18 d. redakcija) buvo pakeis</text:span><text:span text:style-name="T360">ta ir išdėstyta nauja redakcija. Civilinio kodekso 3.194 straipsnio 3 dalyje (2004 m. lapkričio 11 d. redakcija) nustatyta: „Išlaikymą teismas priteisia, kol vaikas sulaukia pilnametystės, išskyrus atvejus, kai vaikas yra nedarbingas dėl invalidumo, kuris<text:s/></text:span><text:span text:style-name="T361">jam nepilnamečiui nustatytas, arba kai vaikui būtina parama, jis mokosi vidurinių, aukštųjų ar profesinių mokyklų dieniniuose skyriuose ir yra ne vyresnis negu 24 metų.“</text:span></text:p>
      <text:p text:style-name="P362"><text:span text:style-name="T363">Palyginus Civilinio kodekso 3.194 straipsnio 3 dalyje (2004 m. lapkričio 11 d. redakci</text:span><text:span text:style-name="T364">ja) nustatytą teisinį reguliavimą su nustatytuoju Civilinio kodekso 3.194 straipsnio 3 dalyje (2000 m. liepos 18 d. redakcija) matyti, jog Civilinio kodekso 3.194 straipsnio 3 dalies nuostata tuo aspektu, kad išlaikymas priteisiamas vaikui, nedarbingam dėl</text:span><text:span text:style-name="T365"><text:s/>invalidumo, kuris nustatytas jam esant nepilnamečiui, išliko nepakitusi.</text:span></text:p>
      <text:p text:style-name="P366"><text:span text:style-name="T367">11</text:span><text:span text:style-name="T368">. Seimas 2004 m. sausio 20 d. priėmė Lietuvos Respublikos invalidų socialinės integracijos įstatymo 1, 3, 4, 5 ir 22 straipsnių pakeitimo įstatymą, kuris įsigaliojo (su tam tik</text:span><text:span text:style-name="T369">ra išimtimi) 2004 m. balandžio 1 d.</text:span></text:p>
      <text:p text:style-name="P370"><text:span text:style-name="T371">Invalidų socialinės integracijos įstatymo 4 straipsnio 1 dalyje (2004 m. sausio 20 d. redakcija) buvo<text:s/></text:span><text:span text:style-name="T372">inter alia</text:span><text:span text:style-name="T373"><text:s/>nustatyta, kad asmenims iki 18 metų, išskyrus tuos, kurie yra (buvo) draudžiami valstybiniu socialiniu drau</text:span><text:span text:style-name="T374">dimu, invalidumą nustato Lietuvos nacionalinės sveikatos sistemos asmens sveikatos priežiūros įstaigų gydytojų konsultacinės komisijos; šie asmenys pripažįstami</text:span><text:span text:style-name="T375"><text:s/></text:span><text:span text:style-name="T376">vaikais invalidais (1 punktas); asmenims iki 18 metų, kurie yra (buvo) draudžiami valstybiniu s</text:span><text:span text:style-name="T377">ocialiniu draudimu, ir asmenims nuo 18 metų invalidumą nustato VMSEK; šie asmenys pripažįstami invalidais (2 punktas).</text:span></text:p>
      <text:p text:style-name="P378">Palyginus šį Invalidų socialinės integracijos įstatymo 4 straipsnyje (2004 m. sausio 20 d. redakcija) nustatytą teisinį reguliavimą su aptartuoju Invalidų socialinės integracijos įstatymo 4 straipsnyje (1998 m. spalio 22 d. redakcija) nustatytu teisiniu reguliavimu matyti, kad vietoj Invalidų socialinės integracijos įstatymo 4 straipsnyje (1998 m. spalio 22 d. redakcija) įtvirtintos nuostatos, kad GKK nustato invalidumą vaikams iki 16 metų, įtvirtinta nuostata, kad GKK vaikais invalidais pripažįsta asmenis iki 18 metų, išskyrus tuos, kurie yra (buvo) draudžiami valstybiniu socialiniu draudimu, o vietoj įstatymo 4 straipsnyje (1998 m. spalio<text:s/>22 d. redakcija) įtvirtintos nuostatos, kad VMSEK nustato invalidumą asmenims nuo 16 metų, įstatymo 4 straipsnyje (2004 m. sausio 20 d. redakcija) įtvirtinta nuostata, kad VMSEK pripažįsta invalidais asmenis iki 18 metų, kurie yra (buvo) draudžiami valstybiniu socialiniu draudimu, ir asmenis nuo 18 metų.</text:p>
      <text:p text:style-name="P379"><text:span text:style-name="T380">Šiame įstatyme nuostata, kad invalidumu laikoma tokia asmens būklė, kuri yra nustatyta kompetentingų įstaigų, taip pat nuostata, kad invalidumą nustatančios komisijos priima sprendimus<text:s/></text:span><text:span text:style-name="T381">inter alia</text:span><text:span text:style-name="T382"><text:s/>dėl invali</text:span><text:span text:style-name="T383">dumo fakto, išliko nepakitusios.</text:span></text:p>
      <text:p text:style-name="P384">Šiame ir kituose įstatymuose nebuvo nustatyta, kad asmens, sergančio atitinkama liga (-omis), tapimas invalidu yra konstatuojamas kitaip, nei kompetentingoms įstaigoms nustatant jam invalidumą, t. y. invalidumą nustatančiai<text:s/>komisijai priėmus sprendimą dėl invalidumo fakto.</text:p>
      <text:p text:style-name="P385"><text:span text:style-name="T386">Valstybinių socialinio draudimo pensijų įstatymo 35 straipsnio 1 dalyje (1994 m. liepos 18 d. redakcija) nustatytą vieną iš sąlygų 18 metų ir vyresnių asmenų teisei į našlaičių pensiją įgyti („tapo invalid</text:span><text:span text:style-name="T387">ais iki 18 metų“) aiškinant kartu su Invalidų socialinės integracijos įstatymo (1998 m. spalio 22 d. redakcija) 3 ir 4 straipsnio (2004 m. sausio 20 d. redakcija) nuostatomis matyti, kad asmenimis, tapusiais invalidais iki 18 metų Valstybinių socialinio dr</text:span><text:span text:style-name="T388">audimo pensijų įstatymo 35 straipsnio 1 dalies (1994 m. liepos 18 d. redakcija) prasme, laikytini tokie asmenys, kuriems invalidumą nustatančios komisijos sprendimą dėl<text:s/></text:span><text:span text:style-name="T389">inter alia</text:span><text:span text:style-name="T390"><text:s/>invalidumo fakto yra priėmusios, iki jiems sukanka 18 metų.</text:span></text:p>
      <text:p text:style-name="P391"><text:span text:style-name="T392">12</text:span><text:span text:style-name="T393">. Seimas 2</text:span><text:span text:style-name="T394">004 m. vasario 12 d. priėmė Lietuvos Respublikos valstybinių socialinio draudimo pensijų įstatymo 9, 16, 28, 35, 36, 40, 43, 45, 49, 50, 54 straipsnių pakeitimo ir papildymo bei įstatymo papildymo 55</text:span><text:span text:style-name="T395">6</text:span><text:span text:style-name="T396"><text:s/>straipsniu ir VII skyriumi įstatymą (įsigaliojusį 2004<text:s/></text:span><text:span text:style-name="T397">m. kovo 1 d.), kurio 4 straipsniu pakeitė Valstybinių socialinio draudimo pensijų įstatymo 35<text:s/></text:span><text:soft-page-break/><text:span text:style-name="T398">straipsnio 1 dalį (1994 m. liepos 18 d. redakcija).</text:span></text:p>
      <text:p text:style-name="P399">Valstybinių socialinio draudimo pensijų įstatymo 35 straipsnio 1 dalyje (2004 m. vasario 12 d. redakcija) buvo<text:s/>nustatyta: „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400">Nagrinėjamos konstitucinės justicijos bylos kontekste palyginus šį Valstybinių<text:s/>socialinio draudimo pensijų įstatymo 35 straipsnio 1 dalyje (2004 m. vasario 12 d. redakcija) nustatytą teisinį reguliavimą su nustatytuoju Valstybinių socialinio draudimo pensijų įstatymo 35 straipsnio 1 dalyje (1994 m. liepos 18 d. redakcija) matyti, kad 18 metų ir vyresni asmenys, kurių teisė į našlaičių pensiją pagal Valstybinių socialinio draudimo pensijų įstatymo 35 straipsnio 1 dalį (2004 m. vasario 12 d. redakcija) buvo siejama su invalidumu, kaip ir 18 metų ir vyresni asmenys, kurių teisė į našlaičių pensiją pagal Valstybinių socialinio draudimo pensijų įstatymo 35 straipsnio 1 dalį (1994 m. liepos 18 d. redakcija) buvo siejama su invalidumu, teisę į našlaičių pensiją pagal minėtame straipsnyje nustatytą teisinį reguliavimą galėjo įgyti, jeigu atitiko tas pačias sąlygas: 1) neteko tėvų (arba vieno iš jų); 2) tapo invalidais iki 18 metų.</text:p>
      <text:p text:style-name="P401"><text:span text:style-name="T402">Valstybinių socialinio draudimo pensijų įstatymo 35 straipsnio 1 dalyje (2004 m. vasario 12 d. redakcija) nustatytą vieną iš sąlygų 18 metų ir vyresnių asmenų teisei</text:span><text:span text:style-name="T403"><text:s/>į našlaičių pensiją įgyti („tapo invalidais iki 18 metų“) aiškinant kartu su Invalidų socialinės integracijos įstatymo (1998 m. spalio 22 d. redakcija) 3 ir 4 straipsnio (2004 m. sausio 20 d. redakcija) nuostatomis matyti, kad asmenimis, tapusiais invalid</text:span><text:span text:style-name="T404">ais iki 18 metų Valstybinių socialinio draudimo pensijų įstatymo 35 straipsnio 1 dalies (2004 m. vasario 12 d. redakcija) prasme, laikytini tokie asmenys, kuriems invalidumą nustatančios komisijos sprendimą dėl<text:s/></text:span><text:span text:style-name="T405">inter alia</text:span><text:span text:style-name="T406"><text:s/>invalidumo fakto yra priėmusios, i</text:span><text:span text:style-name="T407">ki jiems sukanka 18 metų.</text:span></text:p>
      <text:p text:style-name="P408"><text:span text:style-name="T409">13</text:span><text:span text:style-name="T410">. Seimas 2005 m. gegužės 19 d. priėmė Lietuvos Respublikos valstybinių socialinio draudimo pensijų įstatymo pakeitimo įstatymą (pagal jo 2 straipsnį įsigaliojo 2005 m. liepos 1 d.), kurio 1 straipsniu pakeitė ir naujai<text:s/></text:span><text:span text:style-name="T411">išdėstė Valstybinių socialinio draudimo pensijų įstatymą (1994 m. liepos 18 d. redakcija su vėlesniais pakeitimais ir (arba) papildymais).</text:span></text:p>
      <text:p text:style-name="P412">Valstybinių socialinio draudimo pensijų įstatymo 36 straipsnyje „Asmenys, turintys teisę gauti našlaičių pensiją“ (2005 m. gegužės 19 d. redakcija) buvo nustatyta:</text:p>
      <text:p text:style-name="P413">„1. Teisę gauti valstybinę socialinio draudimo našlaičių pensiją turi mirusiojo vaikai ir įvaikiai iki 18 metų, taip pat vyresni, jeigu jie pripažinti neįgaliaisiais (iki 2005 m. liepos 1 d. – invalidais) iki<text:s/>18 metų ir jeigu jie visą laiką nuo 18 metų sukakties yra nedarbingi ar iš dalies darbingi (invalidai). Mirusiojo posūniai ir 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414">2. Nustatyta tvarka įregistruotų aukštųjų, aukštesniųjų, profesinių bei bendrojo lavinimo mokyklų dieninių skyrių studentai ir moksleiviai turi<text:s/>teisę gauti našlaičių pensiją iki šių mokyklų baigimo, bet ne ilgiau, negu kol jiems sukaks 24 metai.</text:p>
      <text:p text:style-name="P415">3. Mirusiojo vaikams, turintiems teisę gauti našlaičių pensiją, ši teisė išlieka ir tada, kai juos kas nors įvaikina.“</text:p>
      <text:p text:style-name="P416">Nagrinėjamos konstitucinės justicijos bylos kontekste palyginus šį Valstybinių socialinio draudimo pensijų įstatymo 36 straipsnio 1 dalyje (2005 m. gegužės 19 d. redakcija) nustatytą teisinį reguliavimą su nustatytuoju Valstybinių socialinio draudimo pensijų įstatymo 35 straipsnio 1 dalyje<text:s/>(2004 m. vasario 12 d. redakcija) matyti, kad 18 metų ir vyresni asmenys, kurių teisė į našlaičių pensiją pagal Valstybinių socialinio draudimo pensijų įstatymo 36 straipsnio 1 dalį (2005 m. gegužės 19 d. redakcija) siejama su invalidumu (neįgalumu), teisę į našlaičių pensiją pagal šiame straipsnyje nustatytą teisinį reguliavimą galėjo įgyti, jeigu atitiko tas pačias dvi sąlygas: 1) neteko tėvų (arba vieno iš jų); 2) buvo<text:s/><text:soft-page-break/>pripažinti neįgaliaisiais (iki 2005 m. liepos 1 d. – invalidais) iki 18 metų. Be to,<text:s/>Valstybinių socialinio draudimo pensijų įstatymo 36 straipsnio 1 dalyje (2005 m. gegužės 19 d. redakcija) buvo nustatyta papildoma sąlyga („visą laiką nuo 18 metų sukakties buvo nedarbingi ar iš dalies darbingi (invalidai)“).</text:p>
      <text:p text:style-name="P417"><text:span text:style-name="T418">Nagrinėjamos konstitucinės<text:s/></text:span><text:span text:style-name="T419">justicijos bylos kontekste palyginus Valstybinių socialinio draudimo pensijų įstatymo 36 straipsnio 1 dalyje (2005 m. gegužės 19 d. redakcija) nustatytą teisinį reguliavimą su nustatytuoju Valstybinių socialinio draudimo pensijų įstatymo 35 straipsnio 1 da</text:span><text:span text:style-name="T420">lyje (2004 m. vasario 12 d. redakcija) matyti, kad formuluotė „jie tapo invalidais iki 18 metų“ buvo pakeista formuluote „jie pripažinti neįgaliaisiais (iki 2005 m. liepos 1 d. – invalidais) iki 18 metų“. Šios Valstybinių socialinio draudimo pensijų įstaty</text:span><text:span text:style-name="T421">mo 36 straipsnio dalies (2005 m. gegužės 19 d. redakcija) formuluotėje „jie pripažinti neįgaliaisiais (iki 2005 m. liepos 1 d. – invalidais) iki 18 metų“ vartojama sąvoka „pripažinti“ siejama tiek su tomis situacijomis, kai mirusiojo 18 metų amžiaus ir vyr</text:span><text:span text:style-name="T422">esni vaikai (įvaikiai) yra pripažinti neįgaliaisiais iki 18 metų po šio įstatymo įsigaliojimo 2005 m. liepos 1 d., tiek su tomis situacijomis, kai mirusiojo 18 metų amžiaus ir vyresni vaikai (įvaikiai) „tapo invalidais iki 18 metų“ pagal iki 2005 m. liepos</text:span><text:span text:style-name="T423"><text:s/>1 d. galiojusio Valstybinių socialinio draudimo pensijų įstatymo 35 straipsnį. Vadinasi, Valstybinių socialinio draudimo pensijų įstatymo 36 straipsnio 1 dalyje (2005 m. gegužės 19 d. redakcija) formuluotė „pripažinti neįgaliaisiais iki 18 metų“ vartojama</text:span><text:span text:style-name="T424"><text:s/>kaip tapati Valstybinių socialinio draudimo pensijų įstatymo 35 straipsnio 1 dalyje (2004 m. vasario 12 d. redakcija) vartojamai formuluotei „tapo invalidais iki 18 metų“.</text:span></text:p>
      <text:p text:style-name="P425"><text:span text:style-name="T426">14</text:span><text:span text:style-name="T427">. Šiame kontekste pažymėtina, kad dar iki Seimui 2005 m. gegužės 19 d. nauja<text:s/></text:span><text:span text:style-name="T428">redakcija išdėstant Valstybinių socialinio draudimo pensijų įstatymą (1994 m. liepos 18 d. redakcija su vėlesniais pakeitimais ir (arba) papildymais), galiojusį iki 2005 m. liepos 1 d., Seimas 2004 m. gegužės 11 d. priėmė Lietuvos Respublikos invalidų soci</text:span><text:span text:style-name="T429">alinės integracijos įstatymo pakeitimo įstatymą, kurio 1 straipsniu Invalidų socialinės integracijos įstatymą (1998 m. spalio 22 d. redakcija su vėlesniais pakeitimais ir papildymais) pakeitė ir išdėstė nauja redakcija. Kartu buvo pakeistas ir įstatymo pav</text:span><text:span text:style-name="T430">adinimas – jis buvo pavadintas Neįgaliųjų socialinės integracijos įstatymu. Naujos redakcijos Neįgaliųjų socialinės integracijos įstatymas įsigaliojo (su tam tikra išimtimi) 2005 m. liepos 1 d.</text:span></text:p>
      <text:p text:style-name="P431"><text:span text:style-name="T432">Neįgaliųjų socialinės integracijos įstatymo (2004 m. gegužės 1</text:span><text:span text:style-name="T433">1 d. redakcija) 1 straipsnyje „Įstatymo tikslas“ nustatyta, kad šio įstatymo tikslas yra<text:s/></text:span><text:span text:style-name="T434">inter alia</text:span><text:span text:style-name="T435"><text:s/>apibrėžti neįgalumo lygio ir darbingumo lygio nustatymą.</text:span></text:p>
      <text:p text:style-name="P436">Neįgaliųjų socialinės integracijos įstatymo 2 straipsnio „Pagrindinės šio Įstatymo sąvokos“ 8 dalyje (2004 m. gegužės 11 d. redakcija) buvo nustatyta: „Neįgalusis – asmuo, kuriam šio Įstatymo nustatyta tvarka pripažintas neįgalumo lygis arba mažesnis negu 55 procentų darbingumo lygis ir (ar) nustatyta specialiųjų poreikių tenkinimo reikmė.“</text:p>
      <text:p text:style-name="P437">Taigi pagal<text:s/>Neįgaliųjų socialinės integracijos įstatymo 2 straipsnio 8 dalį (2004 m. gegužės 11 d. redakcija) neįgalusis yra toks asmuo, kuriam įstatymo nustatyta tvarka: 1) pripažintas neįgalumo lygis arba mažesnis negu 55 procentų darbingumo lygis; ir (arba) 2) nustatyta specialiųjų poreikių tenkinimo reikmė.</text:p>
      <text:p text:style-name="P438"><text:span text:style-name="T439">Neįgaliųjų socialinės integracijos įstatymo (2004 m. gegužės 11 d. redakcija) 18 straipsnio „Neįgalumo lygį ir darbingumo lygį nustatanti įstaiga“ 3 dalyje nustatyta, kad Neįgalumo ir darbingumo nustatymo tarnyb</text:span><text:span text:style-name="T440">a prie Socialinės apsaugos ir darbo ministerijos (toliau – ir NDNT) priima<text:s/></text:span><text:span text:style-name="T441">inter alia</text:span><text:span text:style-name="T442"><text:s/>šiuos sprendimus: dėl neįgalumo lygio, priežasties; dėl darbingumo lygio; dėl bendro pirminio neįgaliųjų specialiųjų poreikių nustatymo.</text:span></text:p>
      <text:p text:style-name="P443">Konkrečios neįgalumo priežastys Neįgaliųjų socialinės integracijos įstatyme (2004 m. gegužės 11 d. redakcija) nėra nurodytos.</text:p>
      <text:p text:style-name="P444"><text:span text:style-name="T445">Palyginus Neįgaliųjų socialinės integracijos įstatyme (2004 m. gegužės 11 d. redakcija) nustatytą teisinį reguliavimą su aptartuoju Invalidų socialinės integracijo</text:span><text:span text:style-name="T446">s įstatyme (1991 m. lapkričio 28 d., 1998 m. spalio 22 d. redakcijos su vėlesniais pakeitimais ir papildymais) nustatytu teisiniu reguliavimu<text:s/></text:span><text:span text:style-name="T447">inter alia</text:span><text:span text:style-name="T448"><text:s/>matyti, jog pakito tik žodinė nuostatos, kad<text:s/></text:span><text:soft-page-break/><text:span text:style-name="T449">invalidumą nustatančios komisijos priima sprendimus dėl<text:s/></text:span><text:span text:style-name="T450">in</text:span><text:span text:style-name="T451">ter alia</text:span><text:span text:style-name="T452"><text:s/>invalidumo fakto, priežasties, išraiška: pagal Neįgaliųjų socialinės integracijos įstatymą (2004 m. gegužės 11 d. redakcija) NDNT priima sprendimus dėl neįgalumo lygio, priežasties.</text:span></text:p>
      <text:p text:style-name="P453"><text:span text:style-name="T454">Valstybinių socialinio draudimo pensijų įstatymo, įsigaliojusio 2</text:span><text:span text:style-name="T455">005 m. liepos 1 d., 36 straipsnio 1 dalyje (2005 m. gegužės 19 d. redakcija), nustatytą vieną iš sąlygų 18 metų ir vyresnių asmenų teisei į našlaičių pensiją įgyti („pripažinti neįgaliaisiais &lt;...&gt; iki 18 metų“) aiškinant kartu su Neįgaliųjų socialinės int</text:span><text:span text:style-name="T456">egracijos įstatymo (2004 m. gegužės 11 d. redakcija), įsigaliojusio 2005 m. liepos 1 d., 2 ir 18 straipsnių nuostatomis matyti, kad asmenimis, pripažintais neįgaliaisiais iki 18 metų Valstybinių socialinio draudimo pensijų įstatymo 36 straipsnio 1 dalies (</text:span><text:span text:style-name="T457">2005 m. gegužės 19 d. redakcija) prasme, laikytini tokie asmenys, kuriems NDNT sprendimą dėl<text:s/></text:span><text:span text:style-name="T458">inter alia</text:span><text:span text:style-name="T459"><text:s/>neįgalumo lygio yra priėmusi, iki jiems sukanka 18 metų.</text:span></text:p>
      <text:p text:style-name="P460"><text:span text:style-name="T461">15</text:span><text:span text:style-name="T462">. Seimas 2006 m. gruodžio 12 d. priėmė Lietuvos Respublikos valstybinių socialinio draudi</text:span><text:span text:style-name="T463">mo pensijų įstatymo ir Valstybinių socialinio draudimo senatvės pensijų išankstinio mokėjimo įstatymo pakeitimo ir papildymo įstatymą (įsigaliojo 2007 m. sausio 1 d.), kuriuo buvo pakeistas<text:s/></text:span><text:span text:style-name="T464">inter alia</text:span><text:span text:style-name="T465"><text:s/>Valstybinių socialinio draudimo pensijų įstatymo IV sky</text:span><text:span text:style-name="T466">riaus pavadinimas ir nauja redakcija išdėstyti šio skyriaus straipsniai.</text:span></text:p>
      <text:p text:style-name="P467"><text:span text:style-name="T468">Seimui 2006 m. gruodžio 12 d. priėmus minėtą įstatymą santykiai, susiję su asmenų, turinčių teisę gauti našlaičių pensiją, nustatymu yra reglamentuojami Valstybinių socialinio draudim</text:span><text:span text:style-name="T469">o pensijų įstatymo 38 straipsnyje „Asmenys, turintys teisę gauti našlaičių pensiją“ (2006 m. gruodžio 12 d. redakcija), kurio 1 dalies atitiktis Konstitucijai yra ginčijama šioje konstitucinės justicijos byloje. Šiame straipsnyje<text:s/></text:span><text:span text:style-name="T470">inter alia</text:span><text:span text:style-name="T471"><text:s/>nustatyta:</text:span></text:p>
      <text:p text:style-name="P472">„1.<text:s/>Teisę gauti našlaičių pensiją turi mirusiojo vaikai ir įvaikiai iki 18 metų, taip pat vyresni, jeigu jie pripažinti neįgaliaisiais (iki 2005 m. liepos 1 d. – invalidais) iki 18 metų ir jeigu jie nuo 18 metų nuolat yra nedarbingi ar iš dalies darbingi (invalidai).</text:p>
      <text:p text:style-name="P473">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p>
      <text:p text:style-name="P474">&lt;...&gt;.“</text:p>
      <text:p text:style-name="P475">Nagrinėjamos konstitucinės justicijos bylos kontekste palyginus šį Valstybinių socialinio draudimo pensijų įstatymo 38 straipsnio 1 dalyje (2006 m. gruodžio 12 d. redakcija) nustatytą teisinį reguliavimą su nustatytuoju Valstybinių socialinio draudimo pensijų įstatymo 36 straipsnio 1 dalyje (2005 m. gegužės<text:s/>19 d. redakcija) matyti, kad 18 metų ir vyresni asmenys, kurių teisė į našlaičių pensiją pagal Valstybinių socialinio draudimo pensijų įstatymo 38 straipsnio 1 dalį (2006 m. gruodžio 12 d. redakcija) siejama su invalidumu (neįgalumu), kaip ir 18 metų ir vyresni asmenys, kurių teisė į našlaičių pensiją pagal Valstybinių socialinio draudimo pensijų įstatymo 36 straipsnio 1 dalį (2005 m. gegužės 19 d. redakcija) buvo siejama su invalidumu (neįgalumu), teisę į našlaičių pensiją pagal šiame straipsnyje nustatytą teisinį reguliavimą gali įgyti, jeigu atitinka tas pačias sąlygas: 1) yra netekę tėvų (arba vieno iš jų); 2) pripažinti neįgaliaisiais (iki 2005 m. liepos 1 d. – invalidais) iki 18 metų; 3) nuo 18 metų nuolat yra nedarbingi ar iš dalies darbingi (invalidai).</text:p>
      <text:p text:style-name="P476"><text:span text:style-name="T477">Vadinasi, Valstybinių socialinio draudimo pensijų įstatymo 38 straipsnio 1 dalyje (2006 m. gruodžio 12 d. redakcija) nustatytą vieną iš sąlygų 18 metų ir vyresnių asmenų teisei į našlaičių pensiją įgyti („pripažinti neįgaliaisiais &lt;...&gt; iki 18 metų“)<text:s/></text:span><text:span text:style-name="T478">aiškinant kartu su Neįgaliųjų socialinės integracijos įstatymo (2004 m. gegužės 11 d. redakcija) 2 ir 18 straipsnių nuostatomis matyti, kad asmenimis, pripažintais neįgaliaisiais iki 18 metų Valstybinių socialinio draudimo pensijų įstatymo 38 straipsnio 1<text:s/></text:span><text:span text:style-name="T479">dalies (2006 m. gruodžio 12 d. redakcija) prasme, kaip ir pagal ankstesnį teisinį reguliavimą, laikytini tokie asmenys, kuriems NDNT sprendimą dėl<text:s/></text:span><text:span text:style-name="T480">inter alia</text:span><text:span text:style-name="T481"><text:s/>neįgalumo lygio yra priėmusi, iki jiems sukanka 18 metų.</text:span></text:p>
      <text:soft-page-break/>
      <text:p text:style-name="P482"><text:span text:style-name="T483">Kaip ir Valstybinių socialinio draudimo p</text:span><text:span text:style-name="T484">ensijų įstatymo 36 straipsnio 1 dalyje (2005 m. gegužės 19 d. redakcija), ginčijamos Valstybinių socialinio draudimo pensijų įstatymo 38 straipsnio 1 dalies (2006 m. gruodžio 12 d. redakcija) formuluotėje „jie pripažinti neįgaliaisiais (iki 2005 m. liepos<text:s/></text:span><text:span text:style-name="T485">1 d. – invalidais) iki 18 metų“ vartojama sąvoka „pripažinti“ siejama tiek su tomis situacijomis, kai mirusiojo 18 metų amžiaus ir vyresni vaikai (įvaikiai) yra pripažinti neįgaliaisiais iki 18 metų po šio įstatymo įsigaliojimo 2005 m. liepos 1 d., tiek su</text:span><text:span text:style-name="T486"><text:s/>tomis situacijomis, kai mirusiojo 18 metų amžiaus ir vyresni vaikai (įvaikiai) „tapo invalidais iki 18 metų“ pagal iki 2005 m. liepos 1 d. galiojusio Valstybinių socialinio draudimo pensijų įstatymo 35 straipsnį. Vadinasi, ginčijamoje Valstybinių socialin</text:span><text:span text:style-name="T487">io draudimo pensijų įstatymo 38 straipsnio 1 dalyje (2006 m. gruodžio 12 d. redakcija) formuluotė „pripažinti neįgaliaisiais &lt;...&gt; iki 18 metų“ vartojama kaip tapati Valstybinių socialinio draudimo pensijų įstatymo 35 straipsnio 1 dalyje (2004 m. vasario 1</text:span><text:span text:style-name="T488">2 d. redakcija) vartojamai formuluotei „tapo invalidais iki 18 metų“.</text:span></text:p>
      <text:p text:style-name="P489"><text:span text:style-name="T490">16</text:span><text:span text:style-name="T491">. Palyginus teisinį reguliavimą, nustatytą Neįgaliųjų socialinės integracijos įstatyme (2004 m. gegužės 11 d. redakcija), Valstybinių socialinio draudimo pensijų įstatyme (2005 m.<text:s/></text:span><text:span text:style-name="T492">gegužės 19 d. redakcija), galiojusį tuo metu, kai buvo priimta šioje konstitucinės justicijos byloje ginčijama nuostata, su nustatytuoju Invalidų socialinės integracijos įstatyme (1991 m. lapkričio 28 d., 1998 m. spalio 22 d. redakcijos su vėlesniais pakei</text:span><text:span text:style-name="T493">timais ir papildymais), Gyventojų pensinio aprūpinimo gerinimo įstatyme (1990 m. liepos 28 d. redakcija), Valstybinių socialinio draudimo pensijų įstatyme (1994 m. liepos 18 d. redakcija su vėlesniais pakeitimais ir (arba) papildymais iki 2005 m. gegužės 1</text:span><text:span text:style-name="T494">9 d.), nagrinėjamos konstitucinės justicijos bylos kontekste,<text:s/></text:span><text:span text:style-name="T495">inter alia</text:span><text:span text:style-name="T496"><text:s/>invalidumo (netekto darbingumo) nustatymo iki 18 metų, teisės į našlaičių pensiją įgijimo aspektais, matyti, kad:</text:span></text:p>
      <text:p text:style-name="P497"><text:span text:style-name="T498">16.1</text:span><text:span text:style-name="T499">. Pagal Gyventojų pensinio aprūpinimo gerinimo įstatymą (1990 m</text:span><text:span text:style-name="T500">. liepos 28 d. redakcija) iki 1995 m. sausio 1 d. galėjo būti skiriama ir mokama maitintojo netekimo pensija, o pagal nuo 1995 m. sausio 1 d. įsigaliojusį ir iki 2005 m. liepos 1 d. galiojusį Valstybinių socialinio draudimo pensijų įstatymą (1994 m. liepos</text:span><text:span text:style-name="T501"><text:s/>18 d. redakcija su vėlesniais pakeitimais ir (arba) papildymais) galėjo būti skiriama ir mokama našlaičių pensija, kurią gauti turėjo teisę mirusiojo vaikai (įvaikiai),<text:s/></text:span><text:span text:style-name="T502">inter alia</text:span><text:span text:style-name="T503"><text:s/>18 metų ir vyresni, jeigu jie tapo invalidais iki 18 metų.</text:span></text:p>
      <text:p text:style-name="P504">Vadinasi, tiek pagal Gyventojų pensinio aprūpinimo gerinimo įstatymą (1990 m. liepos 28 d. redakcija) 18 metų ir vyresni asmenys, kurių teisė į maitintojo netekimo pensiją buvo siejama su invalidumu, tiek pagal iki 2005 m. liepos 1 d. galiojusį Valstybinių socialinio draudimo pensijų įstatymą (1994 m. liepos 18 d. redakcija su vėlesniais pakeitimais ir (arba) papildymais iki 2005 m. gegužės 19 d.) 18 metų ir vyresni asmenys, kurių teisė į našlaičių pensiją buvo siejama su invalidumu, teisę į šią pensiją galėjo įgyti, jeigu<text:s/>jie atitiko dvi sąlygas: 1) buvo netekę tėvų; 2) tapo invalidais iki 18 metų.</text:p>
      <text:p text:style-name="P505">Iki 2005 m. liepos 1 d. invalidumo nustatymą reglamentavo Invalidų socialinės integracijos įstatymas (1991 m. lapkričio 28 d., 1998 m. spalio 22 d. redakcijos).</text:p>
      <text:p text:style-name="P506"><text:span text:style-name="T507">Pagal iki 2005<text:s/></text:span><text:span text:style-name="T508">m. liepos 1 d. galiojusį Invalidų socialinės integracijos įstatymą (1991 m. lapkričio 28 d., 1998 m. spalio 22 d. redakcijos) invalidumu buvo laikoma tokia asmens būklė, kuri yra nustatyta kompetentingų įstaigų. Šiame ir kituose įstatymuose nebuvo nustatyt</text:span><text:span text:style-name="T509">a, kad asmens, sergančio atitinkama liga (-omis), tapimas invalidu yra konstatuojamas kitaip, nei kompetentingoms įstaigoms nustatant jam invalidumą, t. y. invalidumą nustatančiai komisijai priėmus sprendimą dėl invalidumo fakto.</text:span></text:p>
      <text:p text:style-name="P510"><text:span text:style-name="T511">16.2</text:span><text:span text:style-name="T512">. Pagal iki 2005 m</text:span><text:span text:style-name="T513">. liepos 1 d. galiojusį Invalidų socialinės integracijos įstatymą (1991 m. lapkričio 28 d., 1998 m. spalio 22 d. redakcijos su vėlesniais pakeitimais ir papildymais) invalidumą nustatančios komisijos priimdavo sprendimą dėl<text:s/></text:span><text:span text:style-name="T514">inter alia</text:span><text:span text:style-name="T515"><text:s/>invalidumo fakto, pri</text:span><text:span text:style-name="T516">ežasties, o nuo 2005 m. liepos 1 d., šį įstatymą pakeitus ir išdėsčius nauja redakcija, pagal Neįgaliųjų socialinės integracijos įstatymą (2004 m. gegužės 11 d. redakcija) NDNT priima sprendimą dėl<text:s/></text:span><text:span text:style-name="T517">inter alia</text:span><text:span text:style-name="T518"><text:s/>neįgalumo priežasties, darbingumo lygio. (Neįga</text:span><text:span text:style-name="T519">liuoju laikomas asmuo, kuriam NDNT yra priėmusi sprendimą dėl neįgalumo lygio ar mažesnio<text:s/></text:span><text:soft-page-break/><text:span text:style-name="T520">negu 55 procentų darbingumo lygio nustatymo).</text:span></text:p>
      <text:p text:style-name="P521"><text:span text:style-name="T522">Vadinasi, tiek iki 2005 m. liepos 1 d. asmenimis, tapusiais invalidais iki 18 metų Valstybinių socialinio draudimo pensi</text:span><text:span text:style-name="T523">jų įstatymo (1994 m. liepos 18 d. redakcija su vėlesniais pakeitimais ir (arba) papildymais) prasme, tiek nuo 2005 m. liepos 1 d. asmenimis, pripažintais neįgaliaisiais iki 18 metų Valstybinių socialinio draudimo pensijų įstatymo (2005 m. gegužės 19 d. red</text:span><text:span text:style-name="T524">akcija su vėlesniais pakeitimais ir (arba) papildymais, galiojusiais iki ginčijamo reguliavimo priėmimo) prasme, laikytini tokie asmenys, kuriems kompetentingos įstaigos sprendimą dėl<text:s/></text:span><text:span text:style-name="T525">inter alia</text:span><text:span text:style-name="T526"><text:s/>invalidumo fakto (neįgalumo lygio) yra (buvo) priėmusios, iki</text:span><text:span text:style-name="T527"><text:s/>jiems sukanka 18 metų.</text:span></text:p>
      <text:p text:style-name="P528"><text:span text:style-name="T529">16.3</text:span><text:span text:style-name="T530">. Nei Gyventojų pensinio aprūpinimo gerinimo įstatyme (1990 m. liepos 28 d. redakcija su vėlesniais pakeitimais ir papildymais), nei Valstybinių socialinio draudimo pensijų įstatyme (1994 m. liepos 18 d., 2005 m. gegužės 19<text:s/></text:span><text:span text:style-name="T531">d. redakcijos su vėlesniais pakeitimais ir (arba) papildymais, galiojusiais iki ginčijamo reguliavimo priėmimo) nebuvo nustatyta, kad asmenys, kurie tapo invalidais po 18 metų,<text:s/></text:span><text:span text:style-name="T532">inter alia</text:span><text:span text:style-name="T533"><text:s/>tapo invalidais po 18 metų dėl ligos ar traumos pasekmių, atsiradusi</text:span><text:span text:style-name="T534">ų iki 18 metų, turi teisę gauti maitintojo netekimo pensiją (našlaičių pensiją).</text:span></text:p>
      <text:p text:style-name="P535"><text:span text:style-name="T536">16.4</text:span><text:span text:style-name="T537">. Valstybinių socialinio draudimo pensijų įstatymo 36 straipsnio 1 dalies (2005 m. gegužės 19 d. redakcija), 38 straipsnio 1 dalies (2006 m. gruodžio 12 d. redakcija)<text:s/></text:span><text:span text:style-name="T538">formuluotėje „jie pripažinti neįgaliaisiais (iki 2005 m. liepos 1 d. – invalidais) iki 18 metų“ vartojama sąvoka „pripažinti“ siejama tiek su tomis situacijomis, kai mirusiojo vaikai (įvaikiai) yra pripažinti neįgaliaisiais iki 18 metų po šio įstatymo įsig</text:span><text:span text:style-name="T539">aliojimo 2005 m. liepos 1 d., tiek su tomis situacijomis, kai mirusiojo vaikai (įvaikiai) „tapo invalidais iki 18 metų“ iki 2005 m. liepos 1 d. Taigi nuo 2005 m. liepos 1 d. galiojančiame Valstybinių socialinio draudimo pensijų įstatyme (2005 m. gegužės 19</text:span><text:span text:style-name="T540"><text:s/>d. redakcija) formuluotė „pripažinti neįgaliaisiais &lt;...&gt; iki 18 metų“ vartojama kaip tapati iki 2005 m. liepos 1 d. galiojusiame Valstybinių socialinio draudimo pensijų įstatyme (1994 m. liepos 18 d. redakcija su vėlesniais pakeitimais ir (arba) papildym</text:span><text:span text:style-name="T541">ais) vartotai formuluotei „tapo invalidais iki 18 metų“.</text:span></text:p>
      <text:p text:style-name="P542"><text:span text:style-name="T543">16.5</text:span><text:span text:style-name="T544">. Civilinio kodekso 3.194 straipsnio 3 dalies (2004 m. lapkričio 11 d. redakcija) nuostatoje, kad teismas priteisia išlaikymą vaikui, nedarbingam dėl invalidumo, kuris nustatytas jam esant ne</text:span><text:span text:style-name="T545">pilnamečiui, ir Valstybinių socialinio draudimo pensijų įstatymo 35 straipsnio 1 dalies (2004 m. vasario 12 d. redakcija) nuostatoje, kad teisę gauti našlaičių pensiją turi 18 metų ir vyresni asmenys, jeigu jie tapo invalidais iki 18 metų, įtvirtintą teisi</text:span><text:span text:style-name="T546">nį reguliavimą aiškinant kartu tuo aspektu, iki kokio amžiaus vaikas yra išlaikomas ir iki kokio amžiaus vaikui, norinčiam įgyti teisę į našlaičių pensiją, turi būti nustatytas invalidumas, matyti, kad šis amžius yra tapatus: iki 18 metų.</text:span></text:p>
      <text:p text:style-name="P547"><text:span text:style-name="T548">17</text:span><text:span text:style-name="T549">. Paminėt</text:span><text:span text:style-name="T550">ina, kad toks teisinis reguliavimas, kuriuo nustatyta, iki kada neįgaliesiems gali būti skiriama ir iki kurio laikotarpio gali būti mokama našlaičių pensija, yra įtvirtintas ir kitų valstybių teisėje. Antai, Vengrijoje našlaičių pensija neįgaliesiems gali<text:s/></text:span><text:span text:style-name="T551">būti skiriama ne vėliau kaip iki 16 metų arba ne vėliau kaip iki 25 metų, jeigu jie studijuoja. Našlaičių pensija neįgaliesiems Šveicarijoje gali būti mokama iki 25 metų, Slovakijoje – iki 26 metų, Vokietijoje – iki 27 metų.</text:span></text:p>
      <text:p text:style-name="P552"/>
      <text:p text:style-name="P553"><text:span text:style-name="T554">III</text:span></text:p>
      <text:p text:style-name="P555"/>
      <text:p text:style-name="P556"><text:span text:style-name="T557">1</text:span><text:span text:style-name="T558">. Minėta, kad<text:s/></text:span><text:span text:style-name="T559">pareiškėjai prašo ištirti, ar Valstybinių socialinio draudimo pensijų įstatymo 38 straipsnio 1 dalis (2006 m. gruodžio 12 d. redakcija) ta apimtimi, kuria nėra nustatyta, kad teisę gauti našlaičių pensiją turi mirusiojo vaikai ir įvaikiai – 18 metų ir vyre</text:span><text:span text:style-name="T560">sni negalią turintys asmenys (invalidai), jeigu jie nebuvo pripažinti neįgaliaisiais (invalidais) iki 18 metų, neprieštarauja Konstitucijos 52 straipsniui, konstituciniam teisinės valstybės principui.</text:span></text:p>
      <text:p text:style-name="P561"><text:span text:style-name="T562">2</text:span><text:span text:style-name="T563">. Konstitucijos 52 straipsnyje nustatyta: „Valstyb</text:span><text:span text:style-name="T564">ė laiduoja piliečių teisę gauti senatvės ir invalidumo pensijas, socialinę paramą nedarbo, ligos, našlystės, maitintojo netekimo ir<text:s/></text:span><text:soft-page-break/><text:span text:style-name="T565">kitais įstatymų numatytais atvejais.“</text:span></text:p>
      <text:p text:style-name="P566">Šiame Konstitucijos straipsnyje nurodytos pensijų rūšys (senatvės ir invalidumo) ir socialinės paramos rūšys (nedarbo, ligos, našlystės, maitintojo netekimo atvejais) (Konstitucinio Teismo 2000 m. vasario 10 d. nutarimas). Konstitucijos 52 straipsnyje nurodytos pensijos ir socialinė parama yra vienos iš socialinės apsaugos formų (Konstitucinio Teismo 2002 m. lapkričio 25 d., 2004 m. kovo 5 d., 2005 m. vasario 7 d., 2008 m. balandžio 29 d. nutarimai).</text:p>
      <text:p text:style-name="P567">Aiškindamas Konstitucijos 52 straipsnį, Konstitucinis Teismas savo nutarimuose ne kartą yra konstatavęs: pagal Konstituciją Lietuvos valstybė yra socialiai orientuota, kiekvienas pilietis turi teisę į socialinę apsaugą; socialiniam aprūpinimui, t. y. visuomenės prisidėjimui prie išlaikymo tų savo narių, kurie dėl įstatymuose numatytų priežasčių negali apsirūpinti iš darbo ir kitokių pajamų arba yra nepakankamai aprūpinti, pripažįstamas konstitucinės vertybės statusas; socialinės apsaugos priemonės išreiškia visuomenės solidarumo idėją, padeda asmeniui apsisaugoti nuo galimos socialinės rizikos.</text:p>
      <text:p text:style-name="P568"><text:span text:style-name="T569">Konstitucinis Teismas yra konstatavęs, kad pagal Kons</text:span><text:span text:style-name="T570">titucijos 52 straipsnį įstatymų leidėjas, įgyvendindamas konstitucinį visuomenės solidarumo principą bei padėdamas asmeniui apsisaugoti nuo galimos socialinės rizikos ir kartu sudarydamas prielaidas kiekvienam visuomenės nariui pačiam pasirūpinti savo gero</text:span><text:span text:style-name="T571">ve (o ne vien pasikliauti valstybės socialine apsauga), privalo įstatymu nustatyti senatvės ir invalidumo pensijas, taip pat socialinę paramą nedarbo, ligos, našlystės ir maitintojo netekimo atvejais (Konstitucinio Teismo 2007 m. spalio 22 d. nutarimas, 20</text:span><text:span text:style-name="T572">10 m. balandžio 20 d. sprendimas). Šiame Konstitucijos straipsnyje išvardytos pensijos rūšys ir socialinės paramos rūšys būtinai turi būti nustatytos (Konstitucinio Teismo 2000 m. vasario 10 d. nutarimas).</text:span></text:p>
      <text:p text:style-name="P573"><text:span text:style-name="T574">3</text:span><text:span text:style-name="T575">. Įstatymų leidėjas turi plačią diskreciją pa</text:span><text:span text:style-name="T576">sirinkti ir įstatymuose įtvirtinti socialinės paramos teikimo modelį (Konstitucinio Teismo 2009 m. rugsėjo 2 d. nutarimas), diskreciją pasirinkti pensijų sistemą (Konstitucinio Teismo 2007 m. rugsėjo 26 d., 2009 m. rugsėjo 2 d. nutarimai, 2010 m. balandžio</text:span><text:span text:style-name="T577"><text:s/>10 d. sprendimas).</text:span></text:p>
      <text:p text:style-name="P578"><text:span text:style-name="T579">Konstitucinis Teismas ne kartą yra konstatavęs, kad pagal Konstituciją įstatymu gali būti nustatytos ir kitokios, ne tik Konstitucijos 52 straipsnyje<text:s/></text:span><text:span text:style-name="T580">expressis verbis</text:span><text:span text:style-name="T581"><text:s/>nurodytos, pensijos ir socialinė parama. Jeigu įstatymu nustatyta kit</text:span><text:span text:style-name="T582">a, Konstitucijos 52 straipsnyje tiesiogiai neįvardyta, pensija, pagal Konstituciją ji turi būti garantuota nurodytiems asmenims tokiais pagrindais ir dydžiais, kurie nustatyti įstatyme (Konstitucinio Teismo 2000 m. vasario 10 d., 2003 m. liepos 4 d., 2004<text:s/></text:span><text:span text:style-name="T583">m. gruodžio 13 d., 2008 m. gruodžio 24 d. nutarimai).</text:span></text:p>
      <text:p text:style-name="P584"><text:span text:style-name="T585">4</text:span><text:span text:style-name="T586">. Konstitucijos 52 straipsnio nuostatos, laiduojančios teisę į socialinį aprūpinimą, įpareigoja valstybę nustatyti pakankamas tos teisės įgyvendinimo ir teisinio gynimo priemones (Konstitucinio Tei</text:span><text:span text:style-name="T587">smo 1997 m. kovo 12 d., 2001 m. spalio 30 d., 2004 m. kovo 5 d., 2005 m. vasario 7 d., 2007 m. rugsėjo 26 d., 2008 m. balandžio 29 d., 2009 m. rugsėjo 2 d. nutarimai, 2010 m. balandžio 20 d. sprendimas). Konstitucijos 52 straipsnio formuluotė „valstybė lai</text:span><text:span text:style-name="T588">duoja“<text:s/></text:span><text:span text:style-name="T589">inter alia</text:span><text:span text:style-name="T590"><text:s/>reiškia, kad įvairios socialinės paramos rūšys garantuojamos tiems asmenims ir tokiais pagrindais, kurie nustatyti įstatymais (Konstitucinio Teismo 2002 m. balandžio 23 d., 2005 m. vasario 7 d., 2007 m. rugsėjo 26 d., 2008 m. balandžio 29</text:span><text:span text:style-name="T591"><text:s/>d. nutarimai, 2010 m. balandžio 20 d. sprendimas). Atskiros socialinės paramos rūšys, asmenys, kuriems skiriama socialinė parama, socialinės paramos skyrimo ir mokėjimo pagrindai, sąlygos, dydžiai gali būti nustatyti tik įstatymu (Konstitucinio Teismo 200</text:span><text:span text:style-name="T592">4 m. kovo 5 d., 2005 m. vasario 7 d., 2008 m. balandžio 29 d., 2009 m. rugsėjo 2 d. nutarimai).</text:span></text:p>
      <text:p text:style-name="P593"><text:span text:style-name="T594">Konstitucinis Teismas yra konstatavęs, kad socialinės apsaugos, socialinės paramos santykių teisinio reguliavimo turinį lemia įvairūs veiksniai,<text:s/></text:span><text:span text:style-name="T595">inter alia</text:span><text:span text:style-name="T596"><text:s/>vals</text:span><text:span text:style-name="T597">tybės ir visuomenės ištekliai, materialinės ir finansinės galimybės (Konstitucinio Teismo 2007 m. rugsėjo 26 d., 2009 m. rugsėjo 2 d. nutarimai, 2010 m. balandžio 20 d. sprendimas). Įstatymų leidėjas, atsižvelgdamas į šiuos veiksnius ir atitinkamai reguliu</text:span><text:span text:style-name="T598">odamas minėtus santykius, turi plačią diskreciją. Tam tikrą diskreciją šioje srityje turi ir teisėkūros subjektai, leidžiantys poįstatyminius teisės aktus; ši diskrecija turi būti pagrįsta įstatymuose įtvirtintais atitinkamų<text:s/></text:span><text:soft-page-break/><text:span text:style-name="T599">institucijų (pareigūnų) įgalioj</text:span><text:span text:style-name="T600">imais, ji negali paneigti įstatymuose nustatyto teisinio reguliavimo (Konstitucinio Teismo 2005 m. vasario 7 d. nutarimas).</text:span></text:p>
      <text:p text:style-name="P601">Poįstatyminiais teisės aktais (taigi ir Vyriausybės nutarimais) galima nustatyti tik socialinės apsaugos, socialinės paramos santykius reguliuojančių įstatymų įgyvendinimo tvarką. Socialinės apsaugos, socialinės paramos santykių poįstatyminis teisinis reguliavimas gali apimti atitinkamų procedūrų nustatymą, taip pat tokį įstatymais grindžiamą teisinį reguliavimą, kai poreikį įstatymų nustatytą teisinį reguliavimą detalizuoti ir sukonkretinti poįstatyminiuose teisės aktuose objektyviai lemia būtinumas teisėkūroje remtis specialiomis žiniomis ar tam tikros srities specialia (profesine) kompetencija (Konstitucinio Teismo 2005 m. vasario 7<text:s/>d., 2009 m. rugsėjo 2 d. nutarimai). Tačiau, kaip ne kartą savo nutarimuose yra konstatavęs Konstitucinis Teismas, Konstitucijos 52 straipsnyje nurodytų santykių poįstatyminiu teisiniu reguliavimu negalima nustatyti asmens teisės į socialinę paramą atsiradimo sąlygų, taip pat riboti šios teisės apimties.</text:p>
      <text:p text:style-name="P602"><text:span text:style-name="T603">Įstatymų leidėjas, padėdamas asmeniui apsisaugoti nuo galimos socialinės rizikos ir kartu sudarydamas prielaidas kiekvienam visuomenės nariui pačiam pasirūpinti savo gerove (o ne vien pasikliauti valstybės socialine apsauga), privalo įstatymu nustatyti aiš</text:span><text:span text:style-name="T604">kų, darnų teisinį reguliavimą, pagal kurį būtų sudarytos prielaidos įgyvendinti Konstitucijos 52 straipsnyje<text:s/></text:span><text:span text:style-name="T605">expressis verbis</text:span><text:span text:style-name="T606"><text:s/>nurodytą<text:s/></text:span><text:span text:style-name="T607">inter alia</text:span><text:span text:style-name="T608"><text:s/>teisę gauti invalidumo pensiją (Konstitucinio Teismo 2009 m. rugsėjo 2 d. nutarimas).</text:span></text:p>
      <text:p text:style-name="P609"><text:span text:style-name="T610">Šie iš Konstitucijos kyl</text:span><text:span text:style-name="T611">antys aiškaus, darnaus teisinio reguliavimo reikalavimai</text:span><text:span text:style-name="T612"><text:s/>mutatis mutandis</text:span><text:span text:style-name="T613"><text:s/>taikytini ir įstatymu nustatant kitas pensijų rūšis,<text:s/></text:span><text:span text:style-name="T614">inter alia</text:span><text:span text:style-name="T615"><text:s/>našlaičių pensiją.</text:span></text:p>
      <text:p text:style-name="P616">Nagrinėjamos konstitucinės justicijos bylos kontekste pažymėtina, kad, kaip Konstitucinis Teismas yra konstatavęs, valstybė yra konstituciškai įpareigota pati (per savo institucijas) imtis priemonių (pozityvios veiklos), kad piliečiai (ir kiti gyventojai) gautų kuo tikslesnę informaciją apie tuos dalykus, kuriuos jiems būtina žinoti, kad žmonės galėtų dalyvauti priimant sprendimus, susijusius su savo teisių ir laisvių įgyvendinimu (Konstitucinio Teismo 2006 m. gruodžio 21 d. nutarimas).</text:p>
      <text:p text:style-name="P617"><text:span text:style-name="T618">Nagrinėjamos konstitucinės justicijos bylos kontekste pažymėtina ir tai, kad įstatymu turi būti nustatyta pareiga atsak</text:span><text:span text:style-name="T619">ingiems asmenims informuoti vaikų tėvus apie jų vaikų, kuriems dėl sunkios ligos gali būti konstatuotas nedarbingumas (invalidumas), teisę į invalidumo pensiją ar kitą socialinę paramą.</text:span></text:p>
      <text:p text:style-name="P620"><text:span text:style-name="T621">5</text:span><text:span text:style-name="T622">. Nagrinėjamos konstitucinės justicijos bylos kontekste aiškinant</text:span><text:span text:style-name="T623"><text:s/>Konstitucijos 52 straipsnį, kuriame<text:s/></text:span><text:span text:style-name="T624">inter alia</text:span><text:span text:style-name="T625"><text:s/>nustatyta, kad valstybė laiduoja socialinę paramą maitintojo netekimo atveju, atsižvelgdama į Konstitucijoje įtvirtintą socialinės darnos imperatyvą, valstybė yra konstituciškai įpareigota maitintojo netekusi</text:span><text:span text:style-name="T626">ems asmenims teikti atitinkamą socialinę paramą. Pagal Konstituciją įstatymų leidėjas, įstatymu nustatydamas socialinę paramą maitintojo netekimo atveju, turi diskreciją. Ši diskrecija apima<text:s/></text:span><text:span text:style-name="T627">inter alia</text:span><text:span text:style-name="T628"><text:s/>diskreciją nustatyti socialinės paramos maitintojo net</text:span><text:span text:style-name="T629">ekimo atveju rūšis, asmenis, kuriems skiriama konkreti socialinė parama, šios socialinės paramos skyrimo ir mokėjimo sąlygas, diferencijuoti asmenims skiriamos socialinės paramos dydžius, jeigu objektyviai jų padėtis yra skirtinga. Kartu pažymėtina, jog ši</text:span><text:span text:style-name="T630"><text:s/>parama turi būti tokia, kad užtikrintų žmogaus orumą atitinkančias gyvenimo sąlygas.</text:span></text:p>
      <text:p text:style-name="P631"><text:span text:style-name="T632">Įstatymų leidėjas, atsižvelgdamas į valstybės ir visuomenės išteklius, materialines ir finansines galimybes, gali pasirinkti, kokią socialinę paramą teikti tėvų netekusie</text:span><text:span text:style-name="T633">ms nepilnamečiams vaikams (</text:span><text:span text:style-name="T634">inter alia</text:span><text:span text:style-name="T635"><text:s/>invalidams). Atskiros socialinės paramos rūšys gali būti įvairios. Įstatymų leidėjas įstatymu gali nustatyti ir pensiją tėvų netekusiems nepilnamečiams vaikams,<text:s/></text:span><text:span text:style-name="T636">inter alia</text:span><text:span text:style-name="T637"><text:s/>invalidams (neįgaliesiems) (ją įvardydamas<text:s/></text:span><text:span text:style-name="T638">int</text:span><text:span text:style-name="T639">er alia</text:span><text:span text:style-name="T640"><text:s/>našlaičių pensija). Pažymėtina, kad Konstitucijos 38 straipsnio 6 dalies nuostatoje įtvirtinta tėvų pareiga išlaikyti savo vaikus iki pilnametystės. Taigi pensijos įtvirtinimas tėvų netekusiems nepilnamečiams vaikams gali būti laikomas tam tikru iš</text:span><text:span text:style-name="T641">laikymo, kurį pagal Konstitucijos 38 straipsnio 6 dalies nuostatą jiems turėjo teikti tėvai, kompensavimu.</text:span></text:p>
      <text:p text:style-name="P642"><text:span text:style-name="T643">Įstatymų leidėjas turi plačią diskreciją vykdydamas socialinę politiką, tačiau šios<text:s/></text:span><text:soft-page-break/><text:span text:style-name="T644">pensijos skyrimo ir mokėjimo sąlygos,<text:s/></text:span><text:span text:style-name="T645">inter alia</text:span><text:span text:style-name="T646"><text:s/>amžiaus riba (pi</text:span><text:span text:style-name="T647">lnametystė), iki kurios ši pensija gali būti paskirta, taip pat amžiaus riba, iki kurios paskirta pensija gali būti mokama, turi būti nustatytos įstatymu.</text:span></text:p>
      <text:p text:style-name="P648"><text:span text:style-name="T649">Nagrinėjamos bylos kontekste pažymėtina, kad neįgaliems (invalidams) tėvų netekusiems vaikams minėtos</text:span><text:span text:style-name="T650"><text:s/>pensijos mokėjimo laikotarpis gali būti siejamas<text:s/></text:span><text:span text:style-name="T651">inter alia</text:span><text:span text:style-name="T652"><text:s/>ir su tokiu amžiumi, iki kurio paprastai tėvų netekę vaikai siekia atitinkamo išsilavinimo.</text:span></text:p>
      <text:p text:style-name="P653"><text:span text:style-name="T654">6</text:span><text:span text:style-name="T655">. Tai, kad Konstitucijos 38 straipsnyje, kuriame<text:s/></text:span><text:span text:style-name="T656">inter alia</text:span><text:span text:style-name="T657"><text:s/>nustatyta, kad tėvai turi pareigą išla</text:span><text:span text:style-name="T658">ikyti savo vaikus iki pilnametystės, nėra įtvirtinta tėvų pareiga išlaikyti savo pilnamečius paramos reikalingus vaikus, nereiškia, kad įstatymų leidėjas apskritai negali įstatymu nustatyti tėvų pareigos remti savo paramos reikalingus pilnamečius vaikus. Š</text:span><text:span text:style-name="T659">iame kontekste pažymėtina, kad, kaip konstatuota Konstitucinio Teismo 2007 m. birželio 7 d. nutarime: tėvai turi moralinių priedermių ir pilnametystės sulaukusiems vaikams, kaip ir vaikai turi moralinių priedermių tėvams; minėtos Konstitucijos 38 straipsni</text:span><text:span text:style-name="T660">o 6 dalies nuostatos negalima aiškinti kaip reiškiančios, esą įstatymų leidėjas apskritai negali įstatymu nustatyti tėvų pareigos remti savo paramos reikalingus pilnamečius vaikus, kad jie įgytų atitinkamą išsilavinimą; paramos reikalingų pilnamečių vaikų,</text:span><text:span text:style-name="T661"><text:s/>besimokančių aukštųjų mokyklų dieniniuose skyriuose, išlaikymo institutas iš esmės skiriasi nuo nepilnamečių vaikų išlaikymo instituto; išlaikymo priteisimas pilnamečiams asmenims negali būti grindžiamas tokiais pat principais, kaip jo priteisimas nepilna</text:span><text:span text:style-name="T662">mečiams; priešingu atveju būtų paneigta pati pilnametystės samprata, įtvirtinta Konstitucijoje ir visoje teisės sistemoje; negalima nustatyti tokio teisinio reguliavimo, kai išlaikymas priteisiamas iš tėvų, kuriems patiems reikia paramos, globos ir pan.</text:span></text:p>
      <text:p text:style-name="P663">Taigi oficialiojoje konstitucinėje doktrinoje buvo suformuluotas principas, kad tėvų išlaikymas pilnametystės sulaukusiam vaikui gali būti priteisiamas, jeigu toks vaikas siekia įgyti atitinkamą išsilavinimą, jam yra būtina parama ir tėvai turi galimybę ją teikti.</text:p>
      <text:p text:style-name="P664">Nagrinėjamos konstitucinės justicijos bylos kontekste pažymėtina, kad iš Konstitucijos valstybei nekyla pareiga nustatyti teisinį reguliavimą, pagal kurį našlaičių pensija būtų skiriama neįgaliems (invalidams) tėvų netekusiems pilnamečiams asmenims.</text:p>
      <text:p text:style-name="P665"><text:span text:style-name="T666">Kita vertus, Konstitucinis Teismas 2009 m. rugsėjo 2 d. nutarime yra konstatavęs ir tai, kad valstybė yra konstituciškai įpareigota užtikrinti, jog būtų sukurta tokia socialinės apsaugos sistema (</text:span><text:span text:style-name="T667">inter alia</text:span><text:span text:style-name="T668"><text:s/>socialinės paramos, invalidumo pensijos sistemos</text:span><text:span text:style-name="T669">), kad asmuo, kuris dėl sveikatos sutrikimų (kurių priežastis – liga, nelaimingas atsitikimas, profesinė liga, įgimti sveikatos sutrikimai ir pan.) nuolat ar laikinai neįgijo arba neteko galimybių apsirūpinti iš darbo ar verslo pajamų, arba šios galimybės<text:s/></text:span><text:span text:style-name="T670">jam labai sumažėjo, įstatyme nustatytais atvejais gautų socialinę paramą ir (arba) invalidumo pensiją. Šiame Konstitucinio Teismo nutarime taip pat yra konstatuota, jog įstatymų leidėjas negali nustatyti tokio teisinio reguliavimo, kuris sudarytų prielaida</text:span><text:span text:style-name="T671">s tokiai situacijai, kad asmuo, kuris dėl sveikatos sutrikimų (ligos, nelaimingo atsitikimo, profesinės ligos, įgimtų sveikatos sutrikimų ir pan.) laikinai ar nuolat neįgijo arba neteko galimybių apsirūpinti iš darbo ar verslo pajamų, arba šios galimybės j</text:span><text:span text:style-name="T672">am labai sumažėjo, negautų atitinkamos socialinės paramos ir (arba) invalidumo pensijos.</text:span></text:p>
      <text:p text:style-name="P673"><text:span text:style-name="T674">Šios konstitucinės justicijos bylos kontekste pažymėtina, kad socialinės paramos santykių teisinio reguliavimo turinį lemia įvairūs veiksniai,<text:s/></text:span><text:span text:style-name="T675">inter alia</text:span><text:span text:style-name="T676"><text:s/>valstybės ir<text:s/></text:span><text:span text:style-name="T677">visuomenės ištekliai, materialinės ir finansinės galimybės. Įstatymų leidėjas, atsižvelgdamas į šiuos veiksnius ir atitinkamai reguliuodamas minėtus santykius, turi plačią diskreciją pasirinkti ir įstatymu įtvirtinti socialinės paramos rūšis neįgaliesiems<text:s/></text:span><text:span text:style-name="T678">(invalidams),<text:s/></text:span><text:span text:style-name="T679">inter alia</text:span><text:span text:style-name="T680"><text:s/>tėvų netekusiems pilnamečiams invalidams.</text:span></text:p>
      <text:p text:style-name="P681"><text:span text:style-name="T682">7</text:span><text:span text:style-name="T683">. Nagrinėjamos konstitucinės justicijos bylos kontekste pažymėtina, kad įstatymų leidėjas, nustatydamas tėvų netekusių nepilnamečių vaikų teisę į pensiją (našlaičių pensiją), yra saist</text:span><text:span text:style-name="T684">omas Konstitucijos normų ir principų,<text:s/></text:span><text:span text:style-name="T685">inter alia</text:span><text:span text:style-name="T686"><text:s/>jos preambulėje įtvirtinto atviros, teisingos, darnios pilietinės visuomenės ir teisinės valstybės siekio.</text:span></text:p>
      <text:p text:style-name="P687"><text:span text:style-name="T688">7.1</text:span><text:span text:style-name="T689">. Konstitucinis Teismas ne kartą yra konstatavęs, kad konstitucinis teisinės valstybės<text:s/></text:span><text:soft-page-break/><text:span text:style-name="T690">principas – universalus principas, kuriuo yra grindžiama visa Lietuvos teisės sistema ir pati Konstitucija. Konstitucinis teisinės valstybės principas – itin talpus, jis apima daug įvairių tarpusavyje susijusių imperatyvų.</text:span></text:p>
      <text:p text:style-name="P691"><text:span text:style-name="T692">Konstitucinis Teismas taip pat ne</text:span><text:span text:style-name="T693"><text:s/>kartą yra konstatavęs, jog konstitucinis teisinės valstybės principas<text:s/></text:span><text:span text:style-name="T694">inter alia</text:span><text:span text:style-name="T695"><text:s/>reiškia, kad turi būti užtikrintos žmogaus teisės ir laisvės, kad visos valstybės valdžią įgyvendinančios ir kitos valstybės institucijos turi veikti remdamosi teise ir paklu</text:span><text:span text:style-name="T696">sdamos teisei, kad Konstitucija turi aukščiausią teisinę galią ir kad įstatymai bei kiti teisės aktai turi atitikti Konstituciją.</text:span></text:p>
      <text:p text:style-name="P697">Konstitucinis teisinės valstybės principas neatsiejamas nuo teisingumo principo ir atvirkščiai. Konstitucinis Teismas savo nutarimuose ne kartą yra konstatavęs, kad teisingumas yra vienas pagrindinių teisės, kaip socialinių santykių reguliavimo priemonės, tikslų. Jis yra vienas svarbiausių moralinių vertybių ir teisinės valstybės pagrindų. Jis gali būti įgyvendintas užtikrinant tam tikrą interesų pusiausvyrą, išvengiant atsitiktinumų ir savivalės, socialinio gyvenimo nestabilumo, interesų priešpriešos (Konstitucinio Teismo 1995 m. gruodžio 22 d., 2000 m. gruodžio 6 d., 2003 m. kovo 17 d., 2003 m. lapkričio 17 d., 2003 m. gruodžio<text:s/>3 d., 2008 m. gruodžio 24 d. nutarimai, 2010 m. balandžio 20 d. sprendimas).</text:p>
      <text:p text:style-name="P698"><text:span text:style-name="T699">Konstitucinis Teismas ne kartą yra konstatavęs, kad neatsiejami teisinės valstybės principo elementai yra teisėtų lūkesčių apsauga, teisinis tikrumas ir teisinis saugumas. Konstit</text:span><text:span text:style-name="T700">uciniai teisėtų lūkesčių apsaugos, teisinio tikrumo, teisinio saugumo principai suponuoja valstybės pareigą užtikrinti teisinio reguliavimo tikrumą ir stabilumą, apsaugoti asmenų teises, gerbti teisėtus interesus ir teisėtus lūkesčius (Konstitucinio Teismo</text:span><text:span text:style-name="T701"><text:s/>2001 m. liepos 12 d., 2002 m. lapkričio 5 d., 2003 m. kovo 4 d., 2003 m. kovo 17 d., 2008 m. gruodžio 24 d. nutarimai, 2010 m. balandžio 20 d. sprendimas). Šie principai<text:s/></text:span><text:span text:style-name="T702">inter alia</text:span><text:span text:style-name="T703"><text:s/>suponuoja tai, kad valstybė privalo vykdyti prisiimtus įsipareigojimus asm</text:span><text:span text:style-name="T704">eniui. Kaip ne kartą yra konstatavęs Konstitucinis Teismas, neužtikrinus asmens teisėtų lūkesčių apsaugos, teisinio tikrumo ir teisinio saugumo, nebūtų užtikrintas asmens pasitikėjimas valstybe ir teise.</text:span></text:p>
      <text:p text:style-name="P705"><text:span text:style-name="T706">7.2</text:span><text:span text:style-name="T707">. Konstitucijos 52 straipsnio nuostata „valst</text:span><text:span text:style-name="T708">ybė laiduoja“<text:s/></text:span><text:span text:style-name="T709">inter alia</text:span><text:span text:style-name="T710"><text:s/>reiškia, kad įstatymu nustačius tam tikrą pensinį aprūpinimą valstybei kyla pareiga jį garantuoti nurodytiems asmenims tokiais pagrindais bei dydžiais, kurie nustatyti įstatyme, o asmenys, atitinkantys įstatyme nustatytas sąlygas,<text:s/></text:span><text:span text:style-name="T711">turi teisę reikalauti, kad valstybė jiems skirtų šią pensiją ir ją mokėtų (Konstitucinio Teismo 2003 m. liepos 4 d., 2003 m. gruodžio 3 d., 2004 m. gruodžio 13 d., 2008 m. gruodžio 24 d., 2009 m. rugsėjo 2 d. nutarimai).</text:span></text:p>
      <text:p text:style-name="P712">Konstitucinis Teismas ne kartą yra<text:s/>pažymėjęs, jog konstitucinė įgytų teisių ir teisėtų lūkesčių apsauga nereiškia, kad įstatymų nustatyta pensinio aprūpinimo sistema negali būti pertvarkoma. Pertvarkant šią sistemą kiekvienu atveju privalu paisyti Konstitucijos. Įstatymų leidėjas, pertvarkydamas pensijų sistemą taip, kad pakeičiami pensinio aprūpinimo pagrindai, asmenys, kuriems skiriama ir mokama pensija, pensijos skyrimo ir mokėjimo sąlygos, pensinio aprūpinimo dydžiai, privalo numatyti pakankamą pereinamąjį laikotarpį, per kurį asmenys, dirbantys atitinkamą darbą ar atliekantys atitinkamą tarnybą, suteikiančią teisę į atitinkamą pensiją pagal ankstesnį reguliavimą, galėtų pasirengti tokiems pakeitimams (Konstitucinio Teismo 2003 m. liepos 4 d., 2004 m. gruodžio 13 d., 2007 m. spalio 22 d.,<text:s/>2008 m. gruodžio 24 d. nutarimai, 2010 m. balandžio 20 d. sprendimas).</text:p>
      <text:p text:style-name="P713"/>
      <text:p text:style-name="P714"><text:span text:style-name="T715">IV</text:span></text:p>
      <text:p text:style-name="P716"/>
      <text:p text:style-name="P717"><text:span text:style-name="T718">Dėl Valstybinių socialinio draudimo pensijų įstatymo 38 straipsnio 1 dalies (2006 m. gruodžio 12 d. redakcija) atitikties Konstitucijos 52 straipsniui, konstituciniam teis</text:span><text:span text:style-name="T719">inės valstybės principui.</text:span></text:p>
      <text:p text:style-name="P720"><text:span text:style-name="T721">1</text:span><text:span text:style-name="T722">. Minėta, kad pareiškėjai prašo ištirti, ar Valstybinių socialinio draudimo pensijų įstatymo 38 straipsnio 1 dalis (2006 m. gruodžio 12 d. redakcija) ta apimtimi, kuria nėra nustatyta, kad teisę gauti našlaičių pensiją turi m</text:span><text:span text:style-name="T723">irusiojo vaikai ir įvaikiai – 18 metų ir vyresni negalią turintys asmenys (invalidai), jeigu jie nebuvo pripažinti neįgaliaisiais (invalidais) iki<text:s/></text:span><text:soft-page-break/><text:span text:style-name="T724">18 metų, neprieštarauja Konstitucijos 52 straipsniui, konstituciniam teisinės valstybės principui.</text:span></text:p>
      <text:p text:style-name="P725"><text:span text:style-name="T726">2</text:span><text:span text:style-name="T727">. Gin</text:span><text:span text:style-name="T728">čijamoje Valstybinių socialinio draudimo pensijų įstatymo 38 straipsnio 1 dalyje (2006 m. gruodžio 12 d. redakcija) yra nustatyta: „Teisę gauti našlaičių pensiją turi mirusiojo vaikai ir įvaikiai iki 18 metų, taip pat vyresni, jeigu jie pripažinti neįgalia</text:span><text:span text:style-name="T729">isiais (iki 2005 m. liepos 1 d. – invalidais) iki 18 metų ir jeigu jie nuo 18 metų nuolat yra nedarbingi ar iš dalies darbingi (invalidai).“</text:span></text:p>
      <text:p text:style-name="P730"><text:span text:style-name="T731">3</text:span><text:span text:style-name="T732">. Iš pareiškėjų – Vilniaus apygardos administracinio teismo ir Kauno apygardos administracinio teismo prašymų<text:s/></text:span><text:span text:style-name="T733">argumentų matyti, jog ginčijamoje Valstybinių socialinio draudimo pensijų įstatymo 38 straipsnio 1 dalyje (2006 m. gruodžio 12 d. redakcija) vartojamą formuluotę „pripažinti neįgaliaisiais (iki 2005 m. liepos 1 d. – invalidais) iki 18 metų“ pareiškėjai aiš</text:span><text:span text:style-name="T734">kina kaip reiškiančią, kad kompetentingos institucijos sprendimas, patvirtinantis asmens neįgalumą (invalidumą), turi būti priimtas iki 18 metų sukakties. Taigi mirusiojo 18 metų ir vyresni vaikai (įvaikiai), pareiškėjų nuomone, neturi teisės gauti valstyb</text:span><text:span text:style-name="T735">inės socialinio draudimo našlaičių pensijos, jeigu sprendimas, patvirtinantis šių vaikų (įvaikių) neįgalumą (invalidumą), yra priimtas jiems sukakus 18 metų. Pareiškėjų nuomone, pagal iki 2005 m. liepos 1 d. galiojusio Valstybinių socialinio draudimo pensi</text:span><text:span text:style-name="T736">jų įstatymo 35 straipsnio 1 dalyje (kurioje buvo nustatyta, kad teisę gauti valstybinę socialinio draudimo našlaičių pensiją turi mirusiojo vaikai (įvaikiai) iki 18 metų, taip pat vyresni, jei jie tapo invalidais iki 18 metų) nustatytą teisinį reguliavimą<text:s/></text:span><text:span text:style-name="T737">tokie asmenys būtų turėję teisę gauti valstybinę socialinio draudimo našlaičių pensiją.</text:span></text:p>
      <text:p text:style-name="P738"><text:span text:style-name="T739">4</text:span><text:span text:style-name="T740">. Konstitucijos 52 straipsnyje nustatyta: „Valstybė laiduoja piliečių teisę gauti senatvės ir invalidumo pensijas, socialinę paramą nedarbo, ligos, našlystės, mait</text:span><text:span text:style-name="T741">intojo netekimo ir kitais įstatymų numatytais atvejais.“</text:span></text:p>
      <text:p text:style-name="P742">Šiame Konstitucijos straipsnyje nurodytos pensijų rūšys (senatvės ir invalidumo) ir socialinės paramos rūšys (nedarbo, ligos, našlystės, maitintojo netekimo atvejais). Konstitucinis Teismas ne kartą<text:s/>yra konstatavęs, kad Konstitucijos 52 straipsnyje nurodytos pensijos ir socialinė parama yra vienos iš socialinės apsaugos formų. Konstitucinis Teismas yra konstatavęs ir tai, kad pagal Konstitucijos 52 straipsnį įstatymų leidėjas, įgyvendindamas konstitucinį visuomenės solidarumo principą bei padėdamas asmeniui apsisaugoti nuo galimos socialinės rizikos ir kartu sudarydamas prielaidas kiekvienam visuomenės nariui pačiam pasirūpinti savo gerove (o ne vien pasikliauti valstybės socialine apsauga), privalo įstatymu nustatyti senatvės ir invalidumo pensijas, taip pat socialinę paramą nedarbo, ligos, našlystės ir maitintojo netekimo atvejais.</text:p>
      <text:p text:style-name="P743"><text:span text:style-name="T744">Šiame Konstitucinio Teismo nutarime konstatuota, jog pagal Konstitucijos 52 straipsnį, įstatymų leidėjas, atsižvelgdamas<text:s/></text:span><text:span text:style-name="T745">į valstybės ir visuomenės išteklius, materialines ir finansines galimybes, gali pasirinkti, kokią socialinę paramą teikti tėvų netekusiems nepilnamečiams vaikams (</text:span><text:span text:style-name="T746">inter alia</text:span><text:span text:style-name="T747"><text:s/>invalidams). Įstatymų leidėjas įstatymu gali nustatyti ir pensiją tėvų netekusiems</text:span><text:span text:style-name="T748"><text:s/>nepilnamečiams vaikams,<text:s/></text:span><text:span text:style-name="T749">inter alia</text:span><text:span text:style-name="T750"><text:s/>invalidams (neįgaliesiems) (ją įvardydamas<text:s/></text:span><text:span text:style-name="T751">inter alia</text:span><text:span text:style-name="T752"><text:s/>našlaičių pensija). Pensijos tėvų netekusiems nepilnamečiams vaikams įtvirtinimas įstatymu gali būti laikomas tam tikru išlaikymo, kurį pagal Konstitucijos 38 straips</text:span><text:span text:style-name="T753">nio 6 dalies nuostatą jiems turėjo teikti tėvai, kompensavimu.</text:span></text:p>
      <text:p text:style-name="P754"><text:span text:style-name="T755">5</text:span><text:span text:style-name="T756">. Minėta, kad pagal Valstybinių socialinio draudimo pensijų įstatymo 35 straipsnio 1 dalį (1994 m. liepos 18 d., 2004 m. vasario 12 d. redakcijos) 18 metų ir vyresni asmenys, kurių teisė į</text:span><text:span text:style-name="T757"><text:s/>našlaičių pensiją buvo siejama su invalidumu, teisę į šią pensiją galėjo įgyti, jeigu atitiko dvi sąlygas: 1) neteko tėvų (arba vieno iš jų); 2) tapo invalidais iki 18 metų.</text:span></text:p>
      <text:p text:style-name="P758">Taigi pagal iki 2005 m. liepos 1 d. galiojusio Valstybinių socialinio draudimo pensijų įstatymo 35 straipsnio 1 dalį (1994 m. liepos 18 d., 2004 m. vasario 12 d. redakcijos) tėvų (arba vieno iš jų) netekusio 18 metų ir vyresnio vaiko teisės į našlaičių pensiją įgijimo viena iš sąlygų buvo tapimas invalidu iki 18 metų.</text:p>
      <text:p text:style-name="P759"><text:span text:style-name="T760">5.1</text:span><text:span text:style-name="T761">. Minėta, ka</text:span><text:span text:style-name="T762">d iki 2005 m. liepos 1 d. invalidumo nustatymą reglamentavo Invalidų socialinės integracijos įstatymas (1991 m. lapkričio 28 d., 1998 m. spalio 22 d. redakcijos).<text:s/></text:span><text:soft-page-break/><text:span text:style-name="T763">Pagal šį įstatymą invalidumu buvo laikoma tokia asmens būklė, kuri buvo nustatyta kompetentin</text:span><text:span text:style-name="T764">gų įstaigų. Minėta ir tai, kad invalidumą nustatančios komisijos priimdavo sprendimą dėl<text:s/></text:span><text:span text:style-name="T765">inter alia</text:span><text:span text:style-name="T766"><text:s/>invalidumo fakto, priežasties. Taigi invalido statusą asmuo įgydavo, kai kompetentinga įstaiga – invalidumą nustatanti komisija priimdavo atitinkamą sprendi</text:span><text:span text:style-name="T767">mą. Šiame ir kituose įstatymuose nebuvo nustatyta, kad asmens, sergančio atitinkama liga (-omis), tapimas invalidu yra konstatuojamas kitaip, nei kompetentingoms įstaigoms nustatant jam invalidumą, t. y. invalidumą nustatančiai komisijai priėmus sprendimą<text:s/></text:span><text:span text:style-name="T768">dėl invalidumo fakto.</text:span></text:p>
      <text:p text:style-name="P769"><text:span text:style-name="T770">5.2</text:span><text:span text:style-name="T771">. Kaip minėta, Valstybinių socialinio draudimo pensijų įstatymo 35 straipsnio 1 dalyje (1994 m. liepos 18 d., 2004 m. vasario 12 d. redakcijos) nustatytą vieną iš sąlygų 18 metų ir vyresnių asmenų teisei į našlaičių pensiją įgy</text:span><text:span text:style-name="T772">ti („tapo invalidais iki 18 metų“) aiškinant kartu su Invalidų socialinės integracijos įstatymo (1991 m. lapkričio 28 d., 1998 m. spalio 22 d. redakcijos su vėlesniais pakeitimais ir papildymais) 3 ir 4 straipsnio nuostatomis matyti, kad iki 2005 m. liepos</text:span><text:span text:style-name="T773"><text:s/>1 d. asmenimis, tapusiais invalidais iki 18 metų Valstybinių socialinio draudimo pensijų įstatymo 35 straipsnio 1 dalies (1994 m. liepos 18 d., 2004 m. vasario 12 d. redakcijos) prasme, buvo laikomi asmenys, kuriems invalidumą nustatančios komisijos spren</text:span><text:span text:style-name="T774">dimą dėl<text:s/></text:span><text:span text:style-name="T775">inter alia</text:span><text:span text:style-name="T776"><text:s/>invalidumo fakto buvo priėmusios, iki jiems sukanka 18 metų.</text:span></text:p>
      <text:p text:style-name="P777"><text:span text:style-name="T778">5.3</text:span><text:span text:style-name="T779">. Minėta, kad nei Gyventojų pensinio aprūpinimo gerinimo įstatyme (1990 m. liepos 28 d. redakcija su vėlesniais pakeitimais ir papildymais), nei Valstybinių socialinio<text:s/></text:span><text:span text:style-name="T780">draudimo pensijų įstatyme (1994 m. liepos 18 d., 2005 m. gegužės 19 d. redakcijos su vėlesniais pakeitimais ir (arba) papildymais, galiojusiais iki ginčijamo reguliavimo priėmimo) nebuvo nustatyta, kad asmenys, kurie tapo invalidais po 18 metų,<text:s/></text:span><text:span text:style-name="T781">inter alia</text:span><text:span text:style-name="T782"><text:s/></text:span><text:span text:style-name="T783">tapo invalidais po 18 metų dėl ligos ar traumos pasekmių, atsiradusių iki 18 metų, turi teisę gauti maitintojo netekimo pensiją (našlaičių pensiją).</text:span></text:p>
      <text:p text:style-name="P784"><text:span text:style-name="T785">6</text:span><text:span text:style-name="T786">. Minėta, kad pagal ginčijamą Valstybinių socialinio draudimo pensijų įstatymo 38 straipsnio 1 dalį<text:s/></text:span><text:span text:style-name="T787">(2006 m. gruodžio 12 d. redakcija) 18 metų ir vyresni asmenys, kurių teisė į našlaičių pensiją yra siejama su invalidumu (neįgalumu), teisę į šią pensiją gali įgyti, jeigu atitinka šias sąlygas: 1) neteko tėvų (arba vieno iš jų); 2) pripažinti neįgaliaisia</text:span><text:span text:style-name="T788">is (iki 2005 m. liepos 1 d. – invalidais) iki 18 metų; 3) nuo 18 metų nuolat yra nedarbingi ar iš dalies darbingi (invalidai).</text:span></text:p>
      <text:p text:style-name="P789">Taigi pagal 2005 m. liepos 1 d. įsigaliojusio Valstybinių socialinio draudimo pensijų įstatymo 38 straipsnio 1 dalį (2006 m.<text:s/>gruodžio 12 d. redakcija) tėvų (arba vieno iš jų) netekusio 18 metų ir vyresnio vaiko teisės į našlaičių pensiją įgijimo viena iš sąlygų yra pripažinimas neįgaliuoju (iki 2005 m. liepos 1 d. – invalidu) iki 18 metų.</text:p>
      <text:p text:style-name="P790"><text:span text:style-name="T791">6.1</text:span><text:span text:style-name="T792">. Minėta, kad pagal 2005 m. liepos<text:s/></text:span><text:span text:style-name="T793">1 d. įsigaliojusio Neįgaliųjų socialinės integracijos įstatymo 2 straipsnio 8 dalį (2004 m. gegužės 11 d. redakcija) neįgalusis yra toks asmuo, kuriam: 1) pripažintas neįgalumo lygis arba mažesnis negu 55 procentų darbingumo lygis; ir (arba) 2) nustatyta s</text:span><text:span text:style-name="T794">pecialiųjų poreikių tenkinimo reikmė. Minėta ir tai, kad NDNT priima sprendimą dėl<text:s/></text:span><text:span text:style-name="T795">inter alia</text:span><text:span text:style-name="T796"><text:s/>neįgalumo priežasties, darbingumo lygio.</text:span></text:p>
      <text:p text:style-name="P797">Taigi neįgaliojo statusą asmuo įgyja, kai kompetentinga įstaiga – NDNT priima atitinkamą sprendimą. Šiame ir kituose įstatymuose nebuvo nustatyta, kad asmuo, sergantis atitinkama liga (-omis), pripažįstamas neįgaliuoju kitaip, nei kompetentingai įstaigai – NDNT nustatant jam neįgalumo, darbingumo lygius, t. y. NDNT priėmus sprendimą dėl neįgalumo, darbingumo lygių nustatymo.</text:p>
      <text:p text:style-name="P798"><text:span text:style-name="T799">Vadinasi, teisinis reguliavimas po 2005 m. liepos 1 d. tuo aspektu, kad neįgaliojo statusą asmuo įgyja, kai kompetentinga įstaiga priima sprendimą dėl neįgalumo, išliko toks pat, kaip ir iki 2005 m. liepos 1 d.</text:span></text:p>
      <text:p text:style-name="P800"><text:span text:style-name="T801">6.2</text:span><text:span text:style-name="T802">. Minėta, kad Valstybinių socialinio<text:s/></text:span><text:span text:style-name="T803">draudimo pensijų įstatymo 36 straipsnio 1 dalies (2005 m. gegužės 19 d. redakcija), 38 straipsnio 1 dalies (2006 m. gruodžio 12 d. redakcija) formuluotėje „jie pripažinti neįgaliaisiais (iki 2005 m. liepos 1 d. – invalidais) iki 18 metų“ vartojama sąvoka „</text:span><text:span text:style-name="T804">pripažinti“ siejama tiek su tomis situacijomis, kai mirusiojo 18 metų amžiaus ir vyresni vaikai (įvaikiai) yra pripažinti neįgaliaisiais iki 18 metų po šio įstatymo<text:s/></text:span><text:soft-page-break/><text:span text:style-name="T805">įsigaliojimo 2005 m. liepos 1 d., tiek su tomis situacijomis, kai mirusiojo 18 metų amžiaus</text:span><text:span text:style-name="T806"><text:s/>ir vyresni vaikai (įvaikiai) „tapo invalidais iki 18 metų“ iki 2005 m. liepos 1 d.</text:span></text:p>
      <text:p text:style-name="P807"><text:span text:style-name="T808">6.3</text:span><text:span text:style-name="T809">. Minėta, kad Valstybinių socialinio draudimo pensijų įstatymo 36 straipsnio 1 dalyje (2005 m. gegužės 19 d. redakcija), 38 straipsnio 1 dalyje (2006 m. gruodžio 12 d. redakcija) nustatytą vieną iš sąlygų 18 metų ir vyresnių asmenų teisei į našlaičių pensi</text:span><text:span text:style-name="T810">ją įgyti („pripažinti neįgaliaisiais &lt;...&gt; iki 18 metų“) aiškinant kartu su Neįgaliųjų socialinės integracijos įstatymo (2004 m. gegužės 11 d. redakcija) 2, 18 straipsnių nuostatomis asmenimis, pripažintais neįgaliaisiais iki 18 metų Valstybinių socialinio</text:span><text:span text:style-name="T811"><text:s/>draudimo pensijų įstatymo 36 straipsnio 1 dalies (2005 m. gegužės 19 d. redakcija), 38 straipsnio 1 dalies (2006 m. gruodžio 12 d. redakcija) prasme, laikytini tokie asmenys, kuriems NDNT sprendimą dėl<text:s/></text:span><text:span text:style-name="T812">inter alia</text:span><text:span text:style-name="T813"><text:s/>neįgalumo lygio yra priėmusi, iki jiems su</text:span><text:span text:style-name="T814">kanka 18 metų, t. y. formuluotė „pripažinti neįgaliaisiais &lt;...&gt; iki 18 metų“ vartojama kaip tapati Valstybinių socialinio draudimo pensijų įstatymo 35 straipsnio 1 dalyje (1994 m. liepos 18 d., 2004 m. vasario 12 d. redakcijos) vartojamai formuluotei „tap</text:span><text:span text:style-name="T815">o invalidais iki 18 metų“.</text:span></text:p>
      <text:p text:style-name="P816"><text:span text:style-name="T817">7</text:span><text:span text:style-name="T818">. Taigi įstatymų leidėjas, ginčijama Valstybinių socialinio draudimo pensijų įstatymo 38 straipsnio 1 dalimi (2006 m. gruodžio 12 d. redakcija) nustatydamas, kad teisę gauti valstybinę socialinio draudimo našlaičių pensiją</text:span><text:span text:style-name="T819"><text:s/>turi mirusiojo 18 metų ir vyresni vaikai (įvaikiai), kurie pripažinti neįgaliaisiais (iki 2005 m. liepos 1 d. – invalidais) iki 18 metų, nepakeitė iki 2005 m. liepos 1 d. galiojusiame įstatyme nustatytos vienos iš sąlygų 18 metų ir vyresnių asmenų našlaič</text:span><text:span text:style-name="T820">ių pensijai gauti: invalidumą kompetentinga įstaiga turi nustatyti (pripažinti), iki asmeniui sukanka 18 metų.</text:span></text:p>
      <text:p text:style-name="P821"><text:span text:style-name="T822">8</text:span><text:span text:style-name="T823">. Minėta, kad atskiros socialinės paramos rūšys gali būti įvairios. Atskirų socialinės paramos rūšių, asmenų, kuriems skiriama socialinė par</text:span><text:span text:style-name="T824">ama,<text:s/></text:span><text:span text:style-name="T825">inter alia</text:span><text:span text:style-name="T826"><text:s/>našlaičių pensijos skyrimo ir mokėjimo sąlygų, nustatymas yra įstatymų leidėjo diskrecija. Šiame nutarime konstatuota, kad iš Konstitucijos valstybei nekyla pareiga nustatyti teisinį reguliavimą, pagal kurį našlaičių pensija būtų skiriama n</text:span><text:span text:style-name="T827">eįgaliems (invalidams) tėvų netekusiems pilnamečiams asmenims. Konstatuota ir tai, kad socialinės paramos santykių teisinio reguliavimo turinį lemia įvairūs veiksniai,<text:s/></text:span><text:span text:style-name="T828">inter alia</text:span><text:span text:style-name="T829"><text:s/>valstybės ir visuomenės ištekliai, materialinės ir finansinės galimybės. Įsta</text:span><text:span text:style-name="T830">tymų leidėjas, atsižvelgdamas į šiuos veiksnius ir atitinkamai reguliuodamas minėtus santykius, turi plačią diskreciją pasirinkti ir įstatymu įtvirtinti socialinės paramos rūšis neįgaliesiems (invalidams),<text:s/></text:span><text:span text:style-name="T831">inter alia</text:span><text:span text:style-name="T832"><text:s/>neįgaliems (invalidams) tėvų netekusiem</text:span><text:span text:style-name="T833">s pilnamečiams asmenims.</text:span></text:p>
      <text:p text:style-name="P834"><text:span text:style-name="T835">9</text:span><text:span text:style-name="T836">. Taigi nėra pagrindo teigti, kad Valstybinių socialinio draudimo pensijų įstatymo 38 straipsnio 1 dalis (2006 m. gruodžio 12 d. redakcija) ta apimtimi, kuria nėra nustatyta, kad teisę gauti našlaičių pensiją turi mirusiojo va</text:span><text:span text:style-name="T837">ikai ir įvaikiai – 18 metų ir vyresni negalią turintys asmenys (invalidai), jeigu jie nebuvo pripažinti neįgaliaisiais (invalidais) iki 18 metų, prieštarauja Konstitucijos 52 straipsniui.</text:span></text:p>
      <text:p text:style-name="P838"><text:span text:style-name="T839">10</text:span><text:span text:style-name="T840">. Atsižvelgiant į išdėstytus argumentus darytina išvada, kad V</text:span><text:span text:style-name="T841">alstybinių socialinio draudimo pensijų įstatymo 38 straipsnio 1 dalis (2006 m. gruodžio 12 d. redakcija) ta apimtimi, kuria nėra nustatyta, kad teisę gauti našlaičių pensiją turi mirusiojo vaikai ir įvaikiai – 18 metų ir vyresni negalią turintys asmenys (i</text:span><text:span text:style-name="T842">nvalidai), jeigu jie nebuvo pripažinti neįgaliaisiais (invalidais) iki 18 metų, neprieštarauja Konstitucijos 52 straipsniui.</text:span></text:p>
      <text:p text:style-name="P843"><text:span text:style-name="T844">11</text:span><text:span text:style-name="T845">. Minėta, kad pareiškėjai prašo ištirti, ar Valstybinių socialinio draudimo pensijų įstatymo 38 straipsnio 1 dalis (2006 m. g</text:span><text:span text:style-name="T846">ruodžio 12 d. redakcija) ta apimtimi, kuria nėra nustatyta, kad teisę gauti našlaičių pensiją turi mirusiojo vaikai ir įvaikiai – 18 metų ir vyresni negalią turintys asmenys (invalidai), jeigu jie nebuvo pripažinti neįgaliaisiais (invalidais) iki 18 metų,<text:s/></text:span><text:span text:style-name="T847">neprieštarauja<text:s/></text:span><text:span text:style-name="T848">inter alia</text:span><text:span text:style-name="T849"><text:s/>konstituciniam teisinės valstybės principui.</text:span></text:p>
      <text:p text:style-name="P850"><text:span text:style-name="T851">12</text:span><text:span text:style-name="T852">. Šiame Konstitucinio Teismo nutarime konstatuota: neatsiejami teisinės valstybės principo elementai yra teisėtų lūkesčių apsauga, teisinis tikrumas ir teisinis saugumas; konstitu</text:span><text:span text:style-name="T853">ciniai teisėtų lūkesčių apsaugos, teisinio tikrumo, teisinio saugumo principai suponuoja valstybės pareigą užtikrinti teisinio reguliavimo tikrumą ir stabilumą, apsaugoti asmenų teises, gerbti teisėtus interesus ir teisėtus lūkesčius; įstatymais nustačius<text:s/></text:span><text:span text:style-name="T854">pensijų rūšis,<text:s/></text:span><text:soft-page-break/><text:span text:style-name="T855">asmenis, turinčius teisę į pensiją, pensijų skyrimo ir mokėjimo pagrindus, sąlygas, pensijų dydžius, valstybei kyla pareiga pensinio aprūpinimo santykių srityje laikytis konstitucinių teisėtų lūkesčių apsaugos, teisinio tikrumo principų; kon</text:span><text:span text:style-name="T856">stitucinė įgytų teisių ir teisėtų lūkesčių apsauga nereiškia, kad įstatymų nustatyta pensinio aprūpinimo sistema negali būti pertvarkoma; pertvarkant šią sistemą kiekvienu atveju privalu paisyti Konstitucijos.</text:span></text:p>
      <text:p text:style-name="P857"><text:span text:style-name="T858">13</text:span><text:span text:style-name="T859">. Minėta, kad Valstybinių socialinio dra</text:span><text:span text:style-name="T860">udimo pensijų įstatymo 38 straipsnio 1 dalyje (2006 m. gruodžio 12 d. redakcija) nustatyta: „Teisę gauti našlaičių pensiją turi mirusiojo vaikai ir įvaikiai iki 18 metų, taip pat vyresni, jeigu jie pripažinti neįgaliaisiais (iki 2005 m. liepos 1 d. – inval</text:span><text:span text:style-name="T861">idais) iki 18 metų ir jeigu jie nuo 18 metų nuolat yra nedarbingi ar iš dalies darbingi (invalidai).“</text:span></text:p>
      <text:p text:style-name="P862"><text:span text:style-name="T863">14</text:span><text:span text:style-name="T864">. Minėta, kad, pareiškėjų nuomone, asmenys, kurie pripažinti neįgaliaisiais po 18 metų sukakties, tačiau jais tapę iki 18 metų sukakties, pagal iki<text:s/></text:span><text:span text:style-name="T865">2005 m. liepos 1 d. galiojusio Valstybinių socialinio draudimo pensijų įstatymo 35 straipsnio 1 dalyje (kurioje buvo nustatyta, kad teisę gauti valstybinę socialinio draudimo našlaičių pensiją turi mirusiojo vaikai (įvaikiai) iki 18 metų, taip pat vyresni,</text:span><text:span text:style-name="T866"><text:s/>jei jie tapo invalidais iki 18 metų) nustatytą teisinį reguliavimą būtų turėję teisę gauti valstybinę socialinio draudimo našlaičių pensiją.</text:span></text:p>
      <text:p text:style-name="P867"><text:span text:style-name="T868">15</text:span><text:span text:style-name="T869">. Šiame Konstitucinio Teismo nutarime konstatuota, kad Konstitucijos 52 straipsnyje nurodytų santykių poįsta</text:span><text:span text:style-name="T870">tyminiu teisiniu reguliavimu negalima nustatyti asmens teisės į socialinę paramą atsiradimo sąlygų.</text:span></text:p>
      <text:p text:style-name="P871"><text:span text:style-name="T872">Šios konstitucinės justicijos bylos kontekste pažymėtina: tai, kad pagal iki 2004 m. balandžio 1 d. galiojusį poįstatyminį teisinį reguliavimą invalidumą nu</text:span><text:span text:style-name="T873">statančios komisijos, nustatydamos invalidumą, galėjo nurodyti invalidumo priežastį „nuo vaikystės“, nereiškia, kad pagal tuo metu galiojusį Valstybinių socialinio draudimo pensijų įstatymą tokie asmenys galėjo įgyti teisę į našlaičių pensiją, nes pagal šį</text:span><text:span text:style-name="T874"><text:s/>įstatymą viena iš našlaičių pensijos gavimo sąlygų buvo reikalavimas „tapo invalidais iki 18 metų“, kuris, kaip minėta, reiškia, kad invalidumą nustatančios komisijos sprendimas dėl<text:s/></text:span><text:span text:style-name="T875">inter alia</text:span><text:span text:style-name="T876"><text:s/>invalidumo fakto turėjo būti priimtas, iki asmeniui sukanka 18</text:span><text:span text:style-name="T877"><text:s/>metų. Pažymėtina, kad, kaip šiame nutarime konstatuota, nei Gyventojų pensinio aprūpinimo gerinimo įstatyme (1990 m. liepos 28 d. redakcija su vėlesniais pakeitimais ir papildymais), nei Valstybinių socialinio draudimo pensijų įstatyme (1994 m. liepos 18<text:s/></text:span><text:span text:style-name="T878">d., 2005 m. gegužės 19 d. redakcijos su vėlesniais pakeitimais ir (arba) papildymais, galiojusiais iki ginčijamo reguliavimo priėmimo) nebuvo nustatyta, kad asmenys, kurie tapo invalidais po 18 metų,<text:s/></text:span><text:span text:style-name="T879">inter alia</text:span><text:span text:style-name="T880"><text:s/>tapo invalidais po 18 metų dėl ligos ar traum</text:span><text:span text:style-name="T881">os pasekmių, atsiradusių iki 18 metų, turi teisę gauti maitintojo netekimo pensiją (našlaičių pensiją).</text:span></text:p>
      <text:p text:style-name="P882"><text:span text:style-name="T883">16</text:span><text:span text:style-name="T884">. Šiame nutarime konstatuota, kad įstatymų leidėjas, ginčijama Valstybinių socialinio draudimo pensijų įstatymo 38 straipsnio 1 dalimi (2006 m. gr</text:span><text:span text:style-name="T885">uodžio 12 d. redakcija) nustatydamas, kad teisę gauti valstybinę socialinio draudimo našlaičių pensiją turi<text:s/></text:span><text:span text:style-name="T886">inter alia</text:span><text:span text:style-name="T887"><text:s/>mirusiojo 18 metų ir vyresni vaikai (įvaikiai), kurie pripažinti neįgaliaisiais (iki 2005 m. liepos 1 d. – invalidais) iki 18 metų, nepak</text:span><text:span text:style-name="T888">eitė iki 2005 m. liepos 1 d. galiojusiame įstatyme nustatytos vienos iš sąlygų 18 metų ir vyresnių asmenų našlaičių pensijai gauti: invalidumą kompetentinga įstaiga turi nustatyti (pripažinti), iki asmeniui sukanka 18 metų.</text:span></text:p>
      <text:p text:style-name="P889"><text:span text:style-name="T890">Taigi nėra pagrindo teigti, kad,</text:span><text:span text:style-name="T891"><text:s/>Valstybinių socialinio draudimo pensijų įstatymo 38 straipsnio 1 dalyje (2006 m. gruodžio 12 d. redakcija) įtvirtintu teisiniu reguliavimu nustačius vieną iš sąlygų 18 metų ir vyresnių asmenų našlaičių pensijai gauti – būti pripažintam neįgaliuoju (iki 20</text:span><text:span text:style-name="T892">05 m. liepos 1 d. – invalidu) iki 18 metų, buvo pažeisti konstituciniai teisingumo, teisėtų lūkesčių apsaugos, teisinio saugumo principai.</text:span></text:p>
      <text:p text:style-name="P893"><text:span text:style-name="T894">17</text:span><text:span text:style-name="T895">. Atsižvelgiant į išdėstytus argumentus darytina išvada, kad Valstybinių socialinio draudimo pensijų įstatymo 3</text:span><text:span text:style-name="T896">8 straipsnio 1 dalis (2006 m. gruodžio 12 d. redakcija) ta apimtimi, kuria nėra nustatyta, kad teisę gauti našlaičių pensiją turi mirusiojo vaikai ir įvaikiai – 18 metų ir vyresni negalią turintys asmenys (invalidai), jeigu jie nebuvo pripažinti neįgaliais</text:span><text:span text:style-name="T897">iais (invalidais) iki 18 metų, neprieštarauja konstituciniam teisinės valstybės principui.</text:span></text:p>
      <text:p text:style-name="P898"/>
      <text:p text:style-name="P899">Vadovaudamasis Lietuvos Respublikos Konstitucijos 102, 105 straipsniais, Lietuvos Respublikos Konstitucinio Teismo įstatymo 1, 53, 54, 55, 56 straipsniais, Lietuvos<text:s/>Respublikos Konstitucinis Teismas</text:p>
      <text:p text:style-name="P900"/>
      <text:p text:style-name="P901"><text:span text:style-name="T902">n u t a r i a:</text:span></text:p>
      <text:p text:style-name="P903"/>
      <text:p text:style-name="P904"><text:span text:style-name="T905">Pripažinti, kad Lietuvos Respublikos valstybinių socialinio draudimo pensijų įstatymo 38 straipsnio 1 dalis (2006 m. gruodžio 12 d. redakcija; Žin., 2006, Nr.<text:s/></text:span><text:a xlink:href="https://www.e-tar.lt/portal/lt/legalAct/TAR.FAD1D38DA710" office:target-frame-name="_blank" xlink:show="new"><text:span text:style-name="T906">139-5295</text:span></text:a><text:span text:style-name="T907">) ta apimtimi, kuria nėra nustatyta, kad teisę gauti našlaičių pensiją turi mirusiojo vaikai ir įvaikiai – 18 metų ir vyresni negalią turintys asmenys (invalidai), jeigu jie nebuvo pripažinti neįgaliaisiais</text:span><text:span text:style-name="T908"><text:s/>(invalidais) iki 18 metų, neprieštarauja Lietuvos Respublikos Konstitucijai.</text:span></text:p>
      <text:p text:style-name="P909"/>
      <text:p text:style-name="P910">Šis Konstitucinio Teismo nutarimas yra galutinis ir neskundžiamas.</text:p>
      <text:p text:style-name="P911"/>
      <text:p text:style-name="P912">Nutarimas skelbiamas Lietuvos Respublikos vardu.</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Konstitucinio Teismo teisėjai:</text:p>
          </table:table-cell>
          <table:table-cell table:style-name="TableCell920">
            <text:p text:style-name="P921">Armanas Abramavičius</text:p>
            <text:p text:style-name="P922">Toma<text:s/>Birmontienė</text:p>
            <text:p text:style-name="P923">Pranas Kuconis</text:p>
            <text:p text:style-name="P924">Kęstutis Lapinskas</text:p>
            <text:p text:style-name="P925">Zenonas Namavičius</text:p>
            <text:p text:style-name="P926">Ramutė Ruškytė</text:p>
            <text:p text:style-name="P927">Egidijus Šileikis</text:p>
            <text:p text:style-name="P928">Algirdas Taminskas</text:p>
            <text:p text:style-name="P929">Romualdas Kęstutis Urbaitis</text:p>
          </table:table-cell>
        </table:table-row>
      </table:table>
      <text:p text:style-name="P930"/>
      <text:p text:style-name="P931"><text:span text:style-name="T9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27T16:45:00Z</meta:creation-date>
    <dc:date>2015-08-27T16:45:00Z</dc:date>
    <meta:template xlink:href="Normal" xlink:type="simple"/>
    <meta:editing-cycles>2</meta:editing-cycles>
    <meta:editing-duration>PT0S</meta:editing-duration>
    <meta:document-statistic meta:page-count="24" meta:paragraph-count="252" meta:word-count="13107" meta:character-count="97396" meta:row-count="1363" meta:non-whitespace-character-count="84541"/>
  </office:meta>
</office:document-meta>
</file>