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text-align="justify" fo:margin-left="0.475in" fo:background-color="#FFFFFF">
        <style:tab-stops/>
      </style:paragraph-properties>
    </style:style>
    <style:style style:name="P60" style:parent-style-name="Normal" style:family="paragraph">
      <style:paragraph-properties fo:text-align="justify" fo:margin-left="0.475in" fo:background-color="#FFFFFF">
        <style:tab-stops/>
      </style:paragraph-properties>
    </style:style>
    <style:style style:name="P61" style:parent-style-name="Normal" style:family="paragraph">
      <style:paragraph-properties fo:text-align="justify" fo:margin-left="0.475in" fo:background-color="#FFFFFF">
        <style:tab-stops/>
      </style:paragraph-properties>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VALSTYBINĖS MAISTO IR VETERINARIJOS TARNYBOS DIREKTORIAUS 2005 M. GRUODŽIO 29 D. ĮSAKYMO NR. B1-727 „DĖL MAISTO TVARKYMO SUBJEKTŲ PATVIRTINIMO REIKALAVIMŲ PATVIRTINIMO“ PAKEITIMO</text:p>
      <text:p text:style-name="P13"/>
      <text:p text:style-name="P14">2007 m. rugsėjo 12 d. Nr. B1-688</text:p>
      <text:p text:style-name="P15">Vilnius</text:p>
      <text:p text:style-name="P16"/>
      <text:p text:style-name="P17">Vadovaudamasis Lietuvos Respublikos maisto įstatymo (Žin., 2000, Nr.<text:s/><text:a xlink:href="https://www.e-tar.lt/portal/lt/legalAct/TAR.5B99A78DA6C7" office:target-frame-name="_blank" xlink:show="new"><text:span text:style-name="T18">32-893</text:span></text:a>; 2002, Nr.<text:s/><text:a xlink:href="https://www.e-tar.lt/portal/lt/legalAct/TAR.9F2F0CB0B560" office:target-frame-name="_blank" xlink:show="new"><text:span text:style-name="T19">64-2574</text:span></text:a>; 2005, Nr.<text:s/><text:a xlink:href="https://www.e-tar.lt/portal/lt/legalAct/TAR.C4B4A8900D2F" office:target-frame-name="_blank" xlink:show="new"><text:span text:style-name="T20">142-5107</text:span></text:a>) 4 straipsnio 3 dalies 4 punktu ir siekdamas efektyviau užtikrinti šalyje tvarkomo maisto saugą, maisto tvarkymo subjektų apskaitą ir priežiūrą:</text:p>
      <text:p text:style-name="P21">1.<text:s/><text:span text:style-name="T22">Pakeiči</text:span>u:</text:p>
      <text:p text:style-name="P23">1.1. Maisto tvarkymo subjektų patvirtinimo reikalavimus, patvirtintus Valstybinės maisto ir veterinarijos tarnybos direktoriaus 2005 m. gruodžio 29 d. įsakymu Nr. Bl-727 „Dėl Maisto tvarkymo subjektų patvirtinimo reikalavimų patvirtinimo“ (Žin., 2005, Nr.<text:s/><text:a xlink:href="https://www.e-tar.lt/portal/lt/legalAct/TAR.A3DF5A775E78" office:target-frame-name="_blank" xlink:show="new"><text:span text:style-name="T24">153-5668</text:span></text:a>):</text:p>
      <text:p text:style-name="P25">1.1.1. išdėstau jų II skyriaus pavadinimą taip:</text:p>
      <text:p text:style-name="P26"/>
      <text:p text:style-name="P27"><text:span text:style-name="T28">„</text:span><text:span text:style-name="T29">II</text:span><text:span text:style-name="T30">.<text:s/></text:span><text:span text:style-name="T31">DOKUMENTŲ, REIKALINGŲ GAUTI PAŽYMĖJIMĄ ARBA JĮ PAPILDYTI, PATEIKIMO TVARKA“</text:span></text:p>
      <text:p text:style-name="P32"/>
      <text:p text:style-name="P33">1.1.2. išdėstau jų 11.2 punktą taip:</text:p>
      <text:p text:style-name="P34">„11.2. subjekto registravimo pažymėjimo (verslo liudijimo, nuolatinio Lietuvos gyventojo individualios veiklos vykdymo pažymos) ir nuosavybės arba pastato, patalpų nuomos sutarties kopijas;“;</text:p>
      <text:p text:style-name="P35">1.1.3. išdėstau jų 13 punktą taip:</text:p>
      <text:p text:style-name="P36">„13. Papildant ekonominės veiklos rūšis, subjektas teritorinei VMVT turi pateikti:</text:p>
      <text:p text:style-name="P37">13.1. prašymą (laisva forma);</text:p>
      <text:p text:style-name="P38">13.2. pasikeitusias (jeigu skiriasi nuo numatytų projekte) maisto gamybos technologijų charakteristikas;</text:p>
      <text:p text:style-name="P39">13.3. jeigu reikia ar pasikeitė technologijos – subjekto projektą su patalpų, įrenginių išdėstymu;</text:p>
      <text:p text:style-name="P40">13.4. jei pasikeitė maisto tvarkymo procesai – jų pakeitimus;</text:p>
      <text:p text:style-name="P41">13.5. geriamojo vandens laboratorinių tyrimų duomenis (jei reikia);</text:p>
      <text:p text:style-name="P42">13.6. dokumentus, reglamentuojančius RVASVT principais pagrįstą savikontrolės sistemą, kaip nurodyta HN 15;</text:p>
      <text:p text:style-name="P43">13.7. ekspertizės protokolą (išskyrus 12.1 punkte nurodytus subjektus) arba leidimo-higienos paso kopiją (12.2 punkte nurodytiems subjektams).“;</text:p>
      <text:p text:style-name="P44">1.1.4. išdėstau jų 17 punktą taip:</text:p>
      <text:p text:style-name="P45">„17. Pažymėjimas išduodamas neterminuotam laikui.“;</text:p>
      <text:p text:style-name="P46">1.2. Maisto tvarkymo subjekto patvirtinimo pažymėjimo formą, patvirtintą Valstybinės maisto ir veterinarijos tarnybos direktoriaus 2005 m. gruodžio 29 d. įsakymo Nr. B1-727 1.2 punktu, ir išbraukiu joje žodžius „Pažymėjimas galioja iki ________________“.</text:p>
      <text:p text:style-name="P47">2.<text:s/><text:span text:style-name="T48">Nuroda</text:span>u, kad:</text:p>
      <text:p text:style-name="P49">2.1. maisto tvarkymo subjektai, kuriems Maisto tvarkymo subjekto patvirtinimo pažymėjimai (toliau – pažymėjimas) buvo išduoti iki šio įsakymo įsigaliojimo, šiems pasibaigus, ne vėliau kaip per dvi savaites nuo pažymėjime nurodytos galiojimo datos pabaigos privalo kreiptis į pažymėjimą išdavusią atitinkamą apskrities, miesto, rajono valstybinę maisto ir veterinarijos<text:s/><text:soft-page-break/>tarnybą dėl pažymėjimo pakeitimo;</text:p>
      <text:p text:style-name="P50">2.2. apskričių, miestų, rajonų valstybinės maisto ir veterinarijos tarnybos, neimdamos mokesčio, privalo pakeisti galiojančius ir šio įsakymo 2.1 nurodytus pažymėjimus naujais pažymėjimais, maisto tvarkymo subjektui pateikus pažymėjimą išdavusiai atitinkamai apskrities, miesto, rajono valstybinei maisto ir veterinarijos tarnybai laisvos formos prašymą ir turimą pažymėjimą.</text:p>
      <text:p text:style-name="P51">3.<text:s/><text:span text:style-name="T52">Paved</text:span>u:</text:p>
      <text:p text:style-name="P53">3.1. įsakymą vykdyti apskričių, miestų, rajonų valstybinėms maisto ir veterinarijos tarnyboms;</text:p>
      <text:p text:style-name="P54">3.2. įsakymo vykdymo kontrolę Maisto ir veterinarijos vidaus audito tarnybai.</text:p>
      <text:p text:style-name="P55"/>
      <text:p text:style-name="P56"/>
      <text:p text:style-name="P57">DIREKTORIUS<text:tab/>KAZIMIERAS LUKAUSKAS</text:p>
      <text:p text:style-name="P58"/>
      <text:p text:style-name="P59">SUDERINTA</text:p>
      <text:p text:style-name="P60">Lietuvos Respublikos sveikatos apsaugos ministerijos</text:p>
      <text:p text:style-name="P61">2007-09-04 raštu Nr. 10-48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8T09:51:00Z</meta:creation-date>
    <dc:date>2016-04-28T09:51:00Z</dc:date>
    <meta:template xlink:href="Normal" xlink:type="simple"/>
    <meta:editing-cycles>2</meta:editing-cycles>
    <meta:editing-duration>PT0S</meta:editing-duration>
    <meta:document-statistic meta:page-count="2" meta:paragraph-count="43" meta:word-count="478" meta:character-count="3815" meta:row-count="146" meta:non-whitespace-character-count="3380"/>
  </office:meta>
</office:document-meta>
</file>