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ŽEMĖS ŪKIO IR MAISTO PRODUKTŲ RINKOS REGULIAVIMO AGENTŪROS</text:p>
      <text:p text:style-name="P15"/>
      <text:p text:style-name="P16">1998 m. gegužės 21 d. Nr. 617</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Įsteigti v</text:span><text:span text:style-name="T25">alstybės įmonę Lietuvos žemės ūkio ir maisto produktų rinkos reguliavimo agentūrą (toliau vadinama – agentūra), veikiančią pagal Lietuvos Respublikos valstybės ir savivaldybių įmonių įstatymą. Vykdyti agentūros steigėjo funkcijas pavedama Žemės ūkio minist</text:span><text:span text:style-name="T26">erijai.</text:span></text:p>
      <text:p text:style-name="P27"><text:span text:style-name="T28">2</text:span><text:span text:style-name="T29">. Nustatyti, kad:</text:span></text:p>
      <text:p text:style-name="P30"><text:span text:style-name="T31">2.1</text:span><text:span text:style-name="T32">. agentūra vykdo šias pagrindines funkcijas:</text:span></text:p>
      <text:p text:style-name="P33"><text:span text:style-name="T34">2.1.1</text:span><text:span text:style-name="T35">. įgyvendina Žemės ūkio ministerijos nustatyta tvarka valstybės žemės ūkio ir maisto produktų rinkos reguliavimo ir eksporto skatinimo programą (superka ir realizuoja p</text:span><text:span text:style-name="T36">erteklinę žemės ūkio produkciją), teikia paramą įmonėms, superkančioms žemės ūkio produkciją;</text:span></text:p>
      <text:p text:style-name="P37"><text:span text:style-name="T38">2.1.2</text:span><text:span text:style-name="T39">. administruoja Žemės ūkio ministerijai pavestų maisto produktų valstybinį rezervą;</text:span></text:p>
      <text:p text:style-name="P40"><text:span text:style-name="T41">Agentūra taip pat vykdo kitas jos įstatuose numatytas funkcijas;</text:span></text:p>
      <text:p text:style-name="P42"><text:span text:style-name="T43">2.2</text:span><text:span text:style-name="T44">. žemės ūkio produkcijos pertekliui supirkti agentūra su perdirbimo (saugojimo) įmonėmis sudaro pavedimo sutartis, kuriomis paveda supirkti Žemės ūkio ministerijos nustatyta tvarka iš žemės ūkio produkcijos gamintojų pavedimo sutartyje nurodytą kiekį<text:s/></text:span><text:span text:style-name="T45">žemės ūkio produkcijos, ją saugoti, perdirbti ir realizuoti.</text:span></text:p>
      <text:p text:style-name="P46">Agentūra turi vykdyti savo veiklą, atsižvelgdama į tai, kiek Kaimo rėmimo fonde numatyta šioms programoms lėšų. Jeigu lėšų stinga, daugiau produkcijos supirkti ir ją saugoti agentūra gali tik Lietuvos Respublikos Vyriausybei priėmus sprendimą dėl lėšų skyrimo.</text:p>
      <text:p text:style-name="P47"><text:span text:style-name="T48">Įgyvendindama valstybės žemės ūkio ir maisto produktų rinkos reguliavimo ir eksporto skatinimo programą, agentūra žemės ūkio produkcijos pertekliui supirkti naudoja savo lėšas ir komercinių<text:s/></text:span><text:span text:style-name="T49">bankų paskolas. Už agentūros paimtų paskolų grąžinimą garantuoja Žemės ūkio paskolų garantijų fondas pagal Lietuvos Respublikos Vyriausybės patvirtintus limitus arba Lietuvos Respublikos Vyriausybė, kai ji tiesiogiai suteikia šiai agentūrai kreditų garanti</text:span><text:span text:style-name="T50">jas;</text:span></text:p>
      <text:p text:style-name="P51"><text:span text:style-name="T52">2.3</text:span><text:span text:style-name="T53">. agentūra, dalyvaudama superkant perteklinę žemės ūkio produkciją, tarpininkauja, kad žemės ūkio produkcijos perdirbimo (saugojimo) įmonės, pageidaujančios savo vardu supirkti, perdirbti ir realizuoti žemės ūkio ir maisto produktus, gautų Žemė</text:span><text:span text:style-name="T54">s ūkio paskolų garantijų fondo garantiją už tikslines komercinių bankų paskolas;</text:span></text:p>
      <text:p text:style-name="P55"><text:span text:style-name="T56">2.4</text:span><text:span text:style-name="T57">. tais atvejais, kai agentūra, vykdydama valstybines programas, nuostolingai parduoda žemės ūkio ir maisto produktus Lietuvos ir (ar) užsienio rinkose, šie nuostoliai d</text:span><text:span text:style-name="T58">ėl kainų skirtumo bei kitos su šia veikla susijusios papildomos išlaidos dengiami Kaimo rėmimo fondo šioms programoms numatytomis ar Lietuvos Respublikos Vyriausybės sprendimu kitokiomis valstybės lėšomis.</text:span></text:p>
      <text:p text:style-name="P59"><text:span text:style-name="T60">3</text:span><text:span text:style-name="T61">. Skirti iš Lietuvos Respublikos<text:s/></text:span><text:span text:style-name="T62">Vyriausybės rezervo fondo agentūrai 500 tūkst.litų įsikūrimo ir kitoms administracinėms išlaidoms padengti.</text:span></text:p>
      <text:p text:style-name="P63"><text:span text:style-name="T64">4</text:span><text:span text:style-name="T65">. Pavesti Žemės ūkio ministerijai:</text:span></text:p>
      <text:p text:style-name="P66"><text:span text:style-name="T67">4.1</text:span><text:span text:style-name="T68">. iki 1998 m. gegužės 30 dienos:</text:span></text:p>
      <text:p text:style-name="P69"><text:span text:style-name="T70">4.1.1</text:span><text:span text:style-name="T71">. parengti ir patvirtinti agentūros įstatus ir ją registruoti;</text:span></text:p>
      <text:p text:style-name="P72"><text:span text:style-name="T73">4.1.2</text:span><text:span text:style-name="T74">. parengti ir pateikti tvirtinti Lietuvos Respublikos Vyriausybei valstybės žemės ūkio ir maisto produktų rinkos reguliavimo ir eksporto skatinimo programos projektą, taip pat pateikti pasiūlymą dėl lėšų skyrimo iš Privatizavimo fondo agentūros<text:s/></text:span><text:span text:style-name="T75">iki 5 mln. litų įstatiniam kapitalui suformuoti;</text:span></text:p>
      <text:p text:style-name="P76"><text:span text:style-name="T77">4.2</text:span><text:span text:style-name="T78">. parengti ir, suderinus su Finansų ministerija, iki 1998 m. birželio 15 d. patvirtinti agentūros išlaidų, patirtų parduodant perteklinius žemės ūkio ir maisto produktus Lietuvos ir (ar) užsienio ri</text:span><text:span text:style-name="T79">nkose, padengimo tvarką.</text:span></text:p>
      <text:p text:style-name="P80"><text:span text:style-name="T81">4.3</text:span><text:span text:style-name="T82">. pateikti su Finansų ministerija suderintus pasiūlymus dėl papildomų lėšų skyrimo iš Privatizavimo fondo verslui skatinti numatytos dalies, taip pat patikslinti Kaimo rėmimo fondo lėšų naudojimo tvarką.</text:span></text:p>
      <text:p text:style-name="P83"/>
      <text:p text:style-name="Normal"/>
      <text:p text:style-name="P84">MINISTRAS PIRMININKAS<text:tab/>GEDIMINAS VAGNORIUS</text:p>
      <text:p text:style-name="Normal"/>
      <text:p text:style-name="P85">ŽEMĖS ŪKIO MINISTRAS<text:tab/>EDVARDAS MAKELIS</text:p>
      <text:p text:style-name="P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19:00Z</meta:creation-date>
    <dc:date>2015-06-26T21:19:00Z</dc:date>
    <meta:template xlink:href="Normal" xlink:type="simple"/>
    <meta:editing-cycles>2</meta:editing-cycles>
    <meta:editing-duration>PT0S</meta:editing-duration>
    <meta:document-statistic meta:page-count="2" meta:paragraph-count="31" meta:word-count="500" meta:character-count="3850" meta:row-count="102" meta:non-whitespace-character-count="3381"/>
  </office:meta>
</office:document-meta>
</file>