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break-before="page" fo:text-indent="3.20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3.20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3.20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center"/>
      <style:text-properties fo:color="#000000"/>
    </style:style>
    <style:style style:name="P45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ŠVIETIMO SISTEMOS (IŠSKYRUS AUKŠTĄJĮ UNIVERSITETINĮ MOKSLĄ) PASLAUGŲ VALSTYBĖS TARNAUTOJŲ PAREIGŲ SĄRAŠO</text:p>
      <text:p text:style-name="P13"/>
      <text:p text:style-name="P14">2001 m. kovo 9 d. Nr. 368</text:p>
      <text:p text:style-name="P15">Vilnius</text:p>
      <text:p text:style-name="P16"/>
      <text:p text:style-name="P17"><text:span text:style-name="T18">Tvirtinu</text:span><text:span text:style-name="T19"><text:s/>Švietimo sistemos (išskyrus aukštąjį universitetinį mokslą) paslaugų valstybės tarnautojų pareigų sąrašą (pridedama).</text:span></text:p>
      <text:p text:style-name="P20"/>
      <text:p text:style-name="P21"/>
      <text:p text:style-name="P22"><text:span text:style-name="T23">ŠVIETIMO IR MOKSLO MINISTRAS</text:span><text:span text:style-name="T24"><text:tab/>ALGIRDAS MONKEVIČIUS</text:span></text:p>
      <text:p text:style-name="P25">______________</text:p>
      <text:p text:style-name="P26"/>
      <text:soft-page-break/>
      <text:p text:style-name="P27"><text:span text:style-name="T28">PATVIRTINTA</text:span></text:p>
      <text:p text:style-name="P29">Lietuvos Respublikos švietimo ir mokslo ministro</text:p>
      <text:p text:style-name="P30">2001 03 09 įsakymu Nr. 368</text:p>
      <text:p text:style-name="P31"/>
      <text:p text:style-name="P32"><text:span text:style-name="T33">Švietimo sistemos (išskyrus aukštąjį universitetinį mokslą) paslaugų valstybės tarnautojų pareigų sąrašas</text:span></text:p>
      <text:p text:style-name="P34"/>
      <text:p text:style-name="P35"><text:span text:style-name="T36">ĮSTAIGŲ VADOVAI</text:span></text:p>
      <text:p text:style-name="P37"/>
      <text:p text:style-name="P38"><text:span text:style-name="T39">1</text:span><text:span text:style-name="T40">. Direktorius</text:span></text:p>
      <text:p text:style-name="P41"/>
      <text:p text:style-name="P42"><text:span text:style-name="T43">VIEŠŲJŲ PASLAUGŲ VALSTYBĖS TARNAUTOJAI</text:span></text:p>
      <text:p text:style-name="P44"/>
      <text:p text:style-name="P45"><text:span text:style-name="T46">1</text:span><text:span text:style-name="T47">. Asistentas</text:span></text:p>
      <text:p text:style-name="P48"><text:span text:style-name="T49">2</text:span><text:span text:style-name="T50">. Auditorius</text:span></text:p>
      <text:p text:style-name="P51"><text:span text:style-name="T52">3</text:span><text:span text:style-name="T53">. Auklėtojas* bendrabučio, grupės, pailgintos darbo dienos</text:span></text:p>
      <text:p text:style-name="P54"><text:span text:style-name="T55">4</text:span><text:span text:style-name="T56">. Bibliotekininkas</text:span></text:p>
      <text:p text:style-name="P57"><text:span text:style-name="T58">5</text:span><text:span text:style-name="T59">. Dekanas</text:span></text:p>
      <text:p text:style-name="P60"><text:span text:style-name="T61">6</text:span><text:span text:style-name="T62">. Dėstytojas* neformaliojo suaugusiųjų švietimo kursų</text:span></text:p>
      <text:p text:style-name="P63"><text:span text:style-name="T64">7</text:span><text:span text:style-name="T65">. Dietistas</text:span></text:p>
      <text:p text:style-name="P66"><text:span text:style-name="T67">8</text:span><text:span text:style-name="T68">. Direktoriaus pavaduotojas ugdymui* neformaliam švietimui, papildomajam ug</text:span><text:span text:style-name="T69">dymui, praktiniam mokymui ir gamybai, studijoms</text:span></text:p>
      <text:p text:style-name="P70"><text:span text:style-name="T71">9</text:span><text:span text:style-name="T72">. Direktoriaus pavaduotojas* akademinei veiklai, finansams, pedagoginiam psichologiniam darbui</text:span></text:p>
      <text:p text:style-name="P73"><text:span text:style-name="T74">10</text:span><text:span text:style-name="T75">. Docentas</text:span></text:p>
      <text:p text:style-name="P76"><text:span text:style-name="T77">11</text:span><text:span text:style-name="T78">. Ergoterapeutas</text:span></text:p>
      <text:p text:style-name="P79"><text:span text:style-name="T80">12</text:span><text:span text:style-name="T81">. Gestų kalbos vertėjas</text:span></text:p>
      <text:p text:style-name="P82"><text:span text:style-name="T83">13</text:span><text:span text:style-name="T84">. Gydytojas **</text:span></text:p>
      <text:p text:style-name="P85"><text:span text:style-name="T86">14</text:span><text:span text:style-name="T87">. Instrukto</text:span><text:span text:style-name="T88">rius* skraidymo, vairavimo</text:span></text:p>
      <text:p text:style-name="P89"><text:span text:style-name="T90">15</text:span><text:span text:style-name="T91">. Inžinierius programuotojas</text:span></text:p>
      <text:p text:style-name="P92"><text:span text:style-name="T93">16</text:span><text:span text:style-name="T94">. Kineziterapeutas</text:span></text:p>
      <text:p text:style-name="P95"><text:span text:style-name="T96">17</text:span><text:span text:style-name="T97">. Korespondentas</text:span></text:p>
      <text:p text:style-name="P98"><text:span text:style-name="T99">18</text:span><text:span text:style-name="T100">. Metodininkas</text:span></text:p>
      <text:p text:style-name="P101"><text:span text:style-name="T102">19</text:span><text:span text:style-name="T103">. Mokytojas* bendrojo lavinimo dalykų, konsultantas, profesijos</text:span></text:p>
      <text:p text:style-name="P104"><text:span text:style-name="T105">20</text:span><text:span text:style-name="T106">. Padėjėjas* auklėtojo, direktoriaus, mokytojo, p</text:span><text:span text:style-name="T107">edagogo, slaugytojo</text:span></text:p>
      <text:p text:style-name="P108"><text:span text:style-name="T109">21</text:span><text:span text:style-name="T110">. Papildomojo ugdymo organizatorius</text:span></text:p>
      <text:p text:style-name="P111"><text:span text:style-name="T112">22</text:span><text:span text:style-name="T113">. Pedagogas* judesio korekcijos, kūno kultūros, muzikos, papildomojo ugdymo, priešmokyklinio ugdymo, socialinis, specialusis**</text:span></text:p>
      <text:p text:style-name="P114"><text:span text:style-name="T115">23</text:span><text:span text:style-name="T116">. Prodekanas</text:span></text:p>
      <text:p text:style-name="P117"><text:span text:style-name="T118">24</text:span><text:span text:style-name="T119">. Psichologas* klinikinis, mokyklos</text:span></text:p>
      <text:p text:style-name="P120"><text:span text:style-name="T121">25</text:span><text:span text:style-name="T122">. Slaugytojas**</text:span></text:p>
      <text:p text:style-name="P123"><text:span text:style-name="T124">26</text:span><text:span text:style-name="T125">. Socialinis darbuotojas</text:span></text:p>
      <text:p text:style-name="P126"><text:span text:style-name="T127">27</text:span><text:span text:style-name="T128">. Specialistas* burnos priežiūros**, fizinės medicinos ir reabilitacijos**, menų ugdymui**, specialiojo ugdymo, vedantis studijų programose numatytų dalykų užsiėmimus</text:span></text:p>
      <text:p text:style-name="P129"><text:span text:style-name="T130">28</text:span><text:span text:style-name="T131">. Treneris</text:span></text:p>
      <text:p text:style-name="P132"><text:span text:style-name="T133">29</text:span><text:span text:style-name="T134">.<text:s/></text:span><text:span text:style-name="T135">Vadovas* bibliotekos, katedros, meno, metodinio darbo, mokymo firmos, programų, projektų, skyriaus, tarnybos</text:span></text:p>
      <text:p text:style-name="P136"><text:span text:style-name="T137">30</text:span><text:span text:style-name="T138">. Vedėjas* bibliotekos, informacinio centro, kabineto, katedros, laboratorijos, mokymo centro, mokymo dalies, regioninio mokymo centro, sekto</text:span><text:span text:style-name="T139">riaus, skyriaus</text:span></text:p>
      <text:p text:style-name="P140"><text:span text:style-name="T141">31</text:span><text:span text:style-name="T142">. Vedėjo (vadovo) pavaduotojas</text:span></text:p>
      <text:p text:style-name="P143"><text:span text:style-name="T144">32</text:span><text:span text:style-name="T145">. Vyriausiasis redaktorius</text:span></text:p>
      <text:p text:style-name="P146"/>
      <text:p text:style-name="P147"><text:span text:style-name="T148">PASLAUGŲ VALSTYBĖS TARNAUTOJAI, ATLIEKANTYS ŪKINES AR TECHNINES FUNKCIJAS</text:span></text:p>
      <text:p text:style-name="P149"/>
      <text:p text:style-name="P150"><text:span text:style-name="T151">1</text:span><text:span text:style-name="T152">. Administratorius</text:span></text:p>
      <text:p text:style-name="P153"><text:span text:style-name="T154">2</text:span><text:span text:style-name="T155">. Archyvaras</text:span></text:p>
      <text:p text:style-name="P156"><text:span text:style-name="T157">3</text:span><text:span text:style-name="T158">. Arklininkas</text:span></text:p>
      <text:p text:style-name="P159"><text:span text:style-name="T160">4</text:span><text:span text:style-name="T161">. Batsiuvys (avalininkas</text:span><text:span text:style-name="T162">)</text:span></text:p>
      <text:p text:style-name="P163"><text:span text:style-name="T164">5</text:span><text:span text:style-name="T165">. Budėtojas</text:span></text:p>
      <text:p text:style-name="P166"><text:span text:style-name="T167">6</text:span><text:span text:style-name="T168">. Bufetininkas</text:span></text:p>
      <text:p text:style-name="P169"><text:span text:style-name="T170">7</text:span><text:span text:style-name="T171">. Buhalteris</text:span></text:p>
      <text:p text:style-name="P172"><text:span text:style-name="T173">8</text:span><text:span text:style-name="T174">. Dailidė</text:span></text:p>
      <text:p text:style-name="P175"><text:span text:style-name="T176">9</text:span><text:span text:style-name="T177">. Dailininkas apipavidalintojas</text:span></text:p>
      <text:p text:style-name="P178"><text:span text:style-name="T179">10</text:span><text:span text:style-name="T180">. Darbininkas* apželdinimo, įrenginių aptarnavimo ir einamojo remonto, pagalbinis virtuvės, pagalbinis, pastatų aptarnavimo, pastatų ir<text:s/></text:span><text:span text:style-name="T181">statinių ir einamojo remonto, pastatų ir statinių priežiūros, pastatų techninės priežiūros, scenos, sezoninis, techninės priežiūros grupės, Teritorijos priežiūros, valymo įrengimų priežiūros, virtuvės</text:span></text:p>
      <text:p text:style-name="P182"><text:span text:style-name="T183">11</text:span><text:span text:style-name="T184">. Daržininkas</text:span></text:p>
      <text:p text:style-name="P185"><text:span text:style-name="T186">12</text:span><text:span text:style-name="T187">. Dažytojas</text:span></text:p>
      <text:p text:style-name="P188"><text:span text:style-name="T189">13</text:span><text:span text:style-name="T190">. Derintoja</text:span><text:span text:style-name="T191">s* muzikos instrumentų</text:span></text:p>
      <text:p text:style-name="P192"><text:span text:style-name="T193">14</text:span><text:span text:style-name="T194">. Dezinfekuotojas</text:span></text:p>
      <text:p text:style-name="P195"><text:span text:style-name="T196">15</text:span><text:span text:style-name="T197">. Direktoriaus pavaduotojas* administracijai ir ūkiui, finansams, ūkiui</text:span></text:p>
      <text:p text:style-name="P198"><text:span text:style-name="T199">16</text:span><text:span text:style-name="T200">. Dizaineris</text:span></text:p>
      <text:p text:style-name="P201"><text:span text:style-name="T202">17</text:span><text:span text:style-name="T203">. Ekonomistas</text:span></text:p>
      <text:p text:style-name="P204"><text:span text:style-name="T205">18</text:span><text:span text:style-name="T206">. Ekspeditorius</text:span></text:p>
      <text:p text:style-name="P207"><text:span text:style-name="T208">19</text:span><text:span text:style-name="T209">. Elektrikas* katilinei, pastatams</text:span></text:p>
      <text:p text:style-name="P210"><text:span text:style-name="T211">20</text:span><text:span text:style-name="T212">. Elektronikas* duomenų</text:span><text:span text:style-name="T213"><text:s/>apdorojimo aparatūros, prietaisų (instrumentų)</text:span></text:p>
      <text:p text:style-name="P214"><text:span text:style-name="T215">21</text:span><text:span text:style-name="T216">. Energetikas</text:span></text:p>
      <text:p text:style-name="P217"><text:span text:style-name="T218">22</text:span><text:span text:style-name="T219">. Finansininkas</text:span></text:p>
      <text:p text:style-name="P220"><text:span text:style-name="T221">23</text:span><text:span text:style-name="T222">. Fotografas</text:span></text:p>
      <text:p text:style-name="P223"><text:span text:style-name="T224">24</text:span><text:span text:style-name="T225">. Gelbėtojas</text:span></text:p>
      <text:p text:style-name="P226"><text:span text:style-name="T227">25</text:span><text:span text:style-name="T228">. Gėlininkas* oranžuotojas</text:span></text:p>
      <text:p text:style-name="P229"><text:span text:style-name="T230">26</text:span><text:span text:style-name="T231">. Indų plovėjas</text:span></text:p>
      <text:p text:style-name="P232"><text:span text:style-name="T233">27</text:span><text:span text:style-name="T234">. Instruktorius* darbų saugos, civilinės</text:span></text:p>
      <text:p text:style-name="P235"><text:span text:style-name="T236">28</text:span><text:span text:style-name="T237">. Inžinierius* darbų</text:span><text:span text:style-name="T238"><text:s/>ir civilinės saugos, darbų saugos, dujinių turbinų, elektronikos, energetikos, kompiuterininkas, pastatų priežiūros, programinės įrangos, saugos darbe, techninės priežiūros</text:span></text:p>
      <text:p text:style-name="P239"><text:span text:style-name="T240">29</text:span><text:span text:style-name="T241">. Juriskonsultas, juristas</text:span></text:p>
      <text:p text:style-name="P242"><text:span text:style-name="T243">30</text:span><text:span text:style-name="T244">. Kasininkas* sąskaitininkas</text:span></text:p>
      <text:p text:style-name="P245"><text:span text:style-name="T246">31</text:span><text:span text:style-name="T247">. Kiemsa</text:span><text:span text:style-name="T248">rgis</text:span></text:p>
      <text:p text:style-name="P249"><text:span text:style-name="T250">32</text:span><text:span text:style-name="T251">. Kompiuterininkas</text:span></text:p>
      <text:p text:style-name="P252"><text:span text:style-name="T253">33</text:span><text:span text:style-name="T254">. Konditeris</text:span></text:p>
      <text:p text:style-name="P255"><text:span text:style-name="T256">34</text:span><text:span text:style-name="T257">. Koordinatorius* informacinių paslaugų, programų</text:span></text:p>
      <text:p text:style-name="P258"><text:span text:style-name="T259">35</text:span><text:span text:style-name="T260">. Kopijuotojas</text:span></text:p>
      <text:p text:style-name="P261"><text:span text:style-name="T262">36</text:span><text:span text:style-name="T263">. Kostiumininkas</text:span></text:p>
      <text:p text:style-name="P264"><text:span text:style-name="T265">37</text:span><text:span text:style-name="T266">. Krovėjas</text:span></text:p>
      <text:p text:style-name="P267"><text:span text:style-name="T268">38</text:span><text:span text:style-name="T269">. Kūrikas</text:span></text:p>
      <text:p text:style-name="P270"><text:span text:style-name="T271">39</text:span><text:span text:style-name="T272">. Kurjeris</text:span></text:p>
      <text:p text:style-name="P273"><text:span text:style-name="T274">40</text:span><text:span text:style-name="T275">. Laborantas</text:span></text:p>
      <text:p text:style-name="P276"><text:span text:style-name="T277">41</text:span><text:span text:style-name="T278">. Liftininkas</text:span></text:p>
      <text:p text:style-name="P279"><text:span text:style-name="T280">42</text:span><text:span text:style-name="T281">. Maisto tec</text:span><text:span text:style-name="T282">hnologas</text:span></text:p>
      <text:p text:style-name="P283"><text:span text:style-name="T284">43</text:span><text:span text:style-name="T285">. Maketuotojas</text:span></text:p>
      <text:p text:style-name="P286"><text:span text:style-name="T287">44</text:span><text:span text:style-name="T288">. Mašininkas</text:span></text:p>
      <text:p text:style-name="P289"><text:span text:style-name="T290">45</text:span><text:span text:style-name="T291">. Mašinų derintojas</text:span></text:p>
      <text:p text:style-name="P292"><text:span text:style-name="T293">46</text:span><text:span text:style-name="T294">. Mechanikas* mašinų, radiomechanikas, siuvimo mašinų</text:span></text:p>
      <text:p text:style-name="P295"><text:span text:style-name="T296">47</text:span><text:span text:style-name="T297">. Naktinė auklė</text:span></text:p>
      <text:p text:style-name="P298"><text:span text:style-name="T299">48</text:span><text:span text:style-name="T300">. Meistras* gamybos, ginklų, įrenginių eksploatavimo, remonto</text:span></text:p>
      <text:p text:style-name="P301"><text:span text:style-name="T302">49</text:span><text:span text:style-name="T303">. Operatorius* garso,<text:s/></text:span><text:span text:style-name="T304">kompiuterių įrangos, kopijavimo ir dauginimo mašinų, skaičiavimo mašinos, šviesos</text:span></text:p>
      <text:p text:style-name="P305"><text:span text:style-name="T306">50</text:span><text:span text:style-name="T307">. Pardavėjas</text:span></text:p>
      <text:p text:style-name="P308"><text:span text:style-name="T309">51</text:span><text:span text:style-name="T310">. Pasininkas* pasų išdavimo pareigūnas, pasų kontrolės pareigūnas</text:span></text:p>
      <text:p text:style-name="P311"><text:span text:style-name="T312">52</text:span><text:span text:style-name="T313">. Pirtininkas</text:span></text:p>
      <text:p text:style-name="P314"><text:span text:style-name="T315">53</text:span><text:span text:style-name="T316">. Pozuotojas</text:span></text:p>
      <text:p text:style-name="P317"><text:span text:style-name="T318">54</text:span><text:span text:style-name="T319">. Prižiūrėtojas* baltinių, gyvūnų, pas</text:span><text:span text:style-name="T320">tatų ir įrenginių, patalynės, rūbų, valymo įrengimų</text:span></text:p>
      <text:p text:style-name="P321"><text:span text:style-name="T322">55</text:span><text:span text:style-name="T323">. Programų leidybos vadovas</text:span></text:p>
      <text:p text:style-name="P324"><text:span text:style-name="T325">56</text:span><text:span text:style-name="T326">. Programuotojas</text:span></text:p>
      <text:p text:style-name="P327"><text:span text:style-name="T328">57</text:span><text:span text:style-name="T329">. Raštvedys* sekretorius</text:span></text:p>
      <text:p text:style-name="P330"><text:span text:style-name="T331">58</text:span><text:span text:style-name="T332">. Redaktorius-maketuotojas</text:span></text:p>
      <text:p text:style-name="P333"><text:span text:style-name="T334">59</text:span><text:span text:style-name="T335">. Remontininkas* automobilių, dviračių, pastatų</text:span></text:p>
      <text:p text:style-name="P336"><text:span text:style-name="T337">60</text:span><text:span text:style-name="T338">. Restauratorius* parod</text:span><text:span text:style-name="T339">ų montuotojas</text:span></text:p>
      <text:p text:style-name="P340"><text:span text:style-name="T341">61</text:span><text:span text:style-name="T342">. Rūbininkas</text:span></text:p>
      <text:p text:style-name="P343"><text:span text:style-name="T344">62</text:span><text:span text:style-name="T345">. Sandėlininkas</text:span></text:p>
      <text:p text:style-name="P346"><text:span text:style-name="T347">63</text:span><text:span text:style-name="T348">. Santechnikas</text:span></text:p>
      <text:p text:style-name="P349"><text:span text:style-name="T350">64</text:span><text:span text:style-name="T351">. Sargas</text:span></text:p>
      <text:p text:style-name="P352"><text:span text:style-name="T353">65</text:span><text:span text:style-name="T354">. Sąskaitininkas</text:span></text:p>
      <text:p text:style-name="P355"><text:span text:style-name="T356">66</text:span><text:span text:style-name="T357">. Scenografas</text:span></text:p>
      <text:p text:style-name="P358"><text:span text:style-name="T359">67</text:span><text:span text:style-name="T360">. Sekretorius* referentas</text:span></text:p>
      <text:p text:style-name="P361"><text:span text:style-name="T362">68</text:span><text:span text:style-name="T363">. Siuvėjas</text:span></text:p>
      <text:p text:style-name="P364"><text:span text:style-name="T365">69</text:span><text:span text:style-name="T366">. Skalbėjas</text:span></text:p>
      <text:p text:style-name="P367"><text:span text:style-name="T368">70</text:span><text:span text:style-name="T369">. Sodininkas</text:span></text:p>
      <text:p text:style-name="P370"><text:span text:style-name="T371">71</text:span><text:span text:style-name="T372">. Spaustuvininkas</text:span></text:p>
      <text:p text:style-name="P373"><text:span text:style-name="T374">72</text:span><text:span text:style-name="T375">.<text:s/></text:span><text:span text:style-name="T376">Specialistas* darbų saugos, kompiuterinių sistemų, mokomųjų, personalo, techninių priemonių, vaizdinių, vaizdo ir garso įrašų</text:span></text:p>
      <text:p text:style-name="P377"><text:span text:style-name="T378">73</text:span><text:span text:style-name="T379">. Statistikas</text:span></text:p>
      <text:p text:style-name="P380"><text:span text:style-name="T381">74</text:span><text:span text:style-name="T382">. Suvirintojas</text:span></text:p>
      <text:p text:style-name="P383"><text:span text:style-name="T384">75</text:span><text:span text:style-name="T385">. Šaltkalvis</text:span></text:p>
      <text:p text:style-name="P386"><text:span text:style-name="T387">76</text:span><text:span text:style-name="T388">. Taisytojas* muzikos instrumentų</text:span></text:p>
      <text:p text:style-name="P389"><text:span text:style-name="T390">77</text:span><text:span text:style-name="T391">. Technikas* garso<text:s/></text:span><text:span text:style-name="T392">aparatūros, kompiuterių, medicinos, šildymo sistemos</text:span></text:p>
      <text:p text:style-name="P393"><text:span text:style-name="T394">78</text:span><text:span text:style-name="T395">. Tekstų surinkėjas</text:span></text:p>
      <text:p text:style-name="P396"><text:span text:style-name="T397">79</text:span><text:span text:style-name="T398">. Tiekėjas</text:span></text:p>
      <text:p text:style-name="P399"><text:span text:style-name="T400">80</text:span><text:span text:style-name="T401">. Ūkvedys</text:span></text:p>
      <text:p text:style-name="P402"><text:span text:style-name="T403">81</text:span><text:span text:style-name="T404">. Vadybininkas</text:span></text:p>
      <text:p text:style-name="P405"><text:span text:style-name="T406">82</text:span><text:span text:style-name="T407">. Vairuotojas* ekspeditorius, traktorininkas</text:span></text:p>
      <text:p text:style-name="P408"><text:span text:style-name="T409">83</text:span><text:span text:style-name="T410">. Valdytojas* bendrabučio, jaunimo nakvynės namų, pastatų (rūmų)</text:span></text:p>
      <text:p text:style-name="P411"><text:span text:style-name="T412">84</text:span><text:span text:style-name="T413">. Valytojas</text:span></text:p>
      <text:p text:style-name="P414"><text:span text:style-name="T415">85</text:span><text:span text:style-name="T416">. Vedėjas* archyvo, bufeto, dirbtuvių, gamybos, garso įrašų kabineto, kanceliarijos, katilinės, kompiuterių centro, maisto gamybos, maitinimo komplekso (kavinės, valgyklos ir kt.), parduotuvės, personalo, raštinės, sandėlio, šiltnami</text:span><text:span text:style-name="T417">o, ūkio skyriaus, viešbučio, zoologijos sodo</text:span></text:p>
      <text:p text:style-name="P418"><text:span text:style-name="T419">86</text:span><text:span text:style-name="T420">. Virėjas</text:span></text:p>
      <text:p text:style-name="P421"><text:span text:style-name="T422">PASTABOS:</text:span></text:p>
      <text:p text:style-name="P423"><text:span text:style-name="T424">1</text:span><text:span text:style-name="T425">. Prie išvardytų pareigų gali būti pridedami žodžiai jaunesnysis, vyresnysis, vyriausiasis, metodininkas, ekspertas. Pavyzdžiui: „asistentas“ – vyresnysis asistentas</text:span></text:p>
      <text:p text:style-name="P426"><text:span text:style-name="T427">2</text:span><text:span text:style-name="T428">. Par</text:span><text:span text:style-name="T429">eigos, pažymėtos viena žvaigždute *, gali būti pavadinamos papildant išvardytais po žvaigždute žodžiais. Pavyzdžiui, „auklėtojas* bendrabučio, pailgintos darbo dienos, grupės“ –<text:s/></text:span><text:soft-page-break/><text:span text:style-name="T430">galimos tokios pareigos: auklėtojas, bendrabučio auklėtojas, pailgintos darbo<text:s/></text:span><text:span text:style-name="T431">dienos auklėtojas, grupės auklėtojas.</text:span></text:p>
      <text:p text:style-name="P432"><text:span text:style-name="T433">3</text:span><text:span text:style-name="T434">. Pareigų, pažymėtų dviem žvaigždutėmis **, sąraše nurodytas tik vienas pavadinimas. Tačiau minimos pareigos apima šį darbą atliekančius specialistus:</text:span></text:p>
      <text:p text:style-name="P435"><text:span text:style-name="T436">3.1</text:span><text:span text:style-name="T437">. burnos priežiūros specialistas** – burnos higienistas,<text:s/></text:span><text:span text:style-name="T438">dantų technikas, gydytojo stomatologo padėjėjas;</text:span></text:p>
      <text:p text:style-name="P439"><text:span text:style-name="T440">3.2</text:span><text:span text:style-name="T441">. fizinės medicinos ir reabilitacijos specialistas** – ergoterapeuto padėjėjas, fizinės medicinos ir reabilitacijos slaugytojas, kineziterapeuto padėjėjas, masažuotojas;</text:span></text:p>
      <text:p text:style-name="P442"><text:span text:style-name="T443">3.3</text:span><text:span text:style-name="T444">. gydytojas** – tikslus</text:span><text:span text:style-name="T445"><text:s/>pareigų pavadinimas nustatomas pagal gydytojo turimą licenciją;</text:span></text:p>
      <text:p text:style-name="P446"><text:span text:style-name="T447">3.4</text:span><text:span text:style-name="T448">. slaugytojas** – bendrosios praktikos, bendruomenės, psichikos sveikatos, vaikų, vyriausiasis slaugos administratorius;</text:span></text:p>
      <text:p text:style-name="P449"><text:span text:style-name="T450">3.5</text:span><text:span text:style-name="T451">. specialistas menų ugdymui** – akompaniatorius, baletme</text:span><text:span text:style-name="T452">isteris, choreografas, chormeisteris, dirigentas, koncertmeisteris, korepetitorius, meno kolektyvo vadovas, režisierius;</text:span></text:p>
      <text:p text:style-name="P453"><text:span text:style-name="T454">3.6</text:span><text:span text:style-name="T455">. specialusis pedagogas** – specialusis pedagogas, surdopedagogas, tiflopedagogas, logopedas.</text:span></text:p>
      <text:p text:style-name="P456">______________</text:p>
      <text:p text:style-name="P4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22:00Z</meta:creation-date>
    <dc:date>2015-09-20T16:22:00Z</dc:date>
    <meta:template xlink:href="Normal" xlink:type="simple"/>
    <meta:editing-cycles>2</meta:editing-cycles>
    <meta:editing-duration>PT0S</meta:editing-duration>
    <meta:document-statistic meta:page-count="5" meta:paragraph-count="175" meta:word-count="825" meta:character-count="7183" meta:row-count="502" meta:non-whitespace-character-count="6533"/>
  </office:meta>
</office:document-meta>
</file>