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ALDYMO REFORMŲ IR SAVIVALDYBIŲ REIKALŲ MINISTRAS</text:span></text:p>
      <text:p text:style-name="P12"/>
      <text:p text:style-name="P13">Į S A K Y M A S</text:p>
      <text:p text:style-name="P14">DĖL 1998 M. GRUODŽIO 9 D. ĮSAKYMO NR. 77 „DĖL MATAVIMO PRIEMONIŲ PATIKROS ŽYMENŲ IR PATIKRĄ PATVIRTINANČIŲ DOKUMENTŲ BLANKŲ“ DALINIO PAKEITIMO</text:p>
      <text:p text:style-name="P15"/>
      <text:p text:style-name="P16">1999 m. balandžio 14 d. Nr. 25</text:p>
      <text:p text:style-name="P17">Vilnius</text:p>
      <text:p text:style-name="P18"/>
      <text:p text:style-name="P19"/>
      <text:p text:style-name="P20"><text:span text:style-name="T21">Vadovaudamasis 1996 m. liepos 9 d. Lietuvos Respublikos metrologijos įstatymu Nr. I-1452 (Žin., 1996, Nr.<text:s/></text:span><text:a xlink:href="https://www.e-tar.lt/portal/lt/legalAct/TAR.A3C0EA6B2203" office:target-frame-name="_blank" xlink:show="new"><text:span text:style-name="T22">74-1768</text:span></text:a><text:span text:style-name="T23">) ir tobulindamas 1998 m. gruodžio 9 d. įsakymu Nr. 77 patvirtintą „Matavimo priemonių patikros žymenų ir patikrą patvirtinančių dokumentų blankų užsakymo, gamybos, technologinės apsaugos, pristatymo ir priėmimo, apskaitos, saugojimo, išdavimo, dingimo įforminimo bei likvidavimo tvarką“ (Žin., 1998, Nr.<text:s/></text:span><text:a xlink:href="https://www.e-tar.lt/portal/lt/legalAct/TAR.301070CFDDF9" office:target-frame-name="_blank" xlink:show="new"><text:span text:style-name="T24">109-3015</text:span></text:a><text:span text:style-name="T25">),</text:span></text:p>
      <text:p text:style-name="P26"><text:span text:style-name="T27">ĮSAKAU:</text:span></text:p>
      <text:p text:style-name="P28">Iš dalies pakeisti nurodytu įsakymu patvirtintą tvarką ir išdėstyti 4.7, 4.9, 4.10, 4.11 punktus taip:</text:p>
      <text:p text:style-name="P29"><text:span text:style-name="T30">„</text:span><text:span text:style-name="T31">4.7</text:span><text:span text:style-name="T32">. Įgaliotos įmonės ar laboratorijos darbuotojas, tiesiogiai atliekantis matavimo priemonių patikrą, registruoja atliktus matavimo priemonių patikros darbus ir išduotus įmonėms, įstaigoms ar organizacijoms patikros žymenis bei patikrą patvirtinančius dokumentus atskirame išduotų patikros žymenų ir patikrą patvirtinančių dokumentų registravimo žurnale (5 priedas). Žurnalo grafos „Įmonės, įstaigos ar organizacijos įgalioto darbuotojo vardas, pavardė, data, parašas“ neprivalomos, jeigu matavimo priemonės savininkas arba jo įgaliotas asmuo pasirašo už šios priemonės žymenį arba patikros liudijimą kituose dokumentuose.</text:span><text:span text:style-name="T33"><text:s/></text:span><text:span text:style-name="T34">Žurnalo lapai turi būti sunumeruoti ir surišti. Žurnalas turi būti antspauduotas LMI antspaudu ir LMI viršininko ar jo įgalioto darbuotojo pasirašytas taip, kad žurnalo lapų nebūtų galima išimti ar sukeisti jų nepažeidus.</text:span></text:p>
      <text:p text:style-name="P35"><text:span text:style-name="T36">4.9</text:span><text:span text:style-name="T37">. Jei patikros rezultatai teigiami, ant matavimo priemonės žymimas tam tikras žymuo arba išrašomas patikros liudijimas, suteikiantis teisę naudoti šias priemones pagal paskirtį.</text:span></text:p>
      <text:p text:style-name="P38"><text:span text:style-name="T39">4.10</text:span><text:span text:style-name="T40">. Įgaliotos įmonės ar laboratorijos darbuotojas, atlikęs matavimo priemonės patikrą ir parengęs patikrą patvirtinantį dokumentą arba priklijavęs ant matavimo priemonės patikros žymenį, privalo nedelsdamas patikros rezultatus užregistruoti išduotų patikros žymenų ir patikrą patvirtinančių dokumentų registravimo žurnale.</text:span></text:p>
      <text:p text:style-name="P41"><text:span text:style-name="T42">Patikrą atliekanti įmonė (laboratorija) patvirtina vidaus tvarką, pagal kurią matavimo priemonės savininkas arba jo įgaliotas asmuo atsiima patikrintą matavimo priemonę ir pasirašo už šios priemonės patikros žymenį arba patikrą patvirtinantį dokumentą.</text:span></text:p>
      <text:p text:style-name="P43"><text:span text:style-name="T44">4.11</text:span><text:span text:style-name="T45">. Patikrą patvirtinančių dokumentų blankai, patikros žymenų ir patikrą patvirtinančių dokumentų blankų apskaitos žurnalai bei išduotų patikros žymenų ir patikrą patvirtinančių dokumentų registravimo žurnalai pildomi įskaitomai, be trynimų, taisymai patvirtinami taisančiojo parašu ir užrašoma data. Patikrą patvirtinantys dokumentai negali būti taisomi. Sugadinti ir anuliuoti patikrą patvirtinančių dokumentų blankai saugomi įgaliotoje įmonėje ar laboratorijoje, ant kiekvieno egzemplioriaus užrašius „Sugadinta“ arba „Anuliuota“.<text:s/></text:span></text:p>
      <text:p text:style-name="P46"/>
      <text:p text:style-name="P47"/>
      <text:p text:style-name="P48"/>
      <text:p text:style-name="P49">VALDYMO REFORMŲ IR</text:p>
      <text:p text:style-name="P50">SAVIVALDYBIŲ REIKALŲ MINISTRAS<text:tab/>KĘSTUTIS SKREB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6T07:00:00Z</meta:creation-date>
    <dc:date>2017-11-06T07:00:00Z</dc:date>
    <meta:template xlink:href="Normal.dotm" xlink:type="simple"/>
    <meta:editing-cycles>2</meta:editing-cycles>
    <meta:editing-duration>PT0S</meta:editing-duration>
    <meta:document-statistic meta:page-count="1" meta:paragraph-count="73" meta:word-count="430" meta:character-count="3152" meta:row-count="103" meta:non-whitespace-character-count="2795"/>
  </office:meta>
</office:document-meta>
</file>