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EISĖS Į VALSTYBĖS VIENKARTINES IŠMOKAS BEI KITAS TIKSLINES KOMPENSACIJAS IR TEISĖS ĮSIGYTI PRIVATIZAVIMO OBJEKTUS (AKCIJAS)</text:p>
      <text:p text:style-name="P15"/>
      <text:p text:style-name="P16">1991 m. birželio 17 d. Nr. 237</text:p>
      <text:p text:style-name="P17">Vilnius</text:p>
      <text:p text:style-name="P18"/>
      <text:p text:style-name="P19"/>
      <text:p text:style-name="P20"><text:span text:style-name="T21">Vykdydama Lietuvos Respublikos valstybinio turto pirminio privatizavimo įstatymą ir atsižvelgdama į Lietuvos Respublikos pilietybės įstatymo nuostata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Skirti valstybės vienkartines išmokas bei kitas tikslines kompensacijas Lietuvos Respublikos gyventojams, kurie iki 1989 m. lapkričio 3 d. yra nuolat apsigyvenę Lietuvoje, turi nuolatinę darbo vietą arba nuolatinį legalų gyvenimo šaltinį. Nurodytieji asmenys taip pat gali įsigyti privatizavimo objektus (akcijas).</text:span></text:p>
      <text:p text:style-name="P27"><text:span text:style-name="T28">2</text:span><text:span text:style-name="T29">. Nustatyti, kad nuo 1991 m. lapkričio 3 d. turi teisę į valstybės vienkartines išmokas bei kitas tikslines kompensacijas, taip pat teisę įsigyti privatizavimo objektus (akcijas) Lietuvos Respublikos gyventojai, pateikę dokumentus, patvirtinančius Lietuvos Respublikos pilietybę.</text:span></text:p>
      <text:p text:style-name="P30"><text:span text:style-name="T31">3</text:span><text:span text:style-name="T32">. Iš dalies pakeičiant Lietuvos Respublikos Vyriausybės 1991 m. kovo 29 d. nutarimą Nr. 108 „Dėl valstybės vienkartinės išmokos skyrimo Lietuvos Respublikos piliečiams“ (Žin., 1991, Nr.<text:s/></text:span><text:a xlink:href="https://www.e-tar.lt/portal/lt/legalAct/TAR.576C700F6078" office:target-frame-name="_blank" xlink:show="new"><text:span text:style-name="T33">11-303</text:span></text:a><text:span text:style-name="T34">), 2.1 punktą išdėstyti taip:</text:span></text:p>
      <text:p text:style-name="P35"><text:span text:style-name="T36">„</text:span><text:span text:style-name="T37">2.1</text:span><text:span text:style-name="T38">. valstybės vienkartinė išmoka skiriama Lietuvos Respublikos piliečiams, taip pat Lietuvos Respublikos gyventojams, kurie iki 1989 m. lapkričio 3 d. yra nuolat apsigyvenę Lietuvoje, turi nuolatinę darbo vietą arba nuolatinį legalų gyvenimo šaltinį. Nuo 1991 m. lapkričio 3 d. valstybės vienkartinė išmoka skiriama Lietuvos Respublikos gyventojams, kurie pateikia dokumentus, patvirtinančius Lietuvos Respublikos pilietybę“.</text:span></text:p>
      <text:p text:style-name="P39"/>
      <text:p text:style-name="P40"/>
      <text:p text:style-name="P41"/>
      <text:p text:style-name="P42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14T11:37:00Z</meta:creation-date>
    <dc:date>2019-10-14T11:37:00Z</dc:date>
    <meta:template xlink:href="Normal.dotm" xlink:type="simple"/>
    <meta:editing-cycles>2</meta:editing-cycles>
    <meta:editing-duration>PT0S</meta:editing-duration>
    <meta:document-statistic meta:page-count="1" meta:paragraph-count="26" meta:word-count="230" meta:character-count="1809" meta:row-count="89" meta:non-whitespace-character-count="1605"/>
  </office:meta>
</office:document-meta>
</file>