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 LAIKINOJO ĮSTATYMO 41 STRAIPSNIO TAIKYMO</text:p>
      <text:p text:style-name="P12"/>
      <text:p text:style-name="P13">1996 m. liepos 5 d. Nr. 19N</text:p>
      <text:p text:style-name="P14">Vilnius</text:p>
      <text:p text:style-name="P15"/>
      <text:p text:style-name="P16"><text:span text:style-name="T17">Pagal Fizinių asmenų pajamų mokesčio laikinojo įstaty</text:span><text:span text:style-name="T18">mo 41 straipsnį (Lietuvos Respublikos 1996 m. sausio 23 d. įstatymo Nr. I-1184 redakcija) nuo š. m. vasario 1 d. įmonės, įstaigos ir organizacijos privalo valstybinėms mokesčių inspekcijoms pateikti žinias apie juridinio asmens teisių neturinčioms individu</text:span><text:span text:style-name="T19">alioms (personalinėms) įmonėms grynaisiais pinigais išmokėtas sumas, nepriklausomai nuo jos dydžio.</text:span></text:p>
      <text:p text:style-name="P20"><text:span text:style-name="T21">Lietuvos Respublikos 1996 m. birželio 13 d. įstatymu Nr. I-1382 (Žin., 1996, Nr.<text:s/></text:span><text:a xlink:href="https://www.e-tar.lt/portal/lt/legalAct/TAR.05DF3A9E9704" office:target-frame-name="_blank" xlink:show="new"><text:span text:style-name="T22">59-1404</text:span></text:a><text:span text:style-name="T23">) Mokesčių administravimo įstatymas papildytas 261 straipsniu, kuriame numatyta, kad Lietuvos Respublikoje registruotos visų rūšių įmonės, įstaigos ir organizacijos, tarpusavyje bei su užsienio ūkio subjektais (išskyrus fizinius asmenis) už pr</text:span><text:span text:style-name="T24">ekes ir paslaugas atsiskaitydamos grynaisiais pinigais, privalo vietos mokesčio administratoriui pateikti žinias apie per dieną vienam ūkio subjektui išmokėtas sumas, didesnes kaip 10000 litų.</text:span></text:p>
      <text:p text:style-name="P25">Todėl, įsigaliojus šiam įstatymui, įmonės, įstaigos ir organizacijos pagal Fizinių asmenų pajamų mokesčio laikinojo įstatymo 41 straipsnį privalo pateikti valstybinėms mokesčių inspekcijoms žinias apie juridinio asmens teisių neturinčioms individualioms (personalinėms) įmonėms grynaisiais pinigais išmokėtas sumas, atsižvelgiant į Mokesčių administravimo įstatymo 261 straipsnyje nustatytą dydį, t. y. kai suma per dieną viršija 10 tūkstančių litų.</text:p>
      <text:p text:style-name="P26"/>
      <text:p text:style-name="P27"/>
      <text:p text:style-name="P28"><text:span text:style-name="T29">FINANSŲ MINISTRAS</text:span><text:span text:style-name="T30"><text:tab/>ALGIMANTAS KRIŽINAUSKAS</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24:00Z</meta:creation-date>
    <dc:date>2017-02-23T08:24:00Z</dc:date>
    <meta:template xlink:href="Normal.dotm" xlink:type="simple"/>
    <meta:editing-cycles>2</meta:editing-cycles>
    <meta:editing-duration>PT0S</meta:editing-duration>
    <meta:document-statistic meta:page-count="1" meta:paragraph-count="17" meta:word-count="205" meta:character-count="1681" meta:row-count="53" meta:non-whitespace-character-count="1493"/>
  </office:meta>
</office:document-meta>
</file>