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2.6034in"/>
    </style:style>
    <style:style style:name="TableColumn59" style:family="table-column">
      <style:table-column-properties style:column-width="0.6381in"/>
    </style:style>
    <style:style style:name="TableColumn60" style:family="table-column">
      <style:table-column-properties style:column-width="3.452in"/>
    </style:style>
    <style:style style:name="Table57" style:family="table">
      <style:table-properties style:width="6.6937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0416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0416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text-position="-50% 100%" fo:language="en" fo:country="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P114" style:parent-style-name="Normal" style:family="paragraph">
      <style:paragraph-properties fo:break-before="page"/>
    </style:style>
    <style:style style:name="P115" style:parent-style-name="Normal" style:family="paragraph">
      <style:paragraph-properties fo:text-indent="3.54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5in"/>
      <style:text-properties fo:color="#000000"/>
    </style:style>
    <style:style style:name="P130" style:parent-style-name="Normal" style:family="paragraph">
      <style:paragraph-properties fo:text-align="justify" fo:text-indent="0.5in"/>
      <style:text-properties fo:color="#000000"/>
    </style:style>
    <style:style style:name="P131" style:parent-style-name="Normal" style:family="paragraph">
      <style:paragraph-properties fo:text-align="justify" fo:text-indent="0.5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5in"/>
      <style:text-properties fo:color="#000000"/>
    </style:style>
    <style:style style:name="P134" style:parent-style-name="Normal" style:family="paragraph">
      <style:paragraph-properties fo:text-align="justify" fo:text-indent="0.5in"/>
      <style:text-properties fo:color="#000000"/>
    </style:style>
    <style:style style:name="P135" style:parent-style-name="Normal" style:family="paragraph">
      <style:paragraph-properties fo:text-align="justify" fo:text-indent="0.5in"/>
      <style:text-properties fo:color="#000000"/>
    </style:style>
    <style:style style:name="P136" style:parent-style-name="Normal" style:family="paragraph">
      <style:paragraph-properties fo:text-align="justify" fo:text-indent="0.5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BANKO VALDYBA</text:span></text:p>
      <text:p text:style-name="P11"/>
      <text:p text:style-name="P12">N U T A R I M A S</text:p>
      <text:p text:style-name="P13">DĖL „LIETUVOS BANKO IR KOMERCINIŲ BANKŲ LITŲ IR BAZINĖS VALIUTOS PIRKIMO BEI PARDAVIMO TAISYKLIŲ“</text:p>
      <text:p text:style-name="P14"/>
      <text:p text:style-name="P15">1995 m. kovo 27 d. Nr. 23</text:p>
      <text:p text:style-name="P16">Vilnius</text:p>
      <text:p text:style-name="P17"/>
      <text:p text:style-name="P18"/>
      <text:p text:style-name="P19"><text:span text:style-name="T20">Lietuvos banko valdyba<text:s/></text:span><text:span text:style-name="T21">nutari</text:span><text:span text:style-name="T22">a:</text:span></text:p>
      <text:p text:style-name="P23"><text:span text:style-name="T24">1</text:span><text:span text:style-name="T25">. Patvirtinti „Lietuvos banko ir komercinių bankų litų ir bazinės valiutos pirkimo bei pardavimo taisykles“.</text:span></text:p>
      <text:p text:style-name="P26"><text:span text:style-name="T27">2</text:span><text:span text:style-name="T28">. Pripažinti netekusiomis galios „Lito ir bazinės valiutos keitimo tarp Lietuvos banko ir komercinių bankų taisykles“ (Žin., 1994, Nr.<text:s/></text:span><text:a xlink:href="https://www.e-tar.lt/portal/lt/legalAct/TAR.90DD33562426" office:target-frame-name="_blank" xlink:show="new"><text:span text:style-name="T29">28-503</text:span></text:a><text:span text:style-name="T30">).</text:span></text:p>
      <text:p text:style-name="P31"/>
      <text:p text:style-name="P32"/>
      <text:p text:style-name="P33"/>
      <text:p text:style-name="P34"><text:span text:style-name="T35">VALDYBOS PIRMININKAS</text:span><text:span text:style-name="T36"><text:tab/>KAZYS RATKEVIČIUS</text:span></text:p>
      <text:p text:style-name="P37"/>
      <text:soft-page-break/>
      <text:p text:style-name="P38">PATVIRTINTA</text:p>
      <text:p text:style-name="P39">Lietuvos banko valdybos</text:p>
      <text:p text:style-name="P40">1995 m. kovo 27 d. nutarimu Nr. 23</text:p>
      <text:p text:style-name="P41"/>
      <text:p text:style-name="P42"><text:span text:style-name="T43">LIETUVOS BANKO IR KOMERCINIŲ BANKŲ LITŲ IR BAZINĖS VALIUTOS PIRKIMO BEI PARDAVIMO TAISYKLĖS</text:span></text:p>
      <text:p text:style-name="P44"/>
      <text:p text:style-name="P45"><text:span text:style-name="T46">1</text:span><text:span text:style-name="T47">. Lietuvos bankas iš komercinių bankų, turinčių banko licenziją be apribojimų užsienio valiutos operacijoms, perka bei jiems parduoda bazinę valiutą už litus. Operacijos vykdomos tik negrynaisiais pinigais.</text:span></text:p>
      <text:p text:style-name="P48"><text:span text:style-name="T49">2</text:span><text:span text:style-name="T50">. Sandoriai sudaromi kiekvieną darbo dieną iki 4.30 po pietų. Po šios valandos Lietuvos bankas sandorių sudaryti neprivalo, tačiau jeigu sandoriai yra sudaromi, jie galioja.</text:span></text:p>
      <text:p text:style-name="P51"><text:span text:style-name="T52">3</text:span><text:span text:style-name="T53">. Sandoriai gali būti 1 dienos (value tomorrow) ir 2 dienų (spot).</text:span></text:p>
      <text:p text:style-name="P54"><text:span text:style-name="T55">4</text:span><text:span text:style-name="T56">. Lietuvos bankas perka ir parduoda bazinę valiutą Lietuvos banko nustatytu oficialiu lito ir bazinės valiutos kursu ir ima tokius komisinius mokesčius (litais):</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1 dienos sandoriuose</text:p>
          </table:table-cell>
          <table:table-cell table:style-name="TableCell64">
            <text:p text:style-name="P65">–<text:s/></text:p>
          </table:table-cell>
          <table:table-cell table:style-name="TableCell66">
            <text:p text:style-name="P67">0.075 % nuo sandorio sumos</text:p>
          </table:table-cell>
        </table:table-row>
        <table:table-row table:style-name="TableRow68">
          <table:table-cell table:style-name="TableCell69">
            <text:p text:style-name="P70">2 dienų sandoriuose</text:p>
          </table:table-cell>
          <table:table-cell table:style-name="TableCell71">
            <text:p text:style-name="P72">–<text:s/></text:p>
          </table:table-cell>
          <table:table-cell table:style-name="TableCell73">
            <text:p text:style-name="P74">0.05 % nuo sandorio sumos</text:p>
          </table:table-cell>
        </table:table-row>
      </table:table>
      <text:p text:style-name="Normal"/>
      <text:p text:style-name="P75"><text:span text:style-name="T76">5</text:span><text:span text:style-name="T77">. Minimali sandorio suma yra 40000 litų arba 10000 JAV dolerių. Maksimali sandorio suma negali viršyti skirtumo tarp komercinio banko privalomųjų rezervų litais ir užsienio valiuta (litais) sumos ir neatliktų mokėjimų už ankstesnius sandorius su LB sumos.</text:span></text:p>
      <text:p text:style-name="P78"><text:span text:style-name="T79">6</text:span><text:span text:style-name="T80">. Sandoriai sudaromi telefonu, teleksu ar kitu abiems pusėms priimtinu būdu. Sudarę sandorį, bankai tą pačią dieną elektroninio ryšio priemonėmis (galimi ir kiti abiems pusėms priimtini apsikeitimo būdai) apsikeičia sandorio patvirtinimais. Elektroniniu paštu ar testuotu teleksu siunčiamas nustatytos formos patvirtinimas (1 priedas), SWIFT'u siunčiamas MT300 formos patvirtinimas.</text:span></text:p>
      <text:p text:style-name="P81"><text:span text:style-name="T82">7</text:span><text:span text:style-name="T83">. Pinigai mokami (t. y. turi būti nurašyti iš mokėtojo sąskaitos ir įskaityti į gavėjo sąskaitą) sandorio šalims apsikeitus patvirtinimais ir ne vėliau kaip pirmą (1 dienos sandoris) arba antrą (2 dienų sandoris) darbo dieną po sandorio sudarymo. Litais atsiskaitoma per LB Atsiskaitymų ir apskaitos centrą, bazine valiuta atsiskaitoma per bankų korespondentines sąskaitas užsienio bankuose.</text:span></text:p>
      <text:p text:style-name="P84"><text:span text:style-name="T85">8</text:span><text:span text:style-name="T86">. Skaičiuojant dienas tarp sandorio sudarymo bei pinigų mokėjimo dienų, neįskaitomos poilsio bei švenčių dienos Lietuvoje ir bazinę valiutą emituojančioje šalyje.</text:span></text:p>
      <text:p text:style-name="P87"><text:span text:style-name="T88">9</text:span><text:span text:style-name="T89">. Jei, Lietuvos bankui įvykdžius savo įsipareigojimus, numatytus sandoryje, komercinis bankas per penkias darbo dienas nuo sutartos mokėjimo dienos nesumokėjo sandoryje numatytos pinigų sumos, Lietuvos bankas ne ginčo tvarka nusirašo nuo komercinio banko korespondentinės sąskaitos Lietuvos banke visą nesumokėtą sumą ir priklausančius delspinigius.</text:span></text:p>
      <text:p text:style-name="P90"><text:span text:style-name="T91">10</text:span><text:span text:style-name="T92">. Vėluojanti sumokėti šalis moka antrajai šaliai delspinigius litais už kiekvieną pavėluotą dieną. Delspinigių skaičiavimui naudojama formulė:</text:span></text:p>
      <text:p text:style-name="P93"/>
      <text:p text:style-name="P94"><text:span text:style-name="T95"><draw:frame draw:style-name="a1" draw:name="Picture 2" text:anchor-type="as-char" svg:x="0in" svg:y="0in" svg:width="2.84375in" svg:height="0.23958in" style:rel-width="scale" style:rel-height="scale"><draw:image xlink:href="media/image1.wmf" xlink:type="simple" xlink:show="embed" xlink:actuate="onLoad"/><svg:title/><svg:desc/></draw:frame></text:span><text:span text:style-name="T96">,</text:span></text:p>
      <text:p text:style-name="P97"/>
      <text:p text:style-name="P98">kur D – delspinigiai,</text:p>
      <text:p text:style-name="P99">S(l) – sandorio suma litais,</text:p>
      <text:p text:style-name="P100">p – Vyriausybės vertybinių popierių trumpiausio termino paskutinės laidos vidutinė palūkanų norma,</text:p>
      <text:p text:style-name="P101">ff – JAV centriniame banke laikomų laisvųjų rezervų paskutinės savaitės vidutinė skolinimo norma</text:p>
      <text:p text:style-name="P102">(FED FUNDS),</text:p>
      <text:p text:style-name="P103"><text:span text:style-name="T104">d – pavėluotų dienų skaičius.</text:span></text:p>
      <text:p text:style-name="P105"><text:span text:style-name="T106">11</text:span><text:span text:style-name="T107">. Jei komercinis bankas pavėluotai sumokėjo ir per penkias darbo dienas nuo faktinio mokėjimo dienos nepervedė Lietuvos bankui delspinigių, Lietuvos bankas ne ginčo tvarka nusirašo visus priklausančius delspinigius iš komercinio banko korespondentinės sąskaitos LB AAC.</text:span></text:p>
      <text:p text:style-name="P108"><text:span text:style-name="T109">12</text:span><text:span text:style-name="T110">. Lietuvos bankas, turėdamas motyvuotą paaiškinimą, pasilieka teisę bankui mokėti pinigus tik tada, kai bankas visiškai įvykdė savo įsipareigojimus, numatytus sandoryje, jei bankui yra ribojamas naudojimasis privalomosiomis atsargomis, arba esant kitoms ypatingoms aplinkybėms. Sprendimą priima Lietuvos banko valdybos pirmininkas arba jo pavaduotojas.</text:span></text:p>
      <text:p text:style-name="P111"/>
      <text:p text:style-name="P112"><text:span text:style-name="T113">________________</text:span></text:p>
      <text:p text:style-name="P114"/>
      <text:p text:style-name="P115"><text:span text:style-name="T116">1</text:span><text:span text:style-name="T117"><text:s/>priedas</text:span></text:p>
      <text:p text:style-name="P118">PATVIRTINTA</text:p>
      <text:p text:style-name="P119">Lietuvos banko valdybos</text:p>
      <text:p text:style-name="P120">1995 m. kovo 27 d. nutarimu Nr. 23</text:p>
      <text:p text:style-name="P121"/>
      <text:p text:style-name="P122">Litų ir bazinės valiutos keitimo sandorio patvirtinimas</text:p>
      <text:p text:style-name="P123"/>
      <text:p text:style-name="P124">1: nuorodos numeris:</text:p>
      <text:p text:style-name="P125">2: sandorio data:</text:p>
      <text:p text:style-name="P126">3: keitimo kursas:</text:p>
      <text:p text:style-name="P127">4: pirkta valiuta:</text:p>
      <text:p text:style-name="P128">mokėjimo diena:</text:p>
      <text:p text:style-name="P129">valiuta:</text:p>
      <text:p text:style-name="P130">kiekis:</text:p>
      <text:p text:style-name="P131">gaunama į:</text:p>
      <text:p text:style-name="P132">5: parduota valiuta:</text:p>
      <text:p text:style-name="P133">mokėjimo diena:</text:p>
      <text:p text:style-name="P134">valiuta:</text:p>
      <text:p text:style-name="P135">kiekis:</text:p>
      <text:p text:style-name="P136">mokama į:</text:p>
      <text:p text:style-name="P137">6: informacija:</text:p>
      <text:p text:style-name="P138"/>
      <text:p text:style-name="P139"><text:span text:style-name="T1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12:59:00Z</meta:creation-date>
    <dc:date>2016-11-21T12:59:00Z</dc:date>
    <meta:template xlink:href="Normal.dotm" xlink:type="simple"/>
    <meta:editing-cycles>2</meta:editing-cycles>
    <meta:editing-duration>PT0S</meta:editing-duration>
    <meta:document-statistic meta:page-count="4" meta:paragraph-count="73" meta:word-count="564" meta:character-count="4470" meta:row-count="180" meta:non-whitespace-character-count="3979"/>
  </office:meta>
</office:document-meta>
</file>