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TATINIŲ, SKIRTŲ KRAŠTO APSAUGOS REIKMĖMS, SĄRAŠO TVIRTINIMO IR STATYBOS LEIDIMŲ IŠDAVIMO TVARKOS PATVIRTINIMO</text:p>
      <text:p text:style-name="P15"/>
      <text:p text:style-name="P16">2002 m. birželio 20 d. Nr. 941</text:p>
      <text:p text:style-name="P17">Vilnius</text:p>
      <text:p text:style-name="P18"/>
      <text:p text:style-name="P19"><text:span text:style-name="T20">Vadovaudamasi<text:s/></text:span><text:span text:style-name="T21">Lietuvos Respublikos statybos įstatymo (Žin., 1996, Nr.<text:s/></text:span><text:a xlink:href="https://www.e-tar.lt/portal/lt/legalAct/TAR.F31E79DEC55D" office:target-frame-name="_blank" xlink:show="new"><text:span text:style-name="T22">32-788</text:span></text:a><text:span text:style-name="T23">; 2001, Nr.<text:s/></text:span><text:a xlink:href="https://www.e-tar.lt/portal/lt/legalAct/TAR.80A638E6C263" office:target-frame-name="_blank" xlink:show="new"><text:span text:style-name="T24">101-3597</text:span></text:a><text:span text:style-name="T25">) 23 straipsnio<text:s/></text:span><text:span text:style-name="T26">5 dalies 1 punktu ir 13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Statinių, skirtų krašto apsaugos reikmėms, sąrašo tvirtinimo ir statybos leidimų išdavimo tvarką (pridedama).</text:span></text:p>
      <text:p text:style-name="P32"><text:span text:style-name="T33">2</text:span><text:span text:style-name="T34">. Šis nutarimas įsigalioja nuo 2002 m. liepos 1 d</text:span><text:span text:style-name="T35">ienos.</text:span></text:p>
      <text:p text:style-name="P36"/>
      <text:p text:style-name="P37"/>
      <text:p text:style-name="P38"><text:span text:style-name="T39">Ministras Pirmininkas<text:s/></text:span><text:span text:style-name="T40"><text:tab/>Algirdas Brazauskas</text:span></text:p>
      <text:p text:style-name="P41"/>
      <text:p text:style-name="P42">Krašto apsaugos ministras<text:s/><text:tab/>Linas Linkevičius</text:p>
      <text:p text:style-name="P43"/>
      <text:p text:style-name="P44">______________</text:p>
      <text:p text:style-name="P45"/>
      <text:soft-page-break/>
      <text:p text:style-name="P46"><text:span text:style-name="T47">PATVIRTINTA</text:span></text:p>
      <text:p text:style-name="P48">Lietuvos Respublikos Vyriausybės</text:p>
      <text:p text:style-name="P49">2002 m. birželio 20 d. nutarimu Nr. 941</text:p>
      <text:p text:style-name="P50"/>
      <text:p text:style-name="P51"><text:span text:style-name="T52">STATINIŲ, SKIRTŲ KRAŠTO APSAUGOS REIKMĖMS,<text:s/></text:span><text:span text:style-name="T53">SĄRAŠO TVIRTINIMO IR</text:span></text:p>
      <text:p text:style-name="P54"><text:span text:style-name="T55">STATYBOS LEIDIMŲ IŠDAVIMO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 tvarka reglamentuoja statinių, skirtų krašto apsaugos reikmėms, sąrašo tvirtinimą ir statybos leidimų (toliau vadinama – leidimas, statybos leidimas) išdavimą.<text:s/></text:span></text:p>
      <text:p text:style-name="P65"><text:span text:style-name="T66">2</text:span><text:span text:style-name="T67">. Leidimą statyti statinius, skirtus krašto apsaugos reikmėms, išduoda apskrities viršininko administracija.</text:span></text:p>
      <text:p text:style-name="P68"><text:span text:style-name="T69">3</text:span><text:span text:style-name="T70">. Šioje tvarkoje vartojami svarbiausieji terminai ir apibrėžimai atitinka Lietuvos Respublikos statybos įstatymo (Žin., 1996, Nr.<text:s/></text:span><text:a xlink:href="https://www.e-tar.lt/portal/lt/legalAct/TAR.F31E79DEC55D" office:target-frame-name="_blank" xlink:show="new"><text:span text:style-name="T71">32-788</text:span></text:a><text:span text:style-name="T72">; 2001, Nr.<text:s/></text:span><text:a xlink:href="https://www.e-tar.lt/portal/lt/legalAct/TAR.80A638E6C263" office:target-frame-name="_blank" xlink:show="new"><text:span text:style-name="T73">101-3597</text:span></text:a><text:span text:style-name="T74">) 2 straipsnyje nustatytus terminus ir apibrėžimus.</text:span></text:p>
      <text:p text:style-name="P75"/>
      <text:p text:style-name="P76"><text:span text:style-name="T77">II</text:span><text:span text:style-name="T78">.<text:s/></text:span><text:span text:style-name="T79">STATINIŲ, SKIRTŲ<text:s/></text:span><text:span text:style-name="T80">KRAŠTO APSAUGOS REIKMĖMS, SĄRAŠO TVIRTINIMAS</text:span></text:p>
      <text:p text:style-name="P81"/>
      <text:p text:style-name="P82"><text:span text:style-name="T83">4</text:span><text:span text:style-name="T84">. Krašto apsaugos ministerijos sudaryta speciali ekspertų komisija, peržiūrėjusi konkrečių metų Valstybės investicijų programoje numatytus statybos investicijų projektus, pateikia išvadas apie investicijų<text:s/></text:span><text:span text:style-name="T85">projektuose numatytus statinius ir sudaro statinių, skirtų krašto apsaugos reikmėms, sąrašą.</text:span></text:p>
      <text:p text:style-name="P86"><text:span text:style-name="T87">5</text:span><text:span text:style-name="T88">. Specialios ekspertų komisijos sudarytą statinių sąrašą Krašto apsaugos ministerija derina su Aplinkos ministerija.</text:span></text:p>
      <text:p text:style-name="P89"><text:span text:style-name="T90">6</text:span><text:span text:style-name="T91">. Aplinkos ministerijos suderintą st</text:span><text:span text:style-name="T92">atinių, skirtų krašto apsaugos reikmėms, sąrašą tvirtina krašto apsaugos ministras.</text:span></text:p>
      <text:p text:style-name="P93"/>
      <text:p text:style-name="P94"><text:span text:style-name="T95">III</text:span><text:span text:style-name="T96">.<text:s/></text:span><text:span text:style-name="T97">STATYBOS LEIDIMO IŠDAVIMO PROCEDŪRA</text:span></text:p>
      <text:p text:style-name="P98"/>
      <text:p text:style-name="P99"><text:span text:style-name="T100">7</text:span><text:span text:style-name="T101">. Kad gautų statybos leidimą, išskyrus leidimą griauti statinį, statytojas (užsakovas) turi pateikti apskrities viršin</text:span><text:span text:style-name="T102">inko administracijai:</text:span></text:p>
      <text:p text:style-name="P103"><text:span text:style-name="T104">7.1</text:span><text:span text:style-name="T105">. nustatytos formos prašymą;<text:s/></text:span></text:p>
      <text:p text:style-name="P106"><text:span text:style-name="T107">7.2</text:span><text:span text:style-name="T108">. žemės sklypo nuosavybės teisę arba kitą valdymo ir naudojimo teisę patvirtinančius dokumentus, taip pat žemės sklypo bendraturčių sutikimą, jeigu žemės sklypas priklauso jiems bendrosios nuo</text:span><text:span text:style-name="T109">savybės teise. Šių dokumentų nereikia, jeigu statybą numatoma vykdyti savivaldybės valdomoje patikėjimo teise teritorijoje (pagal statinio projektavimo sąlygų sąvadą), ir kitais Lietuvos Respublikos Vyriausybės įgaliotos institucijos numatytais atvejais, k</text:span><text:span text:style-name="T110">uriais nereikia šiame punkte nurodytų dokumentų;</text:span></text:p>
      <text:p text:style-name="P111"><text:span text:style-name="T112">7.3</text:span><text:span text:style-name="T113">. sutartį su žemės savininku dėl sklypo laikino naudojimo statybos metu, dėl šio sklypo servituto, naudojant pastatytą statinį, ir kompensacijų už naudojimąsi žemės sklypu bei žalą (jeigu ji padaroma)</text:span><text:span text:style-name="T114"><text:s/>tais atvejais, kai pagal statinio projektavimo sąlygų sąvadą inžineriniai tinklai, susisiekimo komunikacijos yra numatyti tiesti statytojui (užsakovui) nepriklausančiame žemės sklype arba kai tokio sklypo dalį numatyta panaudoti statybvietei įrengti;</text:span></text:p>
      <text:p text:style-name="P115"><text:span text:style-name="T116">7.</text:span><text:span text:style-name="T117">4</text:span><text:span text:style-name="T118">. statinio projektą;<text:s/></text:span></text:p>
      <text:p text:style-name="P119"><text:span text:style-name="T120">7.5</text:span><text:span text:style-name="T121">. statinio projekto patvirtinimo dokumentą (kai projektą tvirtinti privaloma);</text:span></text:p>
      <text:p text:style-name="P122"><text:span text:style-name="T123">7.6</text:span><text:span text:style-name="T124">. statinio projekto ekspertizės išvadas arba nekilnojamųjų kultūros vertybių tvarkymo statybos darbų projekto ekspertizės, kai ji privalom</text:span><text:span text:style-name="T125">a, išvadas;</text:span></text:p>
      <text:p text:style-name="P126"><text:span text:style-name="T127">7.7</text:span><text:span text:style-name="T128">. atsakingos institucijos sprendimą dėl planuojamos ūkinės veiklos leistinumo pasirinktoje vietoje poveikio aplinkai požiūriu (kai tai privaloma) pagal Lietuvos Respublikos planuojamos ūkinės veiklos poveikio aplinkai vertinimo įstatymą<text:s/></text:span><text:span text:style-name="T129">(Žin., 1996, Nr.<text:s/></text:span><text:a xlink:href="https://www.e-tar.lt/portal/lt/legalAct/TAR.0539E2FEB29E" office:target-frame-name="_blank" xlink:show="new"><text:span text:style-name="T130">82-1965</text:span></text:a><text:span text:style-name="T131">; 2000, Nr.<text:s/></text:span><text:a xlink:href="https://www.e-tar.lt/portal/lt/legalAct/TAR.BBDACDD3FD39" office:target-frame-name="_blank" xlink:show="new"><text:span text:style-name="T132">39-1092</text:span></text:a><text:span text:style-name="T133">);</text:span></text:p>
      <text:p text:style-name="P134"><text:span text:style-name="T135">7.8</text:span><text:span text:style-name="T136">. dokumentą dėl statinio statybos techninės<text:s/></text:span><text:span text:style-name="T137">priežiūros vadovo paskyrimo (kai techninė priežiūra privaloma) ir jo atestavimo dokumento kopiją;</text:span></text:p>
      <text:p text:style-name="P138"><text:span text:style-name="T139">7.9</text:span><text:span text:style-name="T140">. statinio kadastrinių matavimų ir teisinės registracijos pažymėjimą (kai statinys rekonstruojamas arba kapitališkai remontuojamas).</text:span></text:p>
      <text:p text:style-name="P141"><text:span text:style-name="T142">8</text:span><text:span text:style-name="T143">. Leidimus<text:s/></text:span><text:span text:style-name="T144">griauti statinius, skirtus krašto apsaugos reikmėms, išduoda apskrities viršininko administracija, kuriai statytojas (užsakovas) pateikia:</text:span></text:p>
      <text:p text:style-name="P145"><text:span text:style-name="T146">8.1</text:span><text:span text:style-name="T147">. nustatytos formos prašymą;</text:span></text:p>
      <text:p text:style-name="P148"><text:span text:style-name="T149">8.2</text:span><text:span text:style-name="T150">. žemės sklypo nuosavybės teisę arba kitą valdymo ir naudojimo teisę patvirt</text:span><text:span text:style-name="T151">inančius dokumentus, taip pat žemės sklypo bendraturčių sutikimą, jeigu žemės sklypas priklauso jiems bendrosios nuosavybės teise. Šių dokumentų nereikia, jeigu statybą numatoma vykdyti savivaldybės valdomoje patikėjimo teise teritorijoje (pagal statinio p</text:span><text:span text:style-name="T152">rojektavimo sąlygų sąvadą), ir kitais Lietuvos Respublikos Vyriausybės įgaliotos institucijos numatytais atvejais, kuriais nereikia šiame punkte nurodytų dokumentų;</text:span></text:p>
      <text:p text:style-name="P153"><text:span text:style-name="T154">8.3</text:span><text:span text:style-name="T155">. įstatymų nustatyta tvarka priimtą sprendimą nugriauti statinį;</text:span></text:p>
      <text:p text:style-name="P156"><text:span text:style-name="T157">8.4</text:span><text:span text:style-name="T158">. statinio g</text:span><text:span text:style-name="T159">riovimo technologijos aprašymą; jeigu statinys ypatingas – griovimo projektą;</text:span></text:p>
      <text:p text:style-name="P160"><text:span text:style-name="T161">8.5</text:span><text:span text:style-name="T162">. statinio kadastrinių matavimų ir teisinės registracijos pažymėjimą (tik statinio, kuris buvo pripažintas tinkamu naudoti, atveju; jeigu griaunamas statinys nepripažintas</text:span><text:span text:style-name="T163"><text:s/>tinkamu naudoti ir neįregistruotas Nekilnojamojo turto registre, pateikiamas jo turtinę priklausomybę liudijantis dokumentas).<text:s/></text:span></text:p>
      <text:p text:style-name="P164"><text:span text:style-name="T165">9</text:span><text:span text:style-name="T166">. Ne vėliau kaip per 10 kalendorinių dienų nuo dokumentų pateikimo dienos apskrities viršininko administracija privalo i</text:span><text:span text:style-name="T167">šduoti statybos leidimą.</text:span></text:p>
      <text:p text:style-name="P168"><text:span text:style-name="T169">10</text:span><text:span text:style-name="T170">. Jeigu išduodamas leidimas dirbti nekilnojamosios kultūros paveldo vertybės tvarkymo statybos darbus, jo kopiją apskrities viršininko administracija taip pat perduoda už nekilnojamųjų kultūros paveldo vertybių apsaugą atsaki</text:span><text:span text:style-name="T171">ngai įgaliotai institucijai.<text:s/></text:span></text:p>
      <text:p text:style-name="P172"><text:span text:style-name="T173">11</text:span><text:span text:style-name="T174">. Jeigu statybos leidimas neišduodamas, apskrities viršininko administracija per 10 dienų nuo statytojo (užsakovo) dokumentų, nurodytų šios tvarkos 7 ir 8 punktuose, pateikimo raštu praneša apie tai statytojui (užsakovui</text:span><text:span text:style-name="T175">), nurodydama konkrečias leidimo neišdavimo priežastis. Atsisakymą išduoti statybos leidimą statytojas (užsakovas) gali apskųsti įstatymų nustatyta tvarka.<text:s/></text:span></text:p>
      <text:p text:style-name="P176"><text:span text:style-name="T177">12</text:span><text:span text:style-name="T178">. Jeigu statybos leidimas per nustatytą terminą nebuvo išduotas ir statytojui (užsakovui)<text:s/></text:span><text:span text:style-name="T179">nepranešta apie neišdavimo priežastis, statytojas (užsakovas) turi teisę vykdyti statybą be leidimo, tačiau būtina apie tai raštu pranešti apskrities viršininko administracijai ne vėliau kaip prieš 5 dienas iki statybos pradžios. Leidimą išduodanti apskrit</text:span><text:span text:style-name="T180">ies viršininko administracija privalo šį raštą įregistruoti kaip statybos leidimą.</text:span></text:p>
      <text:p text:style-name="P181"><text:span text:style-name="T182">13</text:span><text:span text:style-name="T183">. Statybos leidimas galioja 10 metų (leidimas statyti laikiną statinį – iki leidime nurodyto laiko, kuris priklauso nuo statinio naudojimo paskirties), o leidimas gria</text:span><text:span text:style-name="T184">uti – 3 metus.</text:span></text:p>
      <text:p text:style-name="P185"><text:span text:style-name="T186">14</text:span><text:span text:style-name="T187">. Valstybinė teritorijų planavimo ir statybos inspekcija prie Aplinkos ministerijos turi teisę sustabdyti išduoto statybos leidimo galiojimą nuo prašymo (pareiškimo) panaikinti šį leidimą pateikimo teismui dienos iki teismo sprendimo,<text:s/></text:span><text:span text:style-name="T188">jeigu Valstybinė teritorijų planavimo ir statybos inspekcija prie Aplinkos ministerijos kreipėsi į teismą dėl leidimo panaikinimo.</text:span></text:p>
      <text:p text:style-name="P189"><text:span text:style-name="T190">15</text:span><text:span text:style-name="T191">. Statybos leidimas, išskyrus leidimą griauti, netenka galios:</text:span></text:p>
      <text:p text:style-name="P192"><text:span text:style-name="T193">15.1</text:span><text:span text:style-name="T194">. kai įstatymų nustatyta tvarka visuomenės poreiki</text:span><text:span text:style-name="T195">ams paimamas žemės sklypas (jo dalis);</text:span></text:p>
      <text:p text:style-name="P196"><text:span text:style-name="T197">15.2</text:span><text:span text:style-name="T198">. teismo sprendimu;</text:span></text:p>
      <text:p text:style-name="P199"><text:span text:style-name="T200">15.3</text:span><text:span text:style-name="T201">. jeigu nuo leidimo išdavimo dienos per 3 metus statinys nebuvo pradėtas statyti arba per 10 metų nebuvo pripažintas tinkamu naudoti.</text:span></text:p>
      <text:p text:style-name="P202"><text:span text:style-name="T203">16</text:span><text:span text:style-name="T204">. Leidimas griauti statinį netenka gali</text:span><text:span text:style-name="T205">os šios tvarkos 15 punkte nurodytais atvejais, taip pat jeigu per 3 metus nuo leidimo išdavimo dienos statinys nebuvo nugriautas.</text:span></text:p>
      <text:p text:style-name="P206"><text:span text:style-name="T207">17</text:span><text:span text:style-name="T208">. Baigus statybą ir patvirtinus pripažinto tinkamu naudoti statinio aktą, apskrities viršininko administracijai pateikti</text:span><text:span text:style-name="T209"><text:s/>dokumentai per 10 dienų grąžinami statytojui (užsakovui).</text:span></text:p>
      <text:p text:style-name="P210"/>
      <text:p text:style-name="P211"><text:span text:style-name="T212">IV</text:span><text:span text:style-name="T213">.<text:s/></text:span><text:span text:style-name="T214">STATYBOS LEIDIMŲ APSKAITA</text:span></text:p>
      <text:p text:style-name="P215"><text:span text:style-name="T216">18</text:span><text:span text:style-name="T217">. Statybos leidimų apskaitą, sąrašą ir statistikos atskaitomybę tvarko apskrities viršininko administracija, o statybos leidimų dirbti nekilnojamųjų kultū</text:span><text:span text:style-name="T218">ros paveldo vertybių tvarkymo statybos darbus – ir už nekilnojamųjų kultūros vertybių apsaugą atsakinga įgaliota institucija. Apskaitos ir sąrašo sudarymo tvarką nustato Aplinkos ministerija.</text:span></text:p>
      <text:p text:style-name="P219">______________</text:p>
      <text:p text:style-name="P220"/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38:00Z</meta:creation-date>
    <dc:date>2015-09-05T00:38:00Z</dc:date>
    <meta:template xlink:href="Normal" xlink:type="simple"/>
    <meta:editing-cycles>2</meta:editing-cycles>
    <meta:editing-duration>PT0S</meta:editing-duration>
    <meta:document-statistic meta:page-count="4" meta:paragraph-count="68" meta:word-count="1052" meta:character-count="8554" meta:row-count="252" meta:non-whitespace-character-count="7570"/>
  </office:meta>
</office:document-meta>
</file>