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3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UŽSIENIEČIŲ IR ASMENŲ, TURINČIŲ I IR II INVALIDUMO GRUPĘ, PAPILDOMO PRIĖMIMO 2002 METAIS PAGAL ATSKIRAS AUKŠTĄSIAS MOKYKLAS, STUDIJŲ KRYPTIS, PAKOPAS<text:s/>IR FORMAS</text:p>
      <text:p text:style-name="P12"/>
      <text:p text:style-name="P13">2003 m. sausio 14 d. Nr. 43</text:p>
      <text:p text:style-name="P14">Vilnius</text:p>
      <text:p text:style-name="P15"/>
      <text:p text:style-name="P16"><text:span text:style-name="T17">Vykdydamas Lietuvos Respublikos Vyriausybės 2002 m. liepos 19 d. nutarimo Nr. 1178 „Dėl studentų priėmimo į valstybines aukštąsias mokyklas, valstybės universiteto mokslo institutus ir valstybės mokslo instit</text:span><text:span text:style-name="T18">utus 2002 metais pagrindinių nuostatų“ (Žin., 2002, Nr. 74-3177; Nr.<text:s/></text:span><text:a xlink:href="https://www.e-tar.lt/portal/lt/legalAct/TAR.2AD675B36D37" office:target-frame-name="_blank" xlink:show="new"><text:span text:style-name="T19">119-5355</text:span></text:a><text:span text:style-name="T20">) 1.4 ir 2.1 punktus ir vadovaudamasis švietimo ir mokslo ministro 2002 m. liepos 22 d. įsakymo Nr.<text:s/></text:span><text:span text:style-name="T21">1344 „Dėl studentų priėmimo į valstybines aukštąsias mokyklas valstybės universiteto mokslo institutus ir valstybės mokslo institutus 2002 metais“ (Žin., 2002, Nr.<text:s/></text:span><text:a xlink:href="https://www.e-tar.lt/portal/lt/legalAct/TAR.4F905E2444E8" office:target-frame-name="_blank" xlink:show="new"><text:span text:style-name="T22">95-4155</text:span></text:a><text:span text:style-name="T23">; 2003</text:span><text:span text:style-name="T24">, Nr.<text:s/></text:span><text:a xlink:href="https://www.e-tar.lt/portal/lt/legalAct/TAR.5A7710215145" office:target-frame-name="_blank" xlink:show="new"><text:span text:style-name="T25">2-61</text:span></text:a><text:span text:style-name="T26">) 2. 4 ir 2.5 punktais:</text:span></text:p>
      <text:p text:style-name="P27"><text:span text:style-name="T28">Tvirtinu</text:span><text:span text:style-name="T29"><text:s/>2002 metais papildomai priimtų į valstybines aukštąsias mokyklas užsieniečių, kurių studijos gali būti apmokamos iš valstybės biudže</text:span><text:span text:style-name="T30">to lėšų Lietuvos Respublikos teisės aktų nustatyta tvarka, bei užsienio lietuvių ir asmenų, turinčių I ar II invalidumo grupę ir atitinkančių konkurso reikalavimus, bet neįstojusių 5 aukštąją mokyklą, skaičius pagal studijų kryptis, pakopas ir formas (prid</text:span><text:span text:style-name="T31">edama)*.</text:span></text:p>
      <text:p text:style-name="P32"/>
      <text:p text:style-name="P33"/>
      <text:p text:style-name="P34">ŠVIETIMO IR MOKSLO MINISTRAS<text:tab/>ALGIRDAS MONKEVIČIUS</text:p>
      <text:p text:style-name="P35"><text:span text:style-name="T36">___________________</text:span></text:p>
      <text:p text:style-name="P37"><text:span text:style-name="T38">* Priedus galima rasti Lietuvos Respublikos Seimo interneto svetainės dteisės aktų paieškos sistemoje adresu: http://www3.lrs.lt/DPaieska.html ir Švietimo ir mokslo ministerij</text:span><text:span text:style-name="T39">os tinklapyje adresu http://www.smm.lt/Teisine_informacija/Isakymai/new/</text:span></text:p>
      <text:p text:style-name="P40"><text:span text:style-name="T41">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52:00Z</meta:creation-date>
    <dc:date>2015-08-10T17:52:00Z</dc:date>
    <meta:template xlink:href="Normal" xlink:type="simple"/>
    <meta:editing-cycles>2</meta:editing-cycles>
    <meta:editing-duration>PT0S</meta:editing-duration>
    <meta:document-statistic meta:page-count="1" meta:paragraph-count="14" meta:word-count="246" meta:character-count="1839" meta:row-count="45" meta:non-whitespace-character-count="1607"/>
  </office:meta>
</office:document-meta>
</file>