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break-before="page" fo:text-indent="3.543in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TableColumn183" style:family="table-column">
      <style:table-column-properties style:column-width="1.5in" style:use-optimal-column-width="false"/>
    </style:style>
    <style:style style:name="TableColumn184" style:family="table-column">
      <style:table-column-properties style:column-width="0.3958in" style:use-optimal-column-width="false"/>
    </style:style>
    <style:style style:name="TableColumn185" style:family="table-column">
      <style:table-column-properties style:column-width="4.7965in" style:use-optimal-column-width="false"/>
    </style:style>
    <style:style style:name="Table182" style:family="table">
      <style:table-properties style:width="6.6923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UDITORIŲ VEIKLOS ORGANIZAVIMO</text:p>
      <text:p text:style-name="P15"/>
      <text:p text:style-name="P16">1991 m. gruodžio 17 d. Nr. 570</text:p>
      <text:p text:style-name="P17">Vilnius</text:p>
      <text:p text:style-name="P18"/>
      <text:p text:style-name="P19"><text:span text:style-name="T20">Siekdama garantuoti įmonių, įstaigų ir organizacijų finansinės informacijos patikimumą, ūkinių</text:span><text:span text:style-name="T21"><text:s/>komercinių sandorių teisėtumą ir sudaryti įmonių savininkams sąlygas naudotis auditorių (ekspertų) paslaugo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auditine veikla gali verstis audito įmonės, užsiregistravusios pagal Lietuvos Re</text:span><text:span text:style-name="T27">spublikos įmonių įstatymą.</text:span></text:p>
      <text:p text:style-name="P28"><text:span text:style-name="T29">2</text:span><text:span text:style-name="T30">. Patvirtinti Auditinės veiklos Lietuvos Respublikoje nuostatus (pridedama).</text:span></text:p>
      <text:p text:style-name="P31"><text:span text:style-name="T32">3</text:span><text:span text:style-name="T33">. Patvirtinti komisiją auditorių kvalifikacijai suteikti (pridedama).</text:span></text:p>
      <text:p text:style-name="P34"><text:span text:style-name="T35">4</text:span><text:span text:style-name="T36">. Finansų ministerija turi užtikrinti šios komisijos darbo sąlygas.</text:span></text:p>
      <text:p text:style-name="P37"><text:span text:style-name="T38">5</text:span><text:span text:style-name="T39">. Teisingumo ministerija ir Finansų ministerija iki 1991 m. gruodžio 20 d. turi parengti audito įmonės ir užsakovo sutarties auditui atlikti formą.</text:span></text:p>
      <text:p text:style-name="P40"/>
      <text:p text:style-name="P41"/>
      <text:p text:style-name="P42"><text:span text:style-name="T43">LIETUVOS RESPUBLIKOS MINISTRAS PIRMININKAS</text:span><text:span text:style-name="T44"><text:tab/>G. VAGNORIUS</text:span></text:p>
      <text:p text:style-name="P45">______________</text:p>
      <text:p text:style-name="P46"/>
      <text:soft-page-break/>
      <text:p text:style-name="P47"><text:span text:style-name="T48">PATVIRTINTA</text:span></text:p>
      <text:p text:style-name="P49">Lietuvos<text:s/>Respublikos Vyriausybės</text:p>
      <text:p text:style-name="P50">1991 m. gruodžio 17 d. nutarimu Nr. 570</text:p>
      <text:p text:style-name="P51"/>
      <text:p text:style-name="P52"><text:span text:style-name="T53">AUDITINĖS VEIKLOS LIETUVOS RESPUBLIKOJE NUOSTATAI</text:span></text:p>
      <text:p text:style-name="P54"/>
      <text:p text:style-name="P55"><text:span text:style-name="T56">BENDRIEJI NUOSTATAI</text:span></text:p>
      <text:p text:style-name="P57"/>
      <text:p text:style-name="P58"><text:span text:style-name="T59">1</text:span><text:span text:style-name="T60">. Auditas – tai įmonių, įstaigų ir organizacijų (toliau vadinama – užsakovas) ūkinės komercinės veiklos, jos<text:s/></text:span><text:span text:style-name="T61">apskaitos, finansinės atskaitomybės oficialus patikrinimas ir įvertinimas.</text:span></text:p>
      <text:p text:style-name="P62"><text:span text:style-name="T63">2</text:span><text:span text:style-name="T64">. Auditinės veiklos tikslas yra pagal sutartį su užsakovu patikrinti ir įvertinti užsakovo finansinę informaciją bei atskaitomybę, pateikiamą šių įmonių (įstaigų, organizacijų)</text:span><text:span text:style-name="T65"><text:s/>savininkams, administracijai, bankams, valstybinės valdžios organams bei kitoms organizacijoms.</text:span></text:p>
      <text:p text:style-name="P66"><text:span text:style-name="T67">3</text:span><text:span text:style-name="T68">. Auditinės veiklos objektas gali būti visų įmonių, įstaigų ir organizacijų ūkinė komercinė veikla, jos apskaita ir atskaitomybė.</text:span></text:p>
      <text:p text:style-name="P69"><text:span text:style-name="T70">4</text:span><text:span text:style-name="T71">. Audito paslaugos<text:s/></text:span><text:span text:style-name="T72">yra teikiamos pagal sutartis tarp audito įmonės bei užsakovo ir apmokamos užsakovo.</text:span></text:p>
      <text:p text:style-name="P73"/>
      <text:p text:style-name="P74"><text:span text:style-name="T75">AUDITORIAI</text:span></text:p>
      <text:p text:style-name="P76"/>
      <text:p text:style-name="P77"><text:span text:style-name="T78">5</text:span><text:span text:style-name="T79">. Auditoriais gali dirbti asmenys, turintys auditoriaus kvalifikaciją.</text:span></text:p>
      <text:p text:style-name="P80"><text:span text:style-name="T81">6</text:span><text:span text:style-name="T82">. Auditoriaus kvalifikaciją suteikia Lietuvos Respublikos Vyriausybės patv</text:span><text:span text:style-name="T83">irtinta speciali komisija.</text:span></text:p>
      <text:p text:style-name="P84"><text:span text:style-name="T85">7</text:span><text:span text:style-name="T86">. Auditoriaus kvalifikaciją gali įsigyti asmenys, turintys aukštąjį ekonominį arba juridinį išsimokslinimą, ne mažesnę kaip 5 metų buhalterinio, ekonominio, kontrolės arba teisinio darbo patirtį. Asmeniui, kuriam suteikta au</text:span><text:span text:style-name="T87">ditoriaus kvalifikacija, išduodamas nustatytos formos dokumentas.</text:span></text:p>
      <text:p text:style-name="P88"><text:span text:style-name="T89">8</text:span><text:span text:style-name="T90">. Audito įmonės savo veikloje vadovaujasi Lietuvos Respublikos įstatymais, šiais nuostatais, savo įstatais ir sutartimi su užsakovu.</text:span></text:p>
      <text:p text:style-name="P91"><text:span text:style-name="T92">9</text:span><text:span text:style-name="T93">. Audito įmonės pagal sutartis su užsakovais, b</text:span><text:span text:style-name="T94">e auditinių, gali teikti šias paslaugas:</text:span></text:p>
      <text:p text:style-name="P95">konsultacijas ir kitokią pagalbą buhalterinės apskaitos ir vidaus ūkinės kontrolės klausimais;</text:p>
      <text:p text:style-name="P96">pagal atliktą ūkinės komercinės veiklos analizę pateikti įmonės darbo gerinimo rekomendacijas;</text:p>
      <text:p text:style-name="P97">atlikti kitus patikrinimus;</text:p>
      <text:p text:style-name="P98">atstovauti užsakovui kitose įmonėse, įstaigose ir organizacijose.</text:p>
      <text:p text:style-name="P99"/>
      <text:p text:style-name="P100"><text:span text:style-name="T101">AUDITO ATLIKIMO TVARKA</text:span></text:p>
      <text:p text:style-name="P102"/>
      <text:p text:style-name="P103"><text:span text:style-name="T104">10</text:span><text:span text:style-name="T105">. Užsakovas savo nuožiūra pasirenka audito įmonę. Užsakovai per audito įmonę gali pageidauti vieno ar kito auditoriaus.</text:span></text:p>
      <text:p text:style-name="P106"><text:span text:style-name="T107">11</text:span><text:span text:style-name="T108">. Audito negali atlikti au</text:span><text:span text:style-name="T109">ditorius, jeigu jis:</text:span></text:p>
      <text:p text:style-name="P110">su užsakovo įmonės valdybos arba administracijos darbuotoju yra susijęs giminystės ar svainystės ryšiais;</text:p>
      <text:p text:style-name="P111">turi privačių sutartinių įsipareigojimų užsakovui;</text:p>
      <text:p text:style-name="P112">yra užsakovo akcininkas;</text:p>
      <text:p text:style-name="P113"><text:span text:style-name="T114">dirba valstybės valdžios organuose.</text:span></text:p>
      <text:p text:style-name="P115"><text:span text:style-name="T116">12</text:span><text:span text:style-name="T117">.<text:s/></text:span><text:span text:style-name="T118">Atlikdamas auditą, auditorius turi tikrinti, ar laikomasi įmonės įstatų, ar buhalterinė apskaita atitinka normatyvinių aktų reikalavimus, ar teisingi buhalterinės atskaitomybės duomenys, atlikti kitus darbus, numatytus užsakovo ir audito įmonės sutartyje.</text:span></text:p>
      <text:p text:style-name="P119"><text:span text:style-name="T120">13</text:span><text:span text:style-name="T121">. Auditorius savarankiškai pasirenka audito formas ir metodus, jeigu jos nenumatytos sutartyje. Auditas turi būti organizuotas taip, kad būtų galima padaryti objektyvias išvadas apie įmonės veiklą ir atskaitomybės teisingumą.</text:span></text:p>
      <text:p text:style-name="P122"/>
      <text:p text:style-name="P123"><text:span text:style-name="T124">AUDITO REZULTATŲ ĮF</text:span><text:span text:style-name="T125">ORMINIMAS</text:span></text:p>
      <text:p text:style-name="P126"/>
      <text:p text:style-name="P127"><text:span text:style-name="T128">14</text:span><text:span text:style-name="T129">. Audito rezultatai įforminami išvada, kuri pateikiama užsakovui ir pridedama prie finansinės atskaitomybės.</text:span></text:p>
      <text:p text:style-name="P130"><text:span text:style-name="T131">15</text:span><text:span text:style-name="T132">. Auditorius apie nustatytus pažeidimus ir piktnaudžiavimus praneša užsakovui.</text:span></text:p>
      <text:p text:style-name="P133"><text:span text:style-name="T134">16</text:span><text:span text:style-name="T135">. Tarp auditoriaus ir užsakovo kylantie</text:span><text:span text:style-name="T136">ms nesutarimams spręsti taikoma ūkinių ginčų sprendimo tvarka.</text:span></text:p>
      <text:p text:style-name="P137"><text:span text:style-name="T138">17</text:span><text:span text:style-name="T139">. Auditorius turi teisę netvirtinti užsakovo atskaitomybės teisingumo, jeigu ji netiksli, pateiktos ne visos ataskaitos arba jų forma skiriasi nuo nustatytųjų. Jeigu auditorius nustatė pa</text:span><text:span text:style-name="T140">žeidimus, kurie neturėjo esminės įtakos užsakovo ar valstybės interesams, tai jis gali patvirtinti atskaitomybės teisingumą, nurodydamas audito išvadoje pažeidimų pobūdį.</text:span></text:p>
      <text:p text:style-name="P141"><text:span text:style-name="T142">18</text:span><text:span text:style-name="T143">. Jeigu auditorius nepatvirtina atskaitomybės teisingumo, tai įmonės savininkas</text:span><text:span text:style-name="T144"><text:s/>ir administracija per vieną mėnesį nuo audito įforminimo dienos gali pašalinti trūkumus ir pakartotinai pateikti ištaisytą ataskaitą auditoriui patikrinti.</text:span></text:p>
      <text:p text:style-name="P145"><text:span text:style-name="T146">19</text:span><text:span text:style-name="T147">. Nustatęs materialinę žalą, auditorius privalo nurodyti jos dydį ir kaltininkus, dėl kurių v</text:span><text:span text:style-name="T148">eiklos arba neveikimo ji atsirado.</text:span></text:p>
      <text:p text:style-name="P149"/>
      <text:p text:style-name="P150"><text:span text:style-name="T151">AUDITO ĮMONIŲ IR AUDITORIŲ ATSAKOMYBĖ</text:span></text:p>
      <text:p text:style-name="P152"/>
      <text:p text:style-name="P153"><text:span text:style-name="T154">20</text:span><text:span text:style-name="T155">. Audito įmonė privalo kompensuoti užsakovui nuostolius dėl blogai atlikto audito arba jeigu jie atsirado dėl komercinės ar kitokios paslapties paskelbimo. Audito įmonė ga</text:span><text:span text:style-name="T156">li pateikti civilinį ieškinį auditoriams, dėl kurių kaltės ji turėjo kompensuoti užsakovų patirtus nuostolius.</text:span></text:p>
      <text:p text:style-name="P157"><text:span text:style-name="T158">21</text:span><text:span text:style-name="T159">. Jeigu auditorius pažeidė Lietuvos Respublikos įstatymus ar šiuos nuostatus, jam Lietuvos Respublikos Vyriausybės patvirtintos komisijos a</text:span><text:span text:style-name="T160">uditorių kvalifikacijai suteikti sprendimu gali būti anuliuota auditoriaus kvalifikacija.</text:span></text:p>
      <text:p text:style-name="P161"><text:span text:style-name="T162">22</text:span><text:span text:style-name="T163">. Auditoriai įstatymų nustatytais atvejais gali būti traukiami drausminėn, materialinėn arba baudžiamojon atsakomybėn.</text:span></text:p>
      <text:p text:style-name="P164"><text:span text:style-name="T165">23</text:span><text:span text:style-name="T166">. Auditoriaus atsakomybė už auditą,</text:span><text:span text:style-name="T167"><text:s/>jo atlikimo terminai ir apmokėjimo bei kitos sąlygos turi būti numatytos sutartyje, sudarytoje su audito užsakovu.</text:span></text:p>
      <text:p text:style-name="P168"><text:span text:style-name="T169">24</text:span><text:span text:style-name="T170">. Auditorius atsako už atliktą auditą ir tais atvejais, kai šiame darbe dalyvauja jo pakviesti padėjėjai ar specialistai.</text:span></text:p>
      <text:p text:style-name="P171"><text:span text:style-name="T172">____________</text:span><text:span text:style-name="T173">__</text:span></text:p>
      <text:soft-page-break/>
      <text:p text:style-name="P174"><text:span text:style-name="T175">PATVIRTINTA</text:span></text:p>
      <text:p text:style-name="P176">Lietuvos Respublikos Vyriausybės</text:p>
      <text:p text:style-name="P177">1991 m. gruodžio 17 d. nutarimu Nr. 570</text:p>
      <text:p text:style-name="P178"/>
      <text:p text:style-name="P179"><text:span text:style-name="T180">KOMISIJA AUDITORIŲ KVALIFIKACIJAI SUTEIKTI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V. Laki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Vilniaus universiteto profesorius (komisijos pirmininkas);</text:p>
          </table:table-cell>
        </table:table-row>
        <table:table-row table:style-name="TableRow193">
          <table:table-cell table:style-name="TableCell194">
            <text:p text:style-name="P195">E. Balčiūnas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uždarosios akcinės bendrovės<text:s/>„Stata“ finansų direktorius;</text:p>
          </table:table-cell>
        </table:table-row>
        <table:table-row table:style-name="TableRow200">
          <table:table-cell table:style-name="TableCell201">
            <text:p text:style-name="P202">V. Cicėna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Finansų ministerijos Buhalterinės apskaitos metodologijos skyriaus viršininkas;</text:p>
          </table:table-cell>
        </table:table-row>
        <table:table-row table:style-name="TableRow207">
          <table:table-cell table:style-name="TableCell208">
            <text:p text:style-name="P209">H. Dauderis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Vytauto Didžiojo universiteto profesorius;</text:p>
          </table:table-cell>
        </table:table-row>
        <table:table-row table:style-name="TableRow214">
          <table:table-cell table:style-name="TableCell215">
            <text:p text:style-name="P216">Z. Gaidienė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uždarosios akcinės bendrovės „Apskaita“ mokslinė<text:s/>bendradarbė;</text:p>
          </table:table-cell>
        </table:table-row>
        <table:table-row table:style-name="TableRow221">
          <table:table-cell table:style-name="TableCell222">
            <text:p text:style-name="P223">J. Lionginas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Finansų ministerijos Valstybinės mokesčių inspekcijos viršininkas;</text:p>
          </table:table-cell>
        </table:table-row>
        <table:table-row table:style-name="TableRow228">
          <table:table-cell table:style-name="TableCell229">
            <text:p text:style-name="P230">P. Pošiūna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Teismo ekspertizės instituto direktorius;</text:p>
          </table:table-cell>
        </table:table-row>
        <table:table-row table:style-name="TableRow235">
          <table:table-cell table:style-name="TableCell236">
            <text:p text:style-name="P237">K. Uoka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Valstybės kontrolierius;</text:p>
          </table:table-cell>
        </table:table-row>
        <table:table-row table:style-name="TableRow242">
          <table:table-cell table:style-name="TableCell243">
            <text:p text:style-name="P244">O. Žėkienė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Buhalterių ir auditorių asociacijos viceprezidentė.<text:s/></text:p>
          </table:table-cell>
        </table:table-row>
      </table:table>
      <text:p text:style-name="P249">______________</text:p>
      <text:p text:style-name="P2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1:10:00Z</meta:creation-date>
    <dc:date>2015-09-21T01:10:00Z</dc:date>
    <meta:template xlink:href="Normal" xlink:type="simple"/>
    <meta:editing-cycles>2</meta:editing-cycles>
    <meta:editing-duration>PT0S</meta:editing-duration>
    <meta:document-statistic meta:page-count="4" meta:paragraph-count="90" meta:word-count="800" meta:character-count="6531" meta:row-count="242" meta:non-whitespace-character-count="5821"/>
  </office:meta>
</office:document-meta>
</file>