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weight-complex="bold" fo:letter-spacing="0.0416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T36" style:parent-style-name="DefaultParagraphFont" style:family="text">
      <style:text-properties style:font-weight-complex="bold"/>
    </style:style>
    <style:style style:name="P37" style:parent-style-name="Normal" style:family="paragraph">
      <style:paragraph-properties fo:widows="0" fo:orphans="0" fo:text-indent="3.543in" fo:background-color="#FFFFFF"/>
      <style:text-properties style:font-weight-complex="bold"/>
    </style:style>
    <style:style style:name="P38" style:parent-style-name="Normal" style:family="paragraph">
      <style:paragraph-properties fo:widows="0" fo:orphans="0" fo:text-indent="3.543in" fo:background-color="#FFFFFF"/>
    </style:style>
    <style:style style:name="T39" style:parent-style-name="DefaultParagraphFont" style:family="text">
      <style:text-properties style:font-weight-complex="bold"/>
    </style:style>
    <style:style style:name="P40" style:parent-style-name="Normal" style:family="paragraph">
      <style:paragraph-properties fo:text-indent="3.54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style-complex="italic" fo:text-transform="uppercase" style:font-size-complex="12pt"/>
    </style:style>
    <style:style style:name="T94" style:parent-style-name="DefaultParagraphFont" style:family="text">
      <style:text-properties fo:font-weight="bold" style:font-weight-asian="bold" style:font-style-complex="italic" fo:text-transform="uppercase"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style-complex="italic" fo:text-transform="uppercase"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style-complex="italic" fo:text-transform="uppercase" style:font-size-complex="12pt"/>
    </style:style>
    <style:style style:name="T153" style:parent-style-name="DefaultParagraphFont" style:family="text">
      <style:text-properties fo:font-weight="bold" style:font-weight-asian="bold" style:font-style-complex="italic" fo:text-transform="uppercase"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style-complex="italic" fo:text-transform="uppercase" style:font-size-complex="12pt"/>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style-complex="italic" fo:text-transform="uppercase" style:font-size-complex="12pt"/>
    </style:style>
    <style:style style:name="T200" style:parent-style-name="DefaultParagraphFont" style:family="text">
      <style:text-properties fo:font-weight="bold" style:font-weight-asian="bold" style:font-style-complex="italic" fo:text-transform="uppercase"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style-complex="italic" fo:text-transform="uppercase" style:font-size-complex="12pt"/>
    </style:style>
    <style:style style:name="T217" style:parent-style-name="DefaultParagraphFont" style:family="text">
      <style:text-properties fo:font-weight="bold" style:font-weight-asian="bold" style:font-style-complex="italic" fo:text-transform="uppercase"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font-style-complex="italic" fo:text-transform="uppercase" style:font-size-complex="12pt"/>
    </style:style>
    <style:style style:name="T255" style:parent-style-name="DefaultParagraphFont" style:family="text">
      <style:text-properties fo:font-weight="bold" style:font-weight-asian="bold" style:font-weight-complex="bold" style:font-style-complex="italic"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font-style-complex="italic" fo:text-transform="uppercase" style:font-size-complex="12pt"/>
    </style:style>
    <style:style style:name="T279" style:parent-style-name="DefaultParagraphFont" style:family="text">
      <style:text-properties fo:font-weight="bold" style:font-weight-asian="bold" style:font-weight-complex="bold" style:font-style-complex="italic"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font-style-complex="italic" fo:text-transform="uppercase" style:font-size-complex="12pt"/>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style-complex="italic" fo:text-transform="uppercase"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keep-together="always"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keep-with-next="always" fo:keep-together="alway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DARBO SU ELEKTRONINIŲ PRANEŠIMŲ SIUNTIMO TESTAMENTŲ REGISTRUI PROGRAMA TAISYKLIŲ PATVIRTINIMO</text:p>
      <text:p text:style-name="P15"/>
      <text:p text:style-name="P16">2007 m. gegužės 25 d. Nr. 1R-201</text:p>
      <text:p text:style-name="P17">Vilnius</text:p>
      <text:p text:style-name="P18"/>
      <text:p text:style-name="P19"><text:span text:style-name="T20">Vadovaudamasis Testam</text:span><text:span text:style-name="T21">entų registro nuostatų, patvirtintų Lietuvos Respublikos Vyriausybės 2001 m. gegužės 22 d. nutarimu Nr. 594 (Žin., 2001, Nr.<text:s/></text:span><text:a xlink:href="https://www.e-tar.lt/portal/lt/legalAct/TAR.CAA79252EC21" office:target-frame-name="_blank" xlink:show="new"><text:span text:style-name="T22">44-1547</text:span></text:a><text:span text:style-name="T23">; 2005, Nr.<text:s/></text:span><text:a xlink:href="https://www.e-tar.lt/portal/lt/legalAct/TAR.0F3141B24602" office:target-frame-name="_blank" xlink:show="new"><text:span text:style-name="T24">89-3338</text:span></text:a><text:span text:style-name="T25">), 9.2 punktu,</text:span></text:p>
      <text:p text:style-name="P26"><text:span text:style-name="T27">tvirtinu</text:span><text:span text:style-name="T28"><text:s/>Darbo su elektroninių pranešimų siuntimo Testamentų registrui programa taisykles (pridedama).</text:span></text:p>
      <text:p text:style-name="P29"/>
      <text:p text:style-name="P30"/>
      <text:p text:style-name="P31"><text:span text:style-name="T32">TEISINGUMO MINISTRAS</text:span><text:span text:style-name="T33"><text:tab/>PETRAS BAGUŠKA</text:span></text:p>
      <text:p text:style-name="P34">______________</text:p>
      <text:soft-page-break/>
      <text:p text:style-name="P35"><text:span text:style-name="T36">PATVIRTINTA</text:span></text:p>
      <text:p text:style-name="P37">Lietuvos Respublikos teisingumo ministro</text:p>
      <text:p text:style-name="P38"><text:span text:style-name="T39">2007 m. gegužės 25 d. įsakymu Nr. 1R-201</text:span></text:p>
      <text:p text:style-name="P40"/>
      <text:p text:style-name="P41"><text:span text:style-name="T42">DARBO SU ELEKTRONINIŲ PRANEŠIMŲ SIUNTIMO TESTAMENTŲ REGISTRUI PROGRAMA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arbo su elektroninių pranešimų siuntimo Testamentų registrui<text:s/></text:span><text:span text:style-name="T52">programa taisyklės (toliau vadinama – taisyklės) nustato pranešimų Testamentų registrui siuntimo, Testamentų registro pažymėjimų ir pranešimų, Testamentų registro išrašų gavimo elektroniniu būdu, programos naudotojų registravimo ir jų duomenų administravim</text:span><text:span text:style-name="T53">o, naudojant Elektroninių pranešimų siuntimo Testamentų registrui programą (toliau vadinama – programa), tvarką.</text:span></text:p>
      <text:p text:style-name="P54"><text:span text:style-name="T55">2</text:span><text:span text:style-name="T56">. Programos naudotojai pagal jiems suteiktas teises skirstomi į dvi grupes: duomenų teikėjus ir administratorius.</text:span></text:p>
      <text:p text:style-name="P57"><text:span text:style-name="T58">3</text:span><text:span text:style-name="T59">. Duomenų teikėjai<text:s/></text:span><text:span text:style-name="T60">turi teisę elektroniniu būdu siųsti pranešimus Testamentų registrui, gauti Testamentų registro pažymėjimus ir pranešimus, atlikti paiešką Testamentų registre ir gauti registro išrašus elektroniniu būdu. Šios teisės suteikiamos duomenų teikėjams, pasirašius</text:span><text:span text:style-name="T61">iems Testamentų registro keitimosi duomenimis elektroniniu būdu sutartis su Centrine hipotekos įstaiga, ir įregistruotiems programos naudotojams.</text:span></text:p>
      <text:p text:style-name="P62"><text:span text:style-name="T63">4</text:span><text:span text:style-name="T64">. Administratoriai turi teisę registruoti programos naudotojus, administruoti jų duomenis, peržiūrėti vis</text:span><text:span text:style-name="T65">us elektroniniu būdu Testamentų registrui pateiktus pranešimus, atlikti paiešką Testamentų registre.</text:span></text:p>
      <text:p text:style-name="P66"/>
      <text:p text:style-name="P67"><text:span text:style-name="T68">II</text:span><text:span text:style-name="T69">.<text:s/></text:span><text:span text:style-name="T70">PRISIJUNGIMAS PRIE PROGRAMOS</text:span></text:p>
      <text:p text:style-name="P71"/>
      <text:p text:style-name="P72"><text:span text:style-name="T73">5</text:span><text:span text:style-name="T74">. Programos naudotojams suteikiama prieiga įrašant naudotojo kodą ir slaptažodį.</text:span></text:p>
      <text:p text:style-name="P75"><text:span text:style-name="T76">6</text:span><text:span text:style-name="T77">. Programos naudotojas,</text:span><text:span text:style-name="T78"><text:s/>norėdamas pradėti darbą su programa, laukuose „Naudotojo kodas“ ir „Slaptažodis“ turi įrašyti naudotojo kodą ir slaptažodį iš Centrinės hipotekos įstaigos pranešimo apie Testamentų registro internetinės programos naudotojo įregistravimą ir spausti mygtuką</text:span><text:span text:style-name="T79"><text:s/>„Prisijungti“.</text:span></text:p>
      <text:p text:style-name="P80">7. Teisingai įrašius naudotojo kodą ir slaptažodį, suteikiama teisė dirbti su programa. Klaidingai įrašius naudotojo kodą ir (ar) slaptažodį, programa pateikia įspėjimą „Neteisingas naudotojo kodas“ arba „Jūs neteisingai surinkote slaptažodį“.</text:p>
      <text:p text:style-name="P81">8. Programa skaičiuoja klaidingus programos naudotojo prisijungimus. Klaidingai įrašius naudotojo kodą ar slaptažodį tris kartus, naudotojui laikinai atimama teisė naudotis programa – blokuojamas prisijungimas. Tokiu atveju naudotojas turi kreiptis į Centrinę hipotekos įstaigą (administratorių) dėl teisės dirbti su programa grąžinimo.</text:p>
      <text:p text:style-name="P82">9. Prisijungus prie programos naudotojams priklausomai nuo jiems suteiktų teisių pateikiami skirtingi programos meniu punktai. Duomenų teikėjai mato šiuos meniu punktus: „Pažymėjimai“, „Pranešimai“, „Išsiųsti pranešimai“, „Paieška“, „Keisti slaptažodį“, „Baigti“. Administratoriai mato šiuos meniu punktus: „Paieška“, „Išsiųsti pranešimai“, „Sukurti naudotoją“, „Naudotojų sąrašas“, „Keisti slaptažodį“, „Baigti“.</text:p>
      <text:p text:style-name="P83"/>
      <text:p text:style-name="P84"><text:span text:style-name="T85">III</text:span><text:span text:style-name="T86">.<text:s/></text:span><text:span text:style-name="T87">PRANEŠIMŲ TESTAMENTŲ REGISTRUI SIUNTIMAS</text:span></text:p>
      <text:p text:style-name="P88"/>
      <text:p text:style-name="P89">10. Duomenų teikėjas elektroniniu būdu gali siųsti pranešimus Testamentų registrui apie Lietuvos Respublikos teritorijoje ar Lietuvos Respublikos diplomatinėse atstovybėse ir konsulinėse įstaigose sudarytą (priimtą saugoti) testamentą, pranešimus Testamentų registrui apie neperduoto saugoti asmeninio testamento patvirtinimą, pranešimus Testamentų registrui apie Lietuvos Respublikos teritorijoje ar Lietuvos Respublikos diplomatinėse atstovybėse ir konsulinėse įstaigose<text:s/><text:soft-page-break/>sudaryto testamento panaikinimą, pranešimus Testamentų registrui apie Lietuvos Respublikos teritorijoje ar Lietuvos Respublikos diplomatinėse atstovybėse ir konsulinėse įstaigose priimto saugoti testamento atsiėmimą, pranešimus Testamentų<text:s/>registrui apie palikimo priėmimą ir pranešimus Testamentų registrui apie paveldėjimo bylos išsiuntimą kitam notarui.</text:p>
      <text:p text:style-name="P90">11. Duomenų teikėjas, pageidaujantis išsiųsti pranešimą Testamentų registrui elektroniniu būdu, turi pasirinkti programos meniu punktą<text:s/>„Pranešimai“. Pasirinkus nurodytą meniu punktą, atveriamas langas, kuriame pateikiamas Testamentų registrui elektroniniu būdu siunčiamų pranešimų sąrašas. Pasirinkus konkrečią pranešimo rūšį, atveriamas atitinkamo pranešimo duomenų įrašymo langas.</text:p>
      <text:p text:style-name="P91"/>
      <text:p text:style-name="P92"><text:span text:style-name="T93">Pran</text:span><text:span text:style-name="T94">ešimo apie Lietuvos Respublikos teritorijoje ar Lietuvos Respublikos diplomatinėse atstovybėse ir konsulinėse įstaigose sudarytą (priimtą saugoti) testamentą duomenų įrašymas ir siuntimas</text:span></text:p>
      <text:p text:style-name="P95"/>
      <text:p text:style-name="P96">12. Lange „Pranešimai“, pasirinkus nuorodą „Testamentų<text:s/>registrui apie sudarytą (priimtą saugoti) testamentą“, atveriama pranešimo Testamentų registrui apie Lietuvos Respublikos teritorijoje ar Lietuvos Respublikos diplomatinėse atstovybėse ir konsulinėse įstaigose sudarytą (priimtą saugoti) testamentą duomenų<text:s/>įrašymo forma.</text:p>
      <text:p text:style-name="P97">13. Formos laukuose įrašomi šie duomenys:</text:p>
      <text:p text:style-name="P98">13.1. Lauke „Data“ įrašoma siunčiamo pranešimo data.</text:p>
      <text:p text:style-name="P99">13.2. Lauke „Nr.“ įrašomas siunčiamo pranešimo numeris. Programoje įdiegta pranešimo numerio kontrolė, t. y. programa tais pačiais metais neleidžia išsiųsti antro pranešimo tokiu pačiu numeriu, išskyrus tuos atvejus, kai pirmą pranešimą buvo atsisakyta registruoti ir siunčiamas patikslintas pranešimas (pažymint varnele lauką „Kartotinis“).</text:p>
      <text:p text:style-name="P100">13.3. Laukas „Kartotinis“ pažymimas tuo<text:s/>atveju, jei duomenis Testamentų registre pagal pateiktą pranešimą buvo atsisakyta registruoti ir siunčiamas patikslintas pranešimas.</text:p>
      <text:p text:style-name="P101">13.4. Formos 1 punkto „Notaras“ arba „Konsulinis pareigūnas“ duomenys užpildomi automatiškai.</text:p>
      <text:p text:style-name="P102">13.5. Formos 2 punkte<text:s/>„Notarinio registro Nr.“ įrašomas testamento notarinio registro numeris. Programoje įdiegta notarinio registro numerio kontrolė, t. y. programa tais pačiais metais neleidžia išsiųsti antro pranešimo apie testamentą tokiu pačiu notarinio registro numeriu,<text:s/>išskyrus tuos atvejus, kai pirmą pranešimą buvo atsisakyta registruoti ir siunčiamas patikslintas pranešimas (pažymint varnele lauką „Kartotinis“).</text:p>
      <text:p text:style-name="P103">13.6. Formos 3 punkte „Testamento rūšis“ nurodoma testamento rūšis. Testamento rūšys nurodomos vadovaujantis Lietuvos Respublikos civilinio kodekso (Žin., 2000, Nr.<text:s/><text:a xlink:href="https://www.e-tar.lt/portal/lt/legalAct/TAR.8A39C83848CB" office:target-frame-name="_blank" xlink:show="new"><text:span text:style-name="T104">74-2262</text:span></text:a>) 5.28 ir 5.30 straipsniais. Duomenys apie testamento rūšį įrašomi pasitelkiant žinyną.</text:p>
      <text:p text:style-name="P105">13.7. Formos 4 punkte „Testamento sudarymo data ir vieta“ įrašomi duomenys apie testamento sudarymo datą ir vietą. Duomenys apie testamento sudarymo vietą įrašomi pasitelkiant žinyną.</text:p>
      <text:p text:style-name="P106">13.8. Formos 5 punkte „Testatorius (-iai)“ įrašomi testatoriaus (arba testatorių) duomenys:</text:p>
      <text:p text:style-name="P107">13.8.1. Jei testatorius yra Lietuvos Respublikos pilietis arba užsienio šalies pilietis (asmuo be pilietybės), registruotas Lietuvos Respublikos gyventojų registre (toliau vadinama – Gyventojų registras), nurodomi šie duomenys:</text:p>
      <text:p text:style-name="P108">13.8.1.1. Gyventojų registro suteiktas asmens kodas;</text:p>
      <text:p text:style-name="P109">13.8.1.2. gimimo vieta (arba, jei ji nežinoma, valstybė);</text:p>
      <text:p text:style-name="P110">13.8.1.3. vardas ir pavardė;</text:p>
      <text:p text:style-name="P111">13.8.1.4. atitinkamais atvejais nurodoma mergautinė pavardė. Jei asmuo nebuvo sudaręs santuokos, šis laukas nepildomas. Jei asmuo yra sudaręs santuoką ir pasiliko iki santuokos turėtą pavardę, pildomas ir laukas „Pavardė“, ir laukas „Mergautinė pavardė“, nurodant tą pačią pavardę.</text:p>
      <text:p text:style-name="P112">Į lauką „Mergautinė pavardė“ nerašomi brūkšniai, žodžiai „nežinoma“, „nenurodyta“ ir pan. Į šį<text:s/>lauką turi būti įrašoma mergautinė pavardė arba jis paliekamas tuščias;</text:p>
      <text:p text:style-name="P113">13.8.1.5. gyvenamoji vieta. Gyvenamosios vietos adresas rašomas mažosiomis raidėmis (sakinys pradedamas didžiąja raide) vadovaujantis Adresų formavimo taisyklėmis, patvirtintomis Lietuvos Respublikos Vyriausybės 2002 m. gruodžio 23 d. nutarimu Nr. 2092 (Žin., 2002, 127-5753).</text:p>
      <text:p text:style-name="P114">Rašant gyvenamosios vietos adresą, vartojami šie trumpiniai: r. – rajonas, sav. – savivaldybė, sen. – seniūnija, m. – miestas, mstl. – miestelis, k. – kaimas,<text:s/>g. – gatvė, a. – aikštė, al. – alėja, pr. – prospektas, bul. – bulvaras, skg. – skersgatvis, aklg. – akligatvis, skv. – skveras, pl. – plentas, kel. – kelias, tak. – takas, K – korpusas.</text:p>
      <text:p text:style-name="P115">Šių taisyklių 13.8.1.1, 13.8.1.2, 13.8.1.3, 13.8.1.5 punktuose išvardytus duomenis nurodyti būtina.</text:p>
      <text:p text:style-name="P116">Šių taisyklių 13.8.1.1, 13.8.1.3 punktuose nurodyti duomenys tikrinami su Gyventojų registre įregistruotais duomenimis. Jei yra neatitikimų, programa pateikia vieną šių įspėjimų: „Neteisingas asmens kodas. Prašome patikslinti<text:s/>duomenis“, „Neteisingas vardas. Prašome patikslinti duomenis“, „Neteisinga pavardė. Prašome patikslinti duomenis“.</text:p>
      <text:p text:style-name="P117">Jei programa pateikė vieną iš pirmiau nurodytų įspėjimų apie asmens duomenų neatitiktį Gyventojų registro duomenims, tačiau pagal duomenų teikėjo turimus dokumentus siunčiamame pranešime buvo įrašyti teisingi testatoriaus duomenys, pranešimas Testamentų registrui apie Lietuvos Respublikos teritorijoje ar Lietuvos Respublikos diplomatinėse atstovybėse ir konsulinėse įstaigose sudarytą (priimtą<text:s/>saugoti) testamentą pateikiamas paštu, pridedant duomenų teisingumą patvirtinančio dokumento kopiją, patvirtintą teisės aktuose nustatyta tvarka.</text:p>
      <text:p text:style-name="P118">13.8.2. Jei testatorius yra užsienio šalies pilietis arba asmuo be pilietybės, neregistruotas Gyventojų<text:s/>registre, nurodomi šie duomenys:</text:p>
      <text:p text:style-name="P119">13.8.2.1. gimimo data (metai, mėnuo, diena);</text:p>
      <text:p text:style-name="P120">13.8.2.2. gimimo vieta (arba, jei ji nežinoma, valstybė);</text:p>
      <text:p text:style-name="P121">13.8.2.3. vardas ir pavardė;</text:p>
      <text:p text:style-name="P122">13.8.2.4. atitinkamais atvejais nurodoma mergautinė pavardė. Jei asmuo nebuvo<text:s/>sudaręs santuokos, šis laukas nepildomas. Jei asmuo yra sudaręs santuoką ir pasiliko iki santuokos turėtą pavardę, pildomas ir laukas „Pavardė“, ir laukas „Mergautinė pavardė“, nurodant tą pačią pavardę.</text:p>
      <text:p text:style-name="P123">Į lauką „Mergautinė pavardė“ nerašomi brūkšniai, žodžiai „nežinoma“, „nenurodyta“ ir pan. Į šį lauką turi būti įrašoma mergautinė pavardė arba jis paliekamas tuščias;</text:p>
      <text:p text:style-name="P124">13.8.2.5. gyvenamoji vieta. Gyvenamosios vietos adresas rašomas mažosiomis raidėmis (sakinys pradedamas didžiąja raide) vadovaujantis<text:s/>Adresų formavimo taisyklėmis.</text:p>
      <text:p text:style-name="P125">Rašant gyvenamosios vietos adresą, vartojami šie trumpiniai: r. – rajonas, sav. – savivaldybė, sen. – seniūnija, m. – miestas, mstl. – miestelis, k. – kaimas, g. – gatvė, a. – aikštė, al. – alėja, pr. – prospektas, bul. – bulvaras, skg. – skersgatvis, aklg. – akligatvis, skv. – skveras, pl. – plentas, kel. – kelias, tak. – takas, K – korpusas.</text:p>
      <text:p text:style-name="P126">Šių taisyklių 13.8.2.1, 13.8.2.2, 13.8.2.3, 13.8.2.5 punktuose išvardytus duomenis nurodyti būtina.</text:p>
      <text:p text:style-name="P127">13.9. Formos 6 punktas „Testamento saugojimo vieta“ užpildomas automatiškai pagal duomenų teikėjo duomenis, įrašytus į programą, registruojant duomenų teikėją programos naudotoju.</text:p>
      <text:p text:style-name="P128">13.10. Formos 7 punkte „Pastabos“ įrašomi duomenys apie testatoriaus pageidavimą įregistruoti testamentą užsienio valstybėse arba, pranešant apie oficialiam testamentui prilyginto testamento (Civilinio kodekso 5.28 straipsnio 6 dalis) priėmimą saugoti, duomenys apie asmenį, patvirtinusį testamentą, arba kitos reikšmingos pastabos.</text:p>
      <text:p text:style-name="P129">Pranešant apie testatoriaus pageidavimą įregistruoti testamentą užsienio valstybėje, šiame lauke įrašomi ratifikavusių 1972m gegužės 16d. Konvenciją dėl testamentų registravimo sistemos sukūrimo užsienio valstybių pavadinimai, kuriose testatoriaus pageidavimu turėtų būti įregistruotas testamentas, pavyzdžiui: „Testatorius pageidauja įregistruoti testamentą Belgijoje“.</text:p>
      <text:p text:style-name="P130">Pranešant apie oficialiam testamentui prilyginto testamento priėmimą saugoti, šiame lauke įrašomos asmens, patvirtinusio oficialiam testamentui prilygintą testamentą pareigos, vardas ir pavardė, pavyzdžiui: „Testamentą patvirtino Vilniaus miesto savivaldybės administracijos Lazdynų<text:s/><text:soft-page-break/>seniūnijos seniūnas Vardenis Pavardenis, registracijos Nr. XXX“.</text:p>
      <text:p text:style-name="P131">Lauke „Pastabos“ nerašomi brūkšniai ir žodžiai „nėra“, „nepageidauja“, „nenurodyta“. Laukas paliekamas tuščias arba įrašomos šių taisyklių 13.10 punkte nurodytos pastabos.</text:p>
      <text:p text:style-name="P132">14. Užpildžius visus formos duomenis, spaudžiamas mygtukas „Išsiųsti“ arba „Peržiūra“.</text:p>
      <text:p text:style-name="P133">15. Paspaudus mygtuką „Peržiūra“, pateikiamas užpildyto pranešimo turinys. Duomenų teikėjas gali peržiūrėti pranešimą ir, jei pageidauja, išspausdinti jį.</text:p>
      <text:p text:style-name="P134">16. Paspaudus mygtuką „Išsiųsti“, pranešimas išsiunčiamas Testamentų registrui ir automatiškai įtraukiamas į išsiųstų pranešimų sąrašą, kuris publikuojamas<text:s/>lange „Išsiųsti pranešimai“.</text:p>
      <text:p text:style-name="P135"/>
      <text:p text:style-name="P136"><text:span text:style-name="T137">Pranešimo apie Lietuvos Respublikos teritorijoje ar Lietuvos Respublikos diplomatinėse atstovybėse ir konsulinėse įstaigose priimto saugoti testamento atsiėmimą duomenų įrašymas ir išsiuntimas</text:span></text:p>
      <text:p text:style-name="P138"/>
      <text:p text:style-name="P139">17. Lange „Pranešimai“,<text:s/>pasirinkus nuorodą „Testamentų registrui apie priimto saugoti testamento atsiėmimą“, atveriama pranešimo Testamentų registrui apie Lietuvos Respublikos teritorijoje ar Lietuvos Respublikos diplomatinėse atstovybėse ir konsulinėse įstaigose priimto saugoti<text:s/>testamento atsiėmimą duomenų įrašymo forma.</text:p>
      <text:p text:style-name="P140">18. Formos laukuose įrašomi šie duomenys:</text:p>
      <text:p text:style-name="P141">18.1. Lauke „Data“ įrašoma siunčiamo pranešimo data.</text:p>
      <text:p text:style-name="P142">18.2. Lauke „Nr.“ įrašomas siunčiamo pranešimo numeris. Pranešimo siuntimo programoje įdiegta pranešimo numerio kontrolė, t. y. programa tais pačiais metais neleidžia išsiųsti antro pranešimo tokiu pačiu numeriu, išskyrus tuos atvejus, kai pirmą pranešimą buvo atsisakyta registruoti ir siunčiamas patikslintas pranešimas (pažymint varnele lauką „Kartotinis“).</text:p>
      <text:p text:style-name="P143">18.3. Laukas „Kartotinis“ pažymimas tuo atveju, jei duomenis Testamentų registre pagal pateiktą pranešimą buvo atsisakyta registruoti ir siunčiamas patikslintas pranešimas.</text:p>
      <text:p text:style-name="P144">18.4. Formos 1 punkto „Notaras“ arba „Konsulinis pareigūnas“ duomenys užpildomi automatiškai.</text:p>
      <text:p text:style-name="P145">18.5. Formos 2 punkte „Testamento identifikavimo kodas“ įrašomas asmeninio testamento, apie kurio atsiėmimą norima informuoti Testamentų registrą, identifikavimo kodas ir spaudžiamas mygtukas „Ieškoti“. Paspaudus nurodytą mygtuką, programa atlieka paiešką Testamentų registro duomenų bazėje ir pagal registre įregistruotus duomenis automatiškai užpildo formos 4 punktą „Testatorius“, įrašydama testatoriaus duomenis.</text:p>
      <text:p text:style-name="P146">18.6. Formos 3 punkte įrašoma testamento atsiėmimo data.</text:p>
      <text:p text:style-name="P147">19.<text:s/>Užpildžius visus formos duomenis, spaudžiamas mygtukas „Išsiųsti“ arba „Peržiūra“.</text:p>
      <text:p text:style-name="P148">20. Paspaudus mygtuką „Peržiūra“, pateikiamas užpildyto pranešimo turinys. Duomenų teikėjas gali peržiūrėti pranešimą ir, jei pageidauja, išspausdinti jį.</text:p>
      <text:p text:style-name="P149">21.<text:s/>Paspaudus mygtuką „Išsiųsti“, pranešimas išsiunčiamas Testamentų registrui ir automatiškai įtraukiamas į išsiųstų pranešimų sąrašą, kuris publikuojamas lange „Išsiųsti pranešimai“.</text:p>
      <text:p text:style-name="P150"/>
      <text:p text:style-name="P151"><text:span text:style-name="T152">Pranešimo apie Lietuvos Respublikos teritorijoje ar Lietuvos Respublik</text:span><text:span text:style-name="T153">os diplomatinėse atstovybėse ir konsulinėse įstaigose sudaryto testamento panaikinimą duomenų įrašymas ir išsiuntimas</text:span></text:p>
      <text:p text:style-name="P154"/>
      <text:p text:style-name="P155">22. Lange „Pranešimai“, pasirinkus nuorodą „Testamentų registrui apie testamento panaikinimą“, atveriama pranešimo Testamentų registrui apie Lietuvos Respublikos teritorijoje ar Lietuvos Respublikos diplomatinėse atstovybėse ir konsulinėse įstaigose sudaryto testamento panaikinimą duomenų įrašymo forma.</text:p>
      <text:p text:style-name="P156">23. Formos laukuose įrašomi šie duomenys:</text:p>
      <text:p text:style-name="P157">23.1. Lauke „Data“ įrašoma siunčiamo<text:s/>pranešimo data.</text:p>
      <text:p text:style-name="P158">23.2. Lauke „Nr.“ įrašomas siunčiamo pranešimo numeris. Pranešimo siuntimo programoje įdiegta pranešimo numerio kontrolė, t. y. programa tais pačiais metais neleidžia išsiųsti antro pranešimo tokiu pačiu numeriu, išskyrus tuos atvejus,<text:s/>kai pirmą pranešimą buvo atsisakyta registruoti ir siunčiamas patikslintas pranešimas (pažymint varnele lauką „Kartotinis“).</text:p>
      <text:p text:style-name="P159">23.3. Laukas „Kartotinis“ pažymimas tuo atveju, jei duomenis Testamentų registre pagal pateiktą pranešimą buvo atsisakyta registruoti ir siunčiamas patikslintas pranešimas.</text:p>
      <text:p text:style-name="P160">23.4. Formos 1 punkto „Notaras“ arba „Konsulinis pareigūnas“ duomenys užpildomi automatiškai.</text:p>
      <text:p text:style-name="P161">23.5. Formos 2 punkte „Testamento identifikavimo kodas“ įrašomas oficialaus testamento, apie kurio panaikinimą norima informuoti Testamentų registrą, identifikavimo kodas ir spaudžiamas mygtukas „Ieškoti“. Paspaudus nurodytą mygtuką, programa atlieka paiešką Testamentų registro duomenų bazėje ir pagal registre įregistruotus duomenis automatiškai užpildo formos<text:s/>3 punktą „Testatorius (-iai)“, įrašydama testatoriaus (-ių) duomenis.</text:p>
      <text:p text:style-name="P162">23.6. Formos 4 punkte „Testamento panaikinimo pagrindas ir data“ nurodomas testamento naikinimo pagrindas ir jo data. Testamento naikinimo pagrindas nurodomas pažymint reikalingą punktą ir, jei reikia, į atitinkamą lauką įrašant papildomą informaciją.</text:p>
      <text:p text:style-name="P163">24. Užpildžius visus formos duomenis, spaudžiamas mygtukas „Išsiųsti“ arba „Peržiūra“.</text:p>
      <text:p text:style-name="P164">25. Paspaudus mygtuką „Peržiūra“, pateikiamas užpildyto pranešimo turinys. Duomenų teikėjas gali peržiūrėti pranešimą ir, jei pageidauja, išspausdinti jį.</text:p>
      <text:p text:style-name="P165">26. Paspaudus mygtuką „Išsiųsti“, pranešimas išsiunčiamas Testamentų registrui ir automatiškai įtraukiamas į išsiųstų pranešimų sąrašą, kuris publikuojamas lange „Išsiųsti pranešimai“.</text:p>
      <text:p text:style-name="P166"/>
      <text:p text:style-name="P167"><text:span text:style-name="T168">Pranešimo Testamentų registrui apie palikimo priėmimą duomenų įrašymas ir išsiuntimas</text:span></text:p>
      <text:p text:style-name="P169"/>
      <text:p text:style-name="P170">27. Lange „Pranešimai“, pasirinkus nuorodą „Testamentų registrui apie palikimo priėmimą“, atidaroma pranešimo Testamentų registrui apie palikimo priėmimą duomenų<text:s/>įrašymo forma.</text:p>
      <text:p text:style-name="P171">28. Formos laukuose įrašomi šie duomenys:</text:p>
      <text:p text:style-name="P172">28.1. Lauke „Data“ įrašoma siunčiamo pranešimo data.</text:p>
      <text:p text:style-name="P173">28.2. Lauke „Nr.“ įrašomas siunčiamo pranešimo numeris. Pranešimo siuntimo programoje įdiegta pranešimo numerio kontrolė, t. y.<text:s/>programa tais pačiais metais neleidžia išsiųsti antro pranešimo tokiu pačiu numeriu, išskyrus tuos atvejus, kai pirmą pranešimą buvo atsisakyta registruoti ir siunčiamas patikslintas pranešimas (pažymint varnele lauką „Kartotinis“).</text:p>
      <text:p text:style-name="P174">28.3. Laukas „Kartotinis“ pažymimas tuo atveju, jei duomenis Testamentų registre pagal pateiktą pranešimą buvo atsisakyta registruoti ir siunčiamas patikslintas pranešimas.</text:p>
      <text:p text:style-name="P175">28.4. Formos 1 punkto „Notaras“ duomenys užpildomi automatiškai.</text:p>
      <text:p text:style-name="P176">28.5. Formos 2 punkte<text:s/>„Palikimo priėmimo data“ įrašoma palikimo priėmimo data.</text:p>
      <text:p text:style-name="P177">28.6. Formos 3 punkte „Palikėjas“ nurodomi palikėjo duomenys:</text:p>
      <text:p text:style-name="P178">28.6.1. Jei palikėjas yra Lietuvos Respublikos pilietis arba užsienio šalies pilietis (asmuo be pilietybės), registruotas Gyventojų<text:s/>registre, nurodomi šie duomenys:</text:p>
      <text:p text:style-name="P179">28.6.1.1. Gyventojų registro suteiktas asmens kodas;</text:p>
      <text:p text:style-name="P180">28.6.1.2. vardas ir pavardė;</text:p>
      <text:p text:style-name="P181">28.6.1.3. paskutinė nuolatinė gyvenamoji vieta. Paskutinės nuolatinės gyvenamosios vietos adresas rašomas mažosiomis raidėmis (sakinys pradedamas didžiąja raide) vadovaujantis Adresų formavimo taisyklėmis.</text:p>
      <text:p text:style-name="P182">Rašant gyvenamosios vietos adresą, vartojami šie trumpiniai: r. – rajonas, sav. – savivaldybė, sen. – seniūnija, m. – miestas, mstl. – miestelis, k. – kaimas, g. – gatvė, a. – aikštė, al. – alėja, pr. – prospektas, bul. – bulvaras, skg. – skersgatvis, aklg. – akligatvis, skv. – skveras, pl. – plentas, kel. – kelias, tak. – takas, K – korpusas.</text:p>
      <text:p text:style-name="P183">Jei paskutinė nuolatinė gyvenamoji vieta nežinoma (tais atvejais, jei palikimo atsiradimo<text:s/>vieta nustatyta pagal palikėjo asmeninių ir ekonominių interesų vietą), į lauką „gatvė/kaimas“ bei<text:s/><text:soft-page-break/>lauką „miestas/rajonas“ rašomas brūkšnelis „–“.</text:p>
      <text:p text:style-name="P184">Šių taisyklių 28.6.1.1–28.6.1.3 punktuose išvardytus duomenis nurodyti būtina.</text:p>
      <text:p text:style-name="P185">Šių taisyklių 28.6.1.1, 28.6.1.2 punktuose nurodyti duomenys tikrinami su Gyventojų registre įregistruotais duomenimis. Jei yra neatitikimų, pateikiamas vienas šių įspėjimų: „Neteisingas asmens kodas. Prašome patikslinti duomenis“, „Neteisingas vardas. Prašome patikslinti duomenis“, „Neteisinga pavardė. Prašome patikslinti duomenis“.</text:p>
      <text:p text:style-name="P186">Jei programa pateikė vieną iš pirmiau nurodytų įspėjimų apie asmens duomenų neatitiktį Gyventojų registro duomenims, tačiau pagal duomenų teikėjo turimus dokumentus siunčiamame pranešime buvo įrašyti teisingi palikėjo duomenys, pranešimas Testamentų registrui apie palikimo priėmimą pateikiamas paštu, pridedant duomenų teisingumą patvirtinančio dokumento kopiją, patvirtintą teisės aktuose nustatyta tvarka.</text:p>
      <text:p text:style-name="P187">28.6.2. Jei palikėjas yra užsienio šalies pilietis arba asmuo be pilietybės, neregistruotas Gyventojų registre, nurodomi šie duomenys:</text:p>
      <text:p text:style-name="P188">28.6.2.1. gimimo data (metai, mėnuo, diena);</text:p>
      <text:p text:style-name="P189">28.6.2.2. vardas ir pavardė;</text:p>
      <text:p text:style-name="P190">28.6.2.3. paskutinė nuolatinė gyvenamoji vieta. Paskutinės nuolatinės gyvenamosios vietos adresas rašomas mažosiomis raidėmis (sakinys pradedamas didžiąja raide) vadovaujantis Adresų formavimo taisyklėmis.</text:p>
      <text:p text:style-name="P191">Rašant gyvenamosios vietos adresą, vartojami šie trumpiniai: r. – rajonas, sav. – savivaldybė, sen. – seniūnija, m. – miestas, mstl. –<text:s/>miestelis, k. – kaimas, g. – gatvė, a. – aikštė, al. – alėja, pr. – prospektas, bul. – bulvaras, skg. – skersgatvis, aklg. – akligatvis, skv. – skveras, pl. – plentas, kel. – kelias, tak. – takas, K – korpusas.</text:p>
      <text:p text:style-name="P192">Jei paskutinė nuolatinė gyvenamoji vieta nežinoma (tais atvejais, jei palikimo atsiradimo vieta nustatyta pagal palikėjo asmeninių ir ekonominių interesų vietą), į lauką „gatvė/kaimas“ bei lauką „miestas/rajonas“ rašomas brūkšnelis „–“.</text:p>
      <text:p text:style-name="P193">Šių taisyklių 28.6.2.1–28.6.2.3 punktuose išvardytus duomenis nurodyti būtina.</text:p>
      <text:p text:style-name="P194">29. Užpildžius visus pranešimo duomenis, spaudžiamas mygtukas „Išsiųsti“ arba „Peržiūra“.</text:p>
      <text:p text:style-name="P195">30. Paspaudus mygtuką „Peržiūra“, pateikiamas užpildyto pranešimo turinys. Duomenų teikėjas gali peržiūrėti pranešimą ir, jei pageidauja, išspausdinti jį.</text:p>
      <text:p text:style-name="P196">31. Paspaudus mygtuką „Išsiųsti“, pranešimas išsiunčiamas Testamentų registrui ir automatiškai įtraukiamas į išsiųstų pranešimų sąrašą, kuris publikuojamas lange „Išsiųsti pranešimai“.</text:p>
      <text:p text:style-name="P197"/>
      <text:p text:style-name="P198"><text:span text:style-name="T199">Pranešimo testamentų registrui apie<text:s/></text:span><text:span text:style-name="T200">paveldėjimo bylos išsiuntimą kitam notarui duomenų įrašymas ir išsiuntimas</text:span></text:p>
      <text:p text:style-name="P201"/>
      <text:p text:style-name="P202">32. Lange „Pranešimai“, pasirinkus nuorodą „Testamentų registrui apie paveldėjimo bylos išsiuntimą“, atidaroma pranešimo Testamentų registrui apie paveldėjimo bylos išsiuntimą<text:s/>kitam notarui duomenų įrašymo forma.</text:p>
      <text:p text:style-name="P203">33. Formos laukuose įrašomi šie duomenys:</text:p>
      <text:p text:style-name="P204">33.1. Lauke „Data“ įrašoma siunčiamo pranešimo data.</text:p>
      <text:p text:style-name="P205">33.2. Lauke „Nr.“ įrašomas siunčiamo pranešimo numeris. Pranešimo siuntimo programoje įdiegta pranešimo numerio kontrolė, t. y. programa tais pačiais metais neleidžia išsiųsti antro pranešimo tokiu pačiu numeriu, išskyrus tuos atvejus, kai pirmą pranešimą buvo atsisakyta registruoti ir siunčiamas patikslintas pranešimas (pažymint varnele lauką „Kartotinis“).</text:p>
      <text:p text:style-name="P206">33.3.<text:s/>Laukas „Kartotinis“ pažymimas tuo atveju, jei duomenis Testamentų registre pagal pateiktą pranešimą buvo atsisakyta registruoti ir siunčiamas patikslintas pranešimas.</text:p>
      <text:p text:style-name="P207">33.4. Formos 1 punkto „Notaras“ duomenys užpildomi automatiškai.</text:p>
      <text:p text:style-name="P208">33.5. Formos 2<text:s/>punkte „Palikimo priėmimo fakto identifikavimo kodas“ įrašomas palikimo priėmimo fakto, kuriam registruojama žyma, identifikavimo kodas ir spaudžiamas mygtukas „Ieškoti“. Paspaudus nurodytą mygtuką, programa atlieka paiešką Testamentų registro duomenų bazėje ir pagal registre įregistruotus duomenis automatiškai užpildo formos 4 punktą „Palikėjas“,<text:s/><text:soft-page-break/>įrašydama palikėjo duomenis.</text:p>
      <text:p text:style-name="P209">33.6. Formos 3 punkte „Paveldėjimo bylos išsiuntimo data“ įrašoma paveldėjimo bylos išsiuntimo data.</text:p>
      <text:p text:style-name="P210">33.7. Formos 5 punkte „Notaras, kuriam išsiųsta paveldėjimo byla“ nurodomi notaro, kuriam išsiųsta paveldėjimo byla, duomenys: notaro vardas ir pavardė, notarų biuro pavadinimas ir notarų biuro adresas. Notarų biuro pavadinimas ir notaro vardas ir pavardė įrašomi pasitelkiant žinynus. Laukas „Notarų biuro adresas“ užpildomas automatiškai.</text:p>
      <text:p text:style-name="P211">34. Užpildžius visus pranešimo duomenis, spaudžiamas mygtukas „Išsiųsti“ arba „Peržiūra“.</text:p>
      <text:p text:style-name="P212">35. Paspaudus mygtuką „Peržiūra“, pateikiamas užpildyto pranešimo turinys. Duomenų teikėjas gali peržiūrėti pranešimą ir, jei pageidauja, išspausdinti jį.</text:p>
      <text:p text:style-name="P213">36. Paspaudus mygtuką „Išsiųsti“, pranešimas išsiunčiamas Testamentų registrui ir automatiškai įtraukiamas į išsiųstų pranešimų sąrašą, kuris publikuojamas lange „Išsiųsti pranešimai“.</text:p>
      <text:p text:style-name="P214"/>
      <text:p text:style-name="P215"><text:span text:style-name="T216">Pr</text:span><text:span text:style-name="T217">anešimo apie neperduoto saugoti asmeninio testamento patvirtinimą duomenų įrašymas ir išsiuntimas</text:span></text:p>
      <text:p text:style-name="P218"/>
      <text:p text:style-name="P219">37. Lange „Pranešimai“, pasirinkus nuorodą „Testamentų registrui apie neperduoto saugoti asmeninio testamento patvirtinimą“, atveriama pranešimo Testamentų registrui apie neperduoto saugoti asmeninio testamento patvirtinimą duomenų įrašymo forma.</text:p>
      <text:p text:style-name="P220">38. Formos laukuose įrašomi šie duomenys:</text:p>
      <text:p text:style-name="P221">38.1. Lauke „Data“ įrašoma siunčiamo pranešimo data.</text:p>
      <text:p text:style-name="P222">38.2. Lauke „Nr.“ įrašomas siunčiamo pranešimo numeris. Programoje įdiegta pranešimo numerio kontrolė, t. y. programa tais pačiais metais neleidžia išsiųsti antro pranešimo tokiu pačiu numeriu, išskyrus tuos atvejus, kai pirmą pranešimą buvo atsisakyta registruoti ir siunčiamas patikslintas pranešimas (pažymint<text:s/>varnele lauką „Kartotinis“).</text:p>
      <text:p text:style-name="P223">38.3. Laukas „Kartotinis“ pažymimas tuo atveju, jei duomenis Testamentų registre pagal pateiktą pranešimą buvo atsisakyta registruoti ir siunčiamas patikslintas pranešimas.</text:p>
      <text:p text:style-name="P224">38.4. Formos 1 punkto „Teismas (teisėjas)“<text:s/>duomenys užpildomi automatiškai.</text:p>
      <text:p text:style-name="P225">38.5. Formos 2 punkte „Bylos Nr.“ įrašomas testamento notarinio registro numeris. Programoje įdiegta notarinio registro numerio kontrolė, t. y. programa tais pačiais metais neleidžia išsiųsti antro pranešimo apie testamentą tokiu pačiu notarinio registro numeriu, išskyrus tuos atvejus, kai pirmą pranešimą buvo atsisakyta registruoti ir siunčiamas patikslintas pranešimas (pažymint varnele lauką „Kartotinis“).</text:p>
      <text:p text:style-name="P226">38.6. Formos 3 punkte „Testamento sudarymo data ir vieta“ įrašomi duomenys apie testamento sudarymo datą ir vietą. Duomenys apie testamento sudarymo vietą įrašomi pasitelkiant žinyną.</text:p>
      <text:p text:style-name="P227">38.7. Formos 4 punkte „Testatorius (-iai)“ įrašomi testatoriaus (arba testatorių) duomenys:</text:p>
      <text:p text:style-name="P228">38.7.1. Jei testatorius yra<text:s/>Lietuvos Respublikos pilietis arba užsienio šalies pilietis (asmuo be pilietybės), registruotas Gyventojų registre, nurodomi šie duomenys:</text:p>
      <text:p text:style-name="P229">38.7.1.1. Gyventojų registro suteiktas asmens kodas;</text:p>
      <text:p text:style-name="P230">38.7.1.2. gimimo vieta (arba, jei ji nežinoma, valstybė);</text:p>
      <text:p text:style-name="P231">38.7.1.3. vardas ir pavardė;</text:p>
      <text:p text:style-name="P232">38.7.1.4. atitinkamais atvejais nurodoma mergautinė pavardė. Jei asmuo nebuvo sudaręs santuokos, šis laukas nepildomas. Jei asmuo yra sudaręs santuoką ir pasiliko iki santuokos turėtą pavardę, pildomas ir laukas „Pavardė“, ir laukas „Mergautinė pavardė“, nurodant tą pačią pavardę.</text:p>
      <text:p text:style-name="P233">Į lauką „Mergautinė pavardė“ nerašomi brūkšniai, žodžiai „nežinoma“, „nenurodyta“ ir pan. Į šį lauką turi būti įrašoma mergautinė pavardė arba jis paliekamas tuščias;</text:p>
      <text:p text:style-name="P234">38.7.1.5. gyvenamoji vieta. Gyvenamosios vietos adresas rašomas mažosiomis raidėmis (sakinys pradedamas didžiąja raide) vadovaujantis Adresų formavimo taisyklėmis, patvirtintomis Lietuvos Respublikos Vyriausybės 2002 m. gruodžio 23 d. nutarimu Nr. 2092 (Žin., 2002, Nr.<text:s/><text:a xlink:href="https://www.e-tar.lt/portal/lt/legalAct/TAR.160D325D97BB" office:target-frame-name="_blank" xlink:show="new"><text:span text:style-name="T235">127-5753</text:span></text:a>).</text:p>
      <text:soft-page-break/>
      <text:p text:style-name="P236">Rašant gyvenamosios vietos adresą, vartojami šie trumpiniai: r. – rajonas, sav. – savivaldybė, sen. – seniūnija, m. – miestas, mstl. – miestelis, k. – kaimas, g. – gatvė, a.<text:s/>– aikštė, al. – alėja, pr. – prospektas, bul. – bulvaras, skg. – skersgatvis, aklg. – akligatvis, skv. – skveras, pl. – plentas, kel. – kelias, tak. – takas, K – korpusas.</text:p>
      <text:p text:style-name="P237">Šių taisyklių 38.7.1.1, 38.7.1.2, 38.7.1.3, 38.7.1.5 punktuose išvardytus duomenis nurodyti būtina.</text:p>
      <text:p text:style-name="P238">Šių taisyklių 38.7.1.1, 38.7.1.3 punktuose nurodyti duomenys tikrinami su Gyventojų registre įregistruotais duomenimis. Jei yra neatitikimų, programa pateikia vieną šių įspėjimų: „Neteisingas asmens kodas. Prašome patikslinti duomenis“, „Neteisingas vardas. Prašome patikslinti duomenis“, „Neteisinga pavardė. Prašome patikslinti duomenis“.</text:p>
      <text:p text:style-name="P239">Jei programa pateikė vieną iš pirmiau nurodytų įspėjimų apie asmens duomenų neatitiktį Gyventojų registro duomenims, tačiau pagal duomenų teikėjo turimus dokumentus siunčiamame pranešime buvo įrašyti teisingi testatoriaus duomenys, pranešimas Testamentų registrui apie Lietuvos Respublikos teritorijoje ar Lietuvos Respublikos diplomatinėse atstovybėse ir konsulinėse įstaigose sudarytą (priimtą saugoti) testamentą pateikiamas paštu, pridedant duomenų teisingumą patvirtinančio dokumento kopiją, patvirtintą teisės aktuose nustatyta tvarka.</text:p>
      <text:p text:style-name="P240">38.7.2. Jei testatorius yra užsienio šalies pilietis arba asmuo be pilietybės, neregistruotas Gyventojų registre, nurodomi šie duomenys:</text:p>
      <text:p text:style-name="P241">38.7.2.1. gimimo data (metai, mėnuo, diena);</text:p>
      <text:p text:style-name="P242">38.7.2.2. gimimo vieta (arba, jei ji nežinoma, valstybė);</text:p>
      <text:p text:style-name="P243">38.7.2.3. vardas ir pavardė;</text:p>
      <text:p text:style-name="P244">38.7.2.4. atitinkamais atvejais nurodoma mergautinė pavardė. Jei asmuo nebuvo sudaręs santuokos, šis laukas nepildomas. Jei asmuo yra sudaręs santuoką ir pasiliko iki santuokos turėtą pavardę, pildomas ir laukas „Pavardė“, ir laukas „Mergautinė pavardė“, nurodant tą pačią pavardę.</text:p>
      <text:p text:style-name="P245">Į lauką „Mergautinė pavardė“ nerašomi brūkšniai, žodžiai „nežinoma“, „nenurodyta“ ir pan. Į šį lauką turi būti įrašoma mergautinė pavardė arba jis paliekamas tuščias;</text:p>
      <text:p text:style-name="P246">38.7.2.5. gyvenamoji vieta. Gyvenamosios vietos adresas rašomas mažosiomis raidėmis (sakinys pradedamas didžiąja raide) vadovaujantis Adresų formavimo<text:s/>taisyklėmis.</text:p>
      <text:p text:style-name="P247">Rašant gyvenamosios vietos adresą, vartojami šie trumpiniai: r. – rajonas, sav. – savivaldybė, sen. – seniūnija, m. – miestas, mstl. – miestelis, k. – kaimas, g. – gatvė, a. – aikštė, al. – alėja, pr. – prospektas, bul. – bulvaras, skg. –<text:s/>skersgatvis, aklg. – akligatvis, skv. – skveras, pl. – plentas, kel. – kelias, tak. – takas, K – korpusas.</text:p>
      <text:p text:style-name="P248">Šių taisyklių 38.7.2.1, 38.7.2.2, 38.7.2.3, 38.7.2.5 punktuose išvardytus duomenis nurodyti būtina.</text:p>
      <text:p text:style-name="P249">39. Užpildžius visus formos duomenis, spaudžiamas mygtukas „Išsiųsti“ arba „Peržiūra“.</text:p>
      <text:p text:style-name="P250">40. Paspaudus mygtuką „Peržiūra“, pateikiamas užpildyto pranešimo turinys. Duomenų teikėjas gali peržiūrėti pranešimą ir, jei pageidauja, išspausdinti jį.</text:p>
      <text:p text:style-name="P251">41. Paspaudus mygtuką „Išsiųsti“, pranešimas<text:s/>išsiunčiamas Testamentų registrui ir automatiškai įtraukiamas į išsiųstų pranešimų sąrašą, kuris publikuojamas lange „Išsiųsti pranešimai“.</text:p>
      <text:p text:style-name="P252"/>
      <text:p text:style-name="P253"><text:span text:style-name="T254">IV</text:span><text:span text:style-name="T255">.<text:s/></text:span><text:span text:style-name="T256">DUOMENŲ TEIKĖJO IŠSIŲSTŲ PRANEŠIMŲ SĄRAŠAS</text:span></text:p>
      <text:p text:style-name="P257"/>
      <text:p text:style-name="P258">42. Duomenų teikėjas turi galimybę peržiūrėti savo<text:s/>Testamentų registrui elektroniniu būdu išsiųstus pranešimus.</text:p>
      <text:p text:style-name="P259">43. Duomenų teikėjas, pageidaujantis atverti išsiųstų pranešimų sąrašą, turi pasirinkti programos meniu punktą „Išsiųsti pranešimai“.</text:p>
      <text:p text:style-name="P260">44. Sąraše nurodomi šie duomenys apie išsiųstą pranešimą:</text:p>
      <text:p text:style-name="P261">44.1. „Žurnalo numeris“ – tai gaunamųjų dokumentų žurnalo numeris, suteiktas Testamentų registre;</text:p>
      <text:p text:style-name="P262">44.2. „Rūšis“ – šioje grafoje pateikiami duomenys apie išsiųsto pranešimo rūšį. Sąraše pateikiamos šios vertės:</text:p>
      <text:p text:style-name="P263">44.2.1. „Testamentas“ – tai pranešimas Testamentų registrui apie Lietuvos Respublikos teritorijoje ar Lietuvos Respublikos diplomatinėse atstovybėse ir konsulinėse įstaigose sudarytą (priimtą saugoti) testamentą;</text:p>
      <text:p text:style-name="P264">44.2.2. „Palikimas“ – tai pranešimas Testamentų registrui apie palikimo<text:s/>priėmimą;</text:p>
      <text:p text:style-name="P265">44.2.3. „Žyma“ – tai pranešimas Testamentų registrui apie Lietuvos Respublikos teritorijoje ar Lietuvos Respublikos diplomatinėse atstovybėse ir konsulinėse įstaigose sudaryto testamento panaikinimą arba pranešimas Testamentų registrui Lietuvos Respublikos teritorijoje ar Lietuvos Respublikos diplomatinėse atstovybėse ir konsulinėse įstaigose priimto saugoti testamento atsiėmimą;</text:p>
      <text:p text:style-name="P266">44.3. „Išsiuntimo data“ – tai pranešimo išsiuntimo Testamentų registrui data;</text:p>
      <text:p text:style-name="P267">44.4. „Būsena“ – tai pranešimo būsena Testamentų registre, parodanti, kokie veiksmai su pranešimu buvo atlikti registre. Galimos reikšmės:</text:p>
      <text:p text:style-name="P268">44.4.1. „Išsaugotas“ – būsena nurodo, kad pranešimas gautas, tačiau nepradėtas tvarkyti Testamentų registre;</text:p>
      <text:p text:style-name="P269">44.4.2. „Priimtas“ – būsena nurodo, kad pranešimas registruojamas arba jau įregistruotas;</text:p>
      <text:p text:style-name="P270">44.4.3., Atmestas“ – būsena nurodo, kad duomenis pagal pateiktą pranešimą registruoti Testamentų registre atsisakyta.</text:p>
      <text:p text:style-name="P271">45. Sąraše pranešimai surūšiuoti pagal išsiuntimo datą, tačiau<text:s/>duomenų teikėjas gali juos rūšiuoti pagal žurnalo numerį, pranešimo rūšį, pranešimo būseną. Duomenų teikėjas, pageidaujantis pranešimus rūšiuoti pagal kitą kriterijų, turi pažymėti sąrašo stulpelio pavadinimą, pvz., pažymėjus „Rūšis“, pranešimai sąraše bus<text:s/>surūšiuoti pagal pateiktų pranešimų rūšį.</text:p>
      <text:p text:style-name="P272">46. Duomenų teikėjas gali peržiūrėti pranešimų sąraše esančių pranešimų turinį. Tam jis turi pažymėti nuorodą „Peržiūrėti“, esančią šalia dominančio pranešimo duomenų išsiųstų pranešimų sąraše.</text:p>
      <text:p text:style-name="P273">47. Išsiųstų pranešimų sąrašo lange įdiegta galimybė atlikti Testamentų registrui elektroniniu būdu siųsto pranešimo paiešką. Paiešką galima atlikti:</text:p>
      <text:p text:style-name="P274">47.1. pagal žurnalo numerį, suteiktą Testamentų registre. Atliekant šią paiešką, į lauką „Žurnalo Nr.“, esantį virš<text:s/>pranešimų sąrašo, įrašomas dominančio pranešimo numeris, suteiktas Testamentų registre, ir paspaudžiamas mygtukas „Ieškoti“;</text:p>
      <text:p text:style-name="P275">47.2. pagal pranešimo išsiuntimo datą. Atliekant šią paiešką, užpildomi laukai „Išsaugotas nuo“ ir „Išsaugotas iki“, esantys virš pranešimų sąrašo, ir paspaudžiamas mygtukas „Ieškoti“.</text:p>
      <text:p text:style-name="P276"/>
      <text:p text:style-name="P277"><text:span text:style-name="T278">V</text:span><text:span text:style-name="T279">.<text:s/></text:span><text:span text:style-name="T280">TESTAMENTŲ REGISTRO TEIKIAMŲ PAŽYMĖJIMŲ IR PRANEŠIMŲ SĄRAŠAS</text:span></text:p>
      <text:p text:style-name="P281"/>
      <text:p text:style-name="P282">48. Duomenų teikėjas elektroniniu būdu gauna Testamentų registro pažymėjimus apie Lietuvos Respublikos teritorijoje ar<text:s/>Lietuvos Respublikos diplomatinėse atstovybėse ir konsulinėse įstaigose sudaryto (priimto saugoti) testamento įregistravimą Testamentų registre, pažymėjimus apie Lietuvos Respublikos teritorijoje ar Lietuvos Respublikos diplomatinėse atstovybėse ir konsulinėse įstaigose sudaryto (priimto saugoti) testamento išregistravimą iš Testamentų registro, pažymėjimus apie palikimo priėmimo fakto įregistravimą Testamentų registre, pažymėjimus apie žymos dėl paveldėjimo bylos išsiuntimo kitam notarui įregistravimą Testamentų registre ir Testamentų registro pranešimus apie atsisakymą registruoti duomenis Testamentų registre.</text:p>
      <text:p text:style-name="P283">49. Pirmiau išvardytų pažymėjimų ir pranešimų sąrašas pateikiamas programos lange „Pažymėjimai“, kuris atveriamas duomenų teikėjui prisijungus<text:s/>prie programos.</text:p>
      <text:p text:style-name="P284">50. Sąraše pažymėjimai ir pranešimai apie atsisakymą registruoti duomenis surūšiuoti pagal pažymėjimo (pranešimo) rūšį. Apie kiekvieną pažymėjimą (pranešimą) pateikiami šie duomenys:</text:p>
      <text:p text:style-name="P285">50.1. pažymėjimo data – tai pažymėjimo (pranešimo apie atsisakymą registruoti duomenis) išsiuntimo duomenų teikėjui data;</text:p>
      <text:p text:style-name="P286">50.2. pažymėjimo Nr. – tai Testamentų registre suteiktas pažymėjimo (pranešimo apie atsisakymą registruoti duomenis) numeris;</text:p>
      <text:p text:style-name="P287">50.3. pranešimo data – tai duomenų teikėjo išsiųsto<text:s/>pranešimo, pagal kurį duomenys buvo įregistruoti arba atsisakyti registruoti Testamentų registre, data;</text:p>
      <text:p text:style-name="P288">50.4. pranešimo Nr. – tai duomenų teikėjo pranešimo, pagal kurį duomenys buvo įregistruoti arba atsisakyti registruoti Testamentų registre, numeris.</text:p>
      <text:p text:style-name="P289">51. Pažymėjimo (pranešimo apie atsisakymą registruoti duomenis) turinys atveriamas, duomenų teikėjui paspaudus pažymėjimo (pranešimo) numeryje esančią nuorodą.</text:p>
      <text:p text:style-name="P290">52. Jei pažymėjimo (pranešimo apie atsisakymą registruoti duomenis) turinys buvo peržiūrėtas, pažymėjimas (pranešimas apie atsisakymą registruoti duomenis) iš sąrašo pašalinamas. Pakartotinai jo duomenis galima peržiūrėti pasinaudojus pažymėjimų (pranešimų) paieškos galimybėmis (šių taisyklių 66–70 punktai).</text:p>
      <text:p text:style-name="P291"/>
      <text:p text:style-name="P292"><text:span text:style-name="T293">VI</text:span><text:span text:style-name="T294">.<text:s/></text:span><text:span text:style-name="T295">TESTAMENTŲ REGISTRO</text:span><text:span text:style-name="T296"><text:s/>DUOMENŲ PAIEŠKA</text:span></text:p>
      <text:p text:style-name="P297"/>
      <text:p text:style-name="P298">53. Duomenų teikėjas gali atlikti paiešką Testamentų registre ir gauti Testamentų registro išrašus, pažymėjimus ir pranešimus.</text:p>
      <text:p text:style-name="P299">54. Duomenų teikėjas, pageidaujantis atlikti paiešką Testamentų registre, turi pasirinkti programos<text:s/>meniu punktą „Paieška“. Pasirinkus minėtą meniu punktą, programa atveria langą, kuriame pateikiamas galimų atlikti paieškų sąrašas.</text:p>
      <text:p text:style-name="P300"/>
      <text:p text:style-name="P301"><text:span text:style-name="T302">Testamentų registro išrašų paieška</text:span></text:p>
      <text:p text:style-name="P303"/>
      <text:p text:style-name="P304">55. Testamentų registro išrašai pateikiami, atlikus paiešką pagal:</text:p>
      <text:p text:style-name="P305">55.1. testamento identifikavimo kodą;</text:p>
      <text:p text:style-name="P306">55.2. palikimo priėmimo fakto identifikavimo kodą;</text:p>
      <text:p text:style-name="P307">55.3. testatoriaus (palikėjo) asmens kodą, vardą ir pavardę bei testatoriaus (palikėjo) gimimo datą, vardą ir pavardę, jei asmuo neregistruotas Gyventojų registre.</text:p>
      <text:p text:style-name="P308">56. Testamentų registro duomenys apie testatoriaus įregistruotus testamentus elektroniniu būdu pateikiami, jei registras turi duomenų apie testatoriaus mirties faktą, t. y. registre įregistruotas testatoriaus palikimo priėmimo faktas.</text:p>
      <text:p text:style-name="P309">57. Atlikus paiešką pagal testamento identifikavimo kodą, pateikiami išsamūs Testamentų registro duomenys apie vieną konkretų testamentą.</text:p>
      <text:p text:style-name="P310">58. Atlikus paiešką pagal bendrojo sutuoktinio testamento identifikavimo kodą, išraše pateikiami duomenys tik apie testatorius, apie<text:s/>kurių mirties faktą registre yra duomenų.</text:p>
      <text:p text:style-name="P311">Jei atlikus paiešką pagal testamento identifikavimo kodą pateikiamas atsakymas „Pagal Civilinio kodekso 5.32 straipsnio 3 dalį duomenys apie nurodytą (-us) asmenį (-is) negali būti suteikti“, vadinasi, Testamentų<text:s/>registre nėra duomenų apie testatoriaus mirties faktą ir duomenys negali būti suteikti. Tokiu atveju Testamentų registro duomenis galima gauti paštu (arba asmeniškai), Centrinei hipotekos įstaigai pateikus prašymą suteikti Testamentų registro duomenis ir testatoriaus mirties faktą patvirtinančio dokumento notarine forma patvirtintą nuorašą.</text:p>
      <text:p text:style-name="P312">Jei atlikus paiešką pagal testamento identifikavimo kodą pateikiamas atsakymas „Testamentų registre nėra duomenų apie testamentą su identifikavimo kodu: XXXXX“,<text:s/>vadinasi, testamentas nurodytu identifikavimo kodu Testamentų registre neįregistruotas.</text:p>
      <text:p text:style-name="P313">59. Atlikus paiešką pagal palikimo priėmimo fakto identifikavimo kodą, bus pateikiami išsamūs duomenys apie vieną konkretų palikimo priėmimo faktą. Jei Testamentų registre įregistruoti keli to paties palikėjo palikimo priėmimo faktai, šios paieškos rezultatuose bus pateikti duomenys tik apie tą faktą, pagal kurio identifikavimo kodą buvo atlikta paieška.</text:p>
      <text:p text:style-name="P314">60. Atlikus paiešką pagal asmens duomenis, nurodytus šių taisyklių 55.3 punkte, bus pateikiami duomenys apie visus įregistruotus ir išregistruotus konkretaus asmens testamentus bei palikimo priėmimo faktus.</text:p>
      <text:p text:style-name="P315">Jei atlikus paiešką pagal asmens duomenis buvo pateiktas atsakymas „Pagal Civilinio kodekso 5.32 straipsnio<text:s/>3 dalį duomenys apie nurodytą (-us) asmenį (-is) negali būti suteikti“, vadinasi, Testamentų registre yra įregistruotas dominančio asmens testamentas arba testamentai, tačiau vadovaujantis teisės aktais duomenys negali būti atskleisti, nes registras neturi<text:s/>duomenų apie testatoriaus mirties faktą. Tokiu atveju Testamentų registro duomenis galima gauti paštu (arba<text:s/><text:soft-page-break/>asmeniškai), Centrinei hipotekos įstaigai pateikus prašymą suteikti Testamentų registro duomenis ir dominančio asmens mirties faktą patvirtinančio<text:s/>dokumento notarine forma patvirtintą nuorašą.</text:p>
      <text:p text:style-name="P316">Jei atlikus paiešką pagal asmens duomenis buvo pateiktas atsakymas „Asmens (-ų) su nurodytais paieškos kriterijais Testamentų registre nerasta“, vadinasi, Testamentų registre nėra įregistruotų dominančio asmens<text:s/>testamentų ir palikimo priėmimo faktų.</text:p>
      <text:p text:style-name="P317">Jei buvo sudarytas bendrasis sutuoktinių testamentas, informacijoje apie įregistruotą testamentą bus pateikiami duomenys tik apie testatorių, pagal kurio duomenis buvo atlikta paieška.</text:p>
      <text:p text:style-name="P318">61. Į Testamentų registrą įrašomas arba asmens kodas, arba gimimo data. Gimimo data įrašoma tik tuo atveju, jei asmuo neturi Gyventojų registro suteikto asmens kodo. Todėl, jei asmuo registruotas Gyventojų registre, paiešką reikia atlikti pagal asmens kodą arba pagal vardą ir pavardę (nenurodant jo gimimo datos).</text:p>
      <text:p text:style-name="P319">Paiešką pagal vardą ir pavardę rekomenduojama atlikti ir tada, kai abejojama, kurį paieškos kriterijų reikėtų pasirinkti.</text:p>
      <text:p text:style-name="P320">62. Atlikus paiešką pagal bet kurį iš šių taisyklių 55.3 punkte nurodytų kriterijų, pirmiausia pateikiamas asmenų, atitinkančių paieškos kriterijus, sąrašas. Duomenų teikėjas turi pasirinkti jį dominantį asmenį.</text:p>
      <text:p text:style-name="P321">63. Paspaudus nuorodą asmens kode arba gimimo datoje, bus pateikiamas Testamentų registro išrašas apie šio asmens sudarytus, panaikintus,<text:s/>atsiimtus testamentus ir šio asmens palikimo priėmimo faktus.</text:p>
      <text:p text:style-name="P322">64. Po rastų asmenų sąrašu gali būti pateikiamas tokio turinio įspėjimas: „Rasta daugiau asmenų, atitinkančių paieškos kriterijus, tačiau pagal Civilinio kodekso 5.32 straipsnio 3 dalį duomenys apie nurodytą (-us) asmenį (-is) negali būti suteikti“. Tai reiškia, kad Testamentų registre yra duomenų apie kitų asmenų, atitinkančių paieškos kriterijus, sudarytus testamentus, tačiau registre nėra duomenų apie jų mirties faktą ir vadovaujantis teisės aktais duomenys negali būti atskleisti.</text:p>
      <text:p text:style-name="P323">Jei pateiktame asmenų sąraše nėra dominančio asmens ir buvo pateiktas pirmiau nurodytas įspėjimas, rekomenduojama paštu (arba asmeniškai) užklausti Centrinę hipotekos įstaigą, pateikiant prašymą suteikti Testamentų registro duomenis bei dominančio asmens mirties faktą patvirtinančio dokumento notarine forma patvirtintą nuorašą.</text:p>
      <text:p text:style-name="P324">65. Atliekant paiešką pagal asmens vardą ir pavardę (arba vardą, pavardę ir gimimo datą), būtina įrašyti visą vardą ir pavardę, t. y negalima trumpinti. Jei dominantis asmuo turi kelis vardus (pavardes) reikia nurodyti visus vardus (pavardes).</text:p>
      <text:p text:style-name="P325"/>
      <text:p text:style-name="P326"><text:span text:style-name="T327">Testamentų registro pažymėjimų (pranešimų) paieška</text:span></text:p>
      <text:p text:style-name="P328"/>
      <text:p text:style-name="P329">66. Atlikdamas šią paiešką duomenų teikėjas gali rasti visus jam elektroniniu būdu<text:s/>pateiktus Testamentų registro pažymėjimus (nurodytus šių taisyklių 48 punkte) ir pranešimus apie atsisakymą registruoti duomenis Testamentų registre bei pakartotinai peržiūrėti pažymėjimų (pranešimų) turinį.</text:p>
      <text:p text:style-name="P330">67. Duomenų teikėjas pažymėjimų (pranešimų)<text:s/>paiešką gali atlikti pagal išsiųsto pranešimo numerį arba pranešimo siuntimo laikotarpį.</text:p>
      <text:p text:style-name="P331">68. Duomenų teikėjas, pageidaujantis atlikti konkretaus Testamentų registro pažymėjimo (pranešimo) paiešką pagal registrui išsiųsto pranešimo numerį, turi į lauką<text:s/>„Išsiųsto pranešimo Nr.“ įrašyti savo siųsto pranešimo numerį ir paspausti mygtuką „Ieškoti“. Programa pateiks duomenų teikėjui elektroniniu būdu išsiųstą pažymėjimą apie duomenų įregistravimą Testamentų registre pagal nurodytą duomenų teikėjo pranešimą arba pranešimą apie atsisakymą registruoti duomenis pagal nurodytą duomenų teikėjo pranešimą.</text:p>
      <text:p text:style-name="P332">69. Duomenų teikėjas, pageidaujantis rasti visus jam siųstus Testamentų registro pažymėjimus (pranešimus) į per tam tikrą laikotarpį Testamentų registrui pateiktus pranešimus, turi į laukus „Išsiųsto pranešimo data: nuo... iki“ įrašyti dominantį laikotarpį ir paspausti mygtuką „Ieškoti“. Programa pateiks visus Testamentų registro pažymėjimus ir pranešimus apie atsisakymą registruoti duomenis, siųstus duomenų teikėjui elektroniniu būdu į tuo laikotarpiu pateiktus duomenų teikėjo pranešimus.</text:p>
      <text:p text:style-name="P333">70. Duomenų teikėjas gali ieškoti ir peržiūrėti tik jam adresuotus pažymėjimus (pranešimus).</text:p>
      <text:p text:style-name="P334"/>
      <text:p text:style-name="P335"><text:span text:style-name="T336">VII</text:span><text:span text:style-name="T337">.<text:s/></text:span><text:span text:style-name="T338">SLAPTAŽODŽIO KEITIMAS</text:span></text:p>
      <text:p text:style-name="P339"/>
      <text:p text:style-name="P340">71. Registruotam programos naudotojui<text:s/>suteikiamas naudotojo kodas ir slaptažodis. Suteiktą slaptažodį būtina pasikeisti.</text:p>
      <text:p text:style-name="P341">72. Programos naudotojas, pageidaujantis pasikeisti slaptažodį, turi pasirinkti programos meniu punktą „Keisti slaptažodį“. Programa atvers slaptažodžio keitimo langą.</text:p>
      <text:p text:style-name="P342">73. Slaptažodžio keitimo lange yra du laukai: „Naujas slaptažodis“, kuriame programos naudotojas turi įrašyti savo naują slaptažodį, ir laukas „Pakartokite slaptažodį“, kuriame pakartojamas naujas slaptažodis.</text:p>
      <text:p text:style-name="P343">74. Įrašius ir pakartojus naują slaptažodį, spaudžiamas mygtukas „Saugoti“.</text:p>
      <text:p text:style-name="P344"/>
      <text:p text:style-name="P345"><text:span text:style-name="T346">VIII</text:span><text:span text:style-name="T347">.<text:s/></text:span><text:span text:style-name="T348">PROGRAMOS NAUDOTOJŲ REGISTRAVIMAS IR JŲ DUOMENŲ ADMINISTRAVIMAS</text:span></text:p>
      <text:p text:style-name="P349"/>
      <text:p text:style-name="P350">75. Duomenų teikėjai registruojami kaip programos naudotojai, kai pasirašo Testamentų registro keitimosi duomenimis sutartį su Centrine hipotekos įstaiga.</text:p>
      <text:p text:style-name="P351">76. Programos naudotojus registruoja įgaliotas Centrinės hipotekos įstaigos darbuotojas, turintis administratoriaus teises.</text:p>
      <text:p text:style-name="P352">77. Administratorius, pageidaujantis įregistruoti naują programos naudotoją, turi pasirinkti meniu punktą<text:s/>„Sukurti naudotoją“. Pasirinkus šį meniu punktą, atveriamas naudotojo duomenų įrašymo langas.</text:p>
      <text:p text:style-name="P353">78. Registruojant programos naudotoją – duomenų teikėją, įrašomi šie duomenys:</text:p>
      <text:p text:style-name="P354">78.1. naudotojo tipas, pasirenkant punktą „Notaras“, „Konsulinis pareigūnas“,<text:s/>arba „Teismas (teisėjas)“;</text:p>
      <text:p text:style-name="P355">78.2. naudotojo kodas. Programoje įdiegta kontrolė, neleidžianti įregistruoti naujo naudotojo tokiu pačiu kodu kaip jau įregistruoto naudotojo;</text:p>
      <text:p text:style-name="P356">78.3. duomenys apie naudotojo registracijos būklę. Duomenys įrašomi lauke<text:s/>„Būsena“, pasitelkiant žinyną. Žinyne yra dvi vertės:</text:p>
      <text:p text:style-name="P357">78.3.1. „Aktyvus“ pasirenkama, norint suteikti naudotojui teises dirbti su programa;</text:p>
      <text:p text:style-name="P358">78.3.2. „Neaktyvus“ pasirenkama, norint panaikinti naudotojui teises dirbti su programa;</text:p>
      <text:p text:style-name="P359">78.4. asmens kodas arba juridinio asmens kodas. Laukas „Asmens kodas“ pildomas tuo atveju, jei programos naudotoju registruojamas notaras. Laukas „Kodas“ pildomas tuo atveju, jei programos naudotoju registruojamas teismas (teisėjas);</text:p>
      <text:p text:style-name="P360">78.5. vardas ir pavardė;</text:p>
      <text:p text:style-name="P361">78.6.<text:s/>įstaigos pavadinimas ir adresas.</text:p>
      <text:p text:style-name="P362">Šių taisyklių 78.5 ir 78.6 punktuose nurodyti duomenys užpildomi automatiškai pagal Testamentų registro registracijos programoje esančius notarų ir konsulinių pareigūnų žinynus, paspaudus mygtuką „Ieškoti“, esantį prie<text:s/>lauko „Asmens kodas“ arba lauko „Pavardė“.</text:p>
      <text:p text:style-name="P363">Programoje įdiegta kontrolė, neleidžianti įregistruoti antro naudotojo – notaro tuo pačiu asmens kodu bei antro naudotojo – konsulinio pareigūno tuo pačiu vardu ir pavarde.</text:p>
      <text:p text:style-name="P364">Naudotoju registruojant teismą (teisėją), šių taisyklių 78.6 punkte nurodyti duomenys užpildomi automatiškai pagal Testamentų registro registracijos programoje esantį teismų žinyną, paspaudus mygtuką „Ieškoti“, esantį prie lauko „Kodas“;</text:p>
      <text:p text:style-name="P365">78.7. duomenys apie programos naudotojo įregistravimo<text:s/>galiojimą. Programoje įdiegta galimybė nurodyti laikotarpį, iki kada naudotojui suteikiamos teisės dirbti su programa. Šiam tikslui užpildomas laukas „Galioja iki“;</text:p>
      <text:p text:style-name="P366">78.8. duomenys apie klaidingų prisijungimų prie programos skaičių. Programa skaičiuoja<text:s/>naudotojo klaidingus prisijungimus ir automatiškai pildo lauką „Klaidingų prisijungimų skaičius“.</text:p>
      <text:p text:style-name="P367">79. Registruojant programos naudotoju Centrinės hipotekos įstaigos darbuotoją, įrašomi šie<text:s/><text:soft-page-break/>duomenys:</text:p>
      <text:p text:style-name="P368">79.1. naudotojo tipas, pažymint punktą „Administratorius“;</text:p>
      <text:p text:style-name="P369">79.2. naudotojo kodas. Programoje įdiegta kontrolė, neleidžianti įregistruoti naujo naudotojo tokiu pačiu kodu kaip jau įregistruoto naudotojo;</text:p>
      <text:p text:style-name="P370">79.3. duomenys apie naudotojo registracijos būklę. Duomenys įrašomi lauke „Būsena“, pasitelkiant žinyną. Žinyne yra dvi vertės:</text:p>
      <text:p text:style-name="P371">79.3.1. „Aktyvus“ pasirenkama, norint suteikti naudotojui teises dirbti su programa;</text:p>
      <text:p text:style-name="P372">79.3.2. „Neaktyvus“ pasirenkama, norint naudotojui panaikinti teises dirbti su programa.</text:p>
      <text:p text:style-name="P373">79.4. vardas ir pavardė;</text:p>
      <text:p text:style-name="P374">79.5. pareigos;</text:p>
      <text:p text:style-name="P375">79.6. duomenys apie programos naudotojo įregistravimo galiojimą. Programoje yra įdiegta galimybė nurodyti laikotarpį, iki kada naudotojui suteikiamos teisės dirbti su programa. Šiam tikslui užpildomas laukas „Galioja iki“;</text:p>
      <text:p text:style-name="P376">79.7. duomenys apie klaidingų prisijungimų prie programos skaičių. Programa skaičiuoja naudotojo klaidingus prisijungimus ir automatiškai pildo lauką „Klaidingų prisijungimų skaičius“.</text:p>
      <text:p text:style-name="P377">80. Įrašius visus registruojamo programos naudotojo duomenis, spaudžiamas<text:s/>mygtukas „Generuoti slaptažodį“. Paspaudus šį mygtuką, programa automatiškai sukuria naudotojo slaptažodį, išspausdina pranešimą apie Testamentų registro internetinės programos naudotojo įregistravimą ir išsaugo įrašytus duomenis.</text:p>
      <text:p text:style-name="P378"/>
      <text:p text:style-name="P379"><text:span text:style-name="T380">IX</text:span><text:span text:style-name="T381">.<text:s/></text:span><text:span text:style-name="T382">PROGRAMOS NAUD</text:span><text:span text:style-name="T383">OTOJŲ SĄRAŠAS</text:span></text:p>
      <text:p text:style-name="P384"/>
      <text:p text:style-name="P385">81. Duomenys apie visus registruotus programos naudotojus pateikiami programos naudotojų sąraše. Administratorius, pageidaujantis peržiūrėti nurodytą sąrašą, turi pasirinkti programos meniu punktą „Naudotojų sąrašas“.</text:p>
      <text:p text:style-name="P386">82. Naudotojų sąraše pateikiami šie duomenys apie kiekvieną naudotoją:</text:p>
      <text:p text:style-name="P387">82.1. naudojo kodas;</text:p>
      <text:p text:style-name="P388">82.2. tipas;</text:p>
      <text:p text:style-name="P389">82.3. būsena;</text:p>
      <text:p text:style-name="P390">82.4. vardas;</text:p>
      <text:p text:style-name="P391">82.5. pavardė;</text:p>
      <text:p text:style-name="P392">82.6. įstaigos pavadinimas (pareigos).</text:p>
      <text:p text:style-name="P393">83. Sąraše naudotojai suskirstyti pagal naudotojo kodą,<text:s/>tačiau administratorius sąrašo duomenis gali skirstyti pagal naudotojo tipą, būseną, vardą, pavardę, įstaigos pavadinimą (pareigas). Administratorius, pageidaujantis duomenis skirstyti pagal kitus kriterijus, turi pažymėti atitinkamo sąrašo stulpelio pavadinimą.</text:p>
      <text:p text:style-name="P394">84. Naudotojų sąrašo lange įdiegta galimybė atlikti konkretaus naudotojo duomenų paiešką. Paiešką galima atlikti:</text:p>
      <text:p text:style-name="P395">84.1. pagal naudotojo kodą. Norint atlikti šią paiešką, reikia užpildyti atitinkamą lauką, esantį virš naudotojų sąrašo, ir paspausti mygtuką „Ieškoti“;</text:p>
      <text:p text:style-name="P396">84.2. pagal naudotojo vardą ir pavardę. Norint atlikti šią paiešką, reikia užpildyti atitinkamus laukus, esančius virš naudotojų sąrašo, ir paspausti mygtuką „Ieškoti“.</text:p>
      <text:p text:style-name="P397">85. Administratorius naudotojų sąraše (arba atlikęs paiešką) radęs konkretaus naudotojo duomenis, gali juos peržiūrėti ir taisyti. Norint peržiūrėti visus naudotojo duomenis, įrašytus į programą ir juos taisyti, reikia paspausti nuorodą „Redaguoti“, esančią prie naudotojo duomenų naudotojų sąraše. Pažymėjus<text:s/>šią nuorodą atveriamas langas, kuriame pateikiami šių taisyklių 78 arba 79 punktuose nurodyti programos naudotojo duomenys.</text:p>
      <text:p text:style-name="P398">86. Administratorius, pataisęs reikalingus naudotojo duomenis, spaudžia mygtuką „Saugoti“. Jei gautas naudotojo prašymas pakeisti slaptažodį, spaudžiamas mygtukas „Generuoti slaptažodį“.</text:p>
      <text:p text:style-name="P399">87. Jei Testamentų registro registravimo programoje buvo pakeisti notaro, konsulinio pareigūno arba teismo duomenys (vardas, pavardė, įstaigos pavadinimas ir adresas), nurodyti<text:s/><text:soft-page-break/>notarų, konsulinių pareigūnų arba teismų žinyne, duomenys automatiškai pakeičiami ir Elektroninių pranešimų siuntimo Testamentų registrui programoje.</text:p>
      <text:p text:style-name="P400"/>
      <text:p text:style-name="P401"><text:span text:style-name="T402">X</text:span><text:span text:style-name="T403">.</text:span><text:s/><text:span text:style-name="T404">DARBO PABAIGA</text:span></text:p>
      <text:p text:style-name="P405"/>
      <text:p text:style-name="P406">88. Baigiant darbą su programa, pasirenkamas meniu punktas „Baigti“.</text:p>
      <text:p text:style-name="P407">89. Pasirinkęs meniu<text:s/>punktą „Baigti“, programos naudotojas atsijungia nuo Elektroninių pranešimų siuntimo Testamentų registrui programos.</text:p>
      <text:p text:style-name="P408"/>
      <text:p text:style-name="P40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10-13T06:32:00Z</meta:creation-date>
    <dc:date>2015-10-13T06:32:00Z</dc:date>
    <meta:template xlink:href="Normal" xlink:type="simple"/>
    <meta:editing-cycles>2</meta:editing-cycles>
    <meta:editing-duration>PT0S</meta:editing-duration>
    <meta:document-statistic meta:page-count="15" meta:paragraph-count="324" meta:word-count="5916" meta:character-count="49613" meta:row-count="1222" meta:non-whitespace-character-count="44021"/>
  </office:meta>
</office:document-meta>
</file>