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3597in" style:use-optimal-column-width="false"/>
    </style:style>
    <style:style style:name="TableColumn30" style:family="table-column">
      <style:table-column-properties style:column-width="1.4777in" style:use-optimal-column-width="false"/>
    </style:style>
    <style:style style:name="TableColumn31" style:family="table-column">
      <style:table-column-properties style:column-width="0.9451in" style:use-optimal-column-width="false"/>
    </style:style>
    <style:style style:name="TableColumn32" style:family="table-column">
      <style:table-column-properties style:column-width="1.384in" style:use-optimal-column-width="false"/>
    </style:style>
    <style:style style:name="TableColumn33" style:family="table-column">
      <style:table-column-properties style:column-width="0.913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4506in" style:use-optimal-column-width="false"/>
    </style:style>
    <style:style style:name="Table28" style:family="table">
      <style:table-properties style:width="6.4166in" fo:margin-left="0.075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letter-spacing="-0.0006in" fo:font-size="11pt" style:font-size-asian="11pt"/>
    </style:style>
    <style:style style:name="T43" style:parent-style-name="DefaultParagraphFont" style:family="text">
      <style:text-properties fo:color="#000000" fo:font-size="11pt" style:font-size-asian="11pt"/>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fo:text-align="center"/>
      <style:text-properties fo:color="#000000" fo:font-size="11pt" style:font-size-asian="11pt"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TableColumn60" style:family="table-column">
      <style:table-column-properties style:column-width="0.3597in" style:use-optimal-column-width="false"/>
    </style:style>
    <style:style style:name="TableColumn61" style:family="table-column">
      <style:table-column-properties style:column-width="1.4777in" style:use-optimal-column-width="false"/>
    </style:style>
    <style:style style:name="TableColumn62" style:family="table-column">
      <style:table-column-properties style:column-width="0.9451in" style:use-optimal-column-width="false"/>
    </style:style>
    <style:style style:name="TableColumn63" style:family="table-column">
      <style:table-column-properties style:column-width="1.384in" style:use-optimal-column-width="false"/>
    </style:style>
    <style:style style:name="TableColumn64" style:family="table-column">
      <style:table-column-properties style:column-width="0.913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4506in" style:use-optimal-column-width="false"/>
    </style:style>
    <style:style style:name="Table59" style:family="table">
      <style:table-properties style:width="6.4166in" fo:margin-left="0.075in" table:align="left"/>
    </style:style>
    <style:style style:name="TableRow67" style:family="table-row">
      <style:table-row-properties style:min-row-height="0.0138in" style:use-optimal-row-height="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fo:text-align="center"/>
      <style:text-properties fo:color="#000000" fo:font-size="11pt" style:font-size-asian="11pt"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GEGUŽĖS 5 d. ĮSAKYMO Nr. 1K-150 „DĖL PROJEKTŲ, KURIEMS SKIRIAMAS FINANSAVIMAS PAGAL EUROPOS SĄJUNGOS STRUKTŪRINĖS PARAMOS FINANSUOJAMŲ VEIKSMŲ PROGRAMŲ PRIEMONES „ES STRUKTŪRINĖS PARAMOS VERTINIMAS“, SĄRAŠO PATVIRTINIMO“ PAKEITIMO</text:p>
      <text:p text:style-name="P7"/>
      <text:p text:style-name="P8">2009 m. gruodžio 24 d. Nr. 1K-482</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3">108-4532</text:span></text:a><text:span text:style-name="T14">) 2.6.3 punktu, 2009 m. lapkričio 25 d. nutarimo Nr. 1553 „Dėl Lietuvos Respublikos Vyriausybės 2008 m. liepos 23 d. nutarimo Nr. 788 „Dėl Ekonomikos augimo veiksmų programos priedo patvirtinimo“ pakeitimo“ (Žin., 2009, Nr.<text:s/></text:span><text:a xlink:href="https://www.e-tar.lt/portal/lt/legalAct/TAR.A18386CB3E1B" office:target-frame-name="_blank" xlink:show="new"><text:span text:style-name="T15">144-6371</text:span></text:a><text:span text:style-name="T16">) 2.5.3 punktu,</text:span></text:p>
      <text:p text:style-name="P17"><text:span text:style-name="T18">pakeičiu</text:span><text:span text:style-name="T19"><text:s/>Projektų, kuriems skiriamas finansavimas pagal Ekonomikos augimo veiksmų programos 6 prioriteto „Techninė parama Ekonomikos augimo veiksmų programai įgyvendint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text:span><text:span text:style-name="T20"><text:s/></text:span><text:span text:style-name="T21">sąrašą, patvirtintą Lietuvos Respublikos finansų ministro 2009 m. gegužės 5 d. įsakymu Nr. 1K-150 „Dėl Projektų, kuriems skiriamas finansavimas pagal Europos Sąjungos struktūrinės paramos finansuojamų veiksmų programų priemones „ES struktūrinės paramos vertinimas“, sąrašo patvirtinimo“ (Žin., 2009, Nr.<text:s/></text:span><text:a xlink:href="https://www.e-tar.lt/portal/lt/legalAct/TAR.A53385FE6EB0" office:target-frame-name="_blank" xlink:show="new"><text:span text:style-name="T22">53-2109</text:span></text:a><text:span text:style-name="T23">):</text:span></text:p>
      <text:p text:style-name="P24"><text:span text:style-name="T25">1</text:span><text:span text:style-name="T26">. Išdėstau 1 eilutę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s/></text:p>
          </table:table-cell>
          <table:table-cell table:style-name="TableCell39">
            <text:p text:style-name="P40"><text:span text:style-name="T41">Ekonomikos augimo veiksmų<text:s/></text:span><text:span text:style-name="T42">programos 6 prioriteto</text:span><text:span text:style-name="T43"><text:s/>„Techninė parama Ekonomikos augimo veiksmų programai įgyvendinti“ priemonė „ES struktūrinės paramos vertinimas“<text:s/></text:span></text:p>
          </table:table-cell>
          <table:table-cell table:style-name="TableCell44">
            <text:p text:style-name="P45">Lietuvos Respublikos ūkio ministerija<text:s/></text:p>
          </table:table-cell>
          <table:table-cell table:style-name="TableCell46">
            <text:p text:style-name="P47">VP2-6.2-FM-02-V-02-001 Finansų inžinerijos priemonių steigimo ir valdymo tobulinimas</text:p>
          </table:table-cell>
          <table:table-cell table:style-name="TableCell48">
            <text:p text:style-name="P49">400 000,00<text:s/></text:p>
          </table:table-cell>
          <table:table-cell table:style-name="TableCell50">
            <text:p text:style-name="P51">400 000 ,00<text:s/></text:p>
          </table:table-cell>
          <table:table-cell table:style-name="TableCell52">
            <text:p text:style-name="P53">–“<text:s/></text:p>
          </table:table-cell>
        </table:table-row>
      </table:table>
      <text:p text:style-name="P54"/>
      <text:p text:style-name="P55"><text:span text:style-name="T56">2</text:span><text:span text:style-name="T57">. Išdėstau 2 eilutę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text:s/></text:p>
          </table:table-cell>
          <table:table-cell table:style-name="TableCell70">
            <text:p text:style-name="P71">Sanglaudos skatinimo veiksmų programos 4 prioriteto „Techninė parama Sanglaudos skatinimo veiksmų programai<text:s/><text:soft-page-break/>įgyvendinti“ priemonė „ES struktūrinės paramos vertinimas“<text:s/></text:p>
          </table:table-cell>
          <table:table-cell table:style-name="TableCell72">
            <text:p text:style-name="P73">Lietuvos Respublikos aplinkos ministerija<text:s/></text:p>
          </table:table-cell>
          <table:table-cell table:style-name="TableCell74">
            <text:p text:style-name="P75">VP3-4.2-FM-02-V-02-001 Sanglaudos skatinimo veiksmų programos informavimo apie aplinką priemonių stebėsenos rodiklių<text:s/><text:soft-page-break/>skaičiavimo metodikos parengimas ir jų pradinės situacijos nustatymas</text:p>
          </table:table-cell>
          <table:table-cell table:style-name="TableCell76">
            <text:p text:style-name="P77">100 000,00<text:s/></text:p>
          </table:table-cell>
          <table:table-cell table:style-name="TableCell78">
            <text:p text:style-name="P79">100 000,00<text:s/></text:p>
          </table:table-cell>
          <table:table-cell table:style-name="TableCell80">
            <text:p text:style-name="P81">–“<text:s/></text:p>
          </table:table-cell>
        </table:table-row>
      </table:table>
      <text:p text:style-name="P82"/>
      <text:p text:style-name="P83"/>
      <text:p text:style-name="P84"/>
      <text:p text:style-name="P85"/>
      <text:p text:style-name="P86"><text:span text:style-name="T87">FINANSŲ MINISTRĖ<text:s/></text:span><text:span text:style-name="T8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9T07:17:00Z</meta:creation-date>
    <dc:date>2016-04-29T07:17:00Z</dc:date>
    <meta:template xlink:href="Normal" xlink:type="simple"/>
    <meta:editing-cycles>2</meta:editing-cycles>
    <meta:editing-duration>PT0S</meta:editing-duration>
    <meta:document-statistic meta:page-count="2" meta:paragraph-count="23" meta:word-count="335" meta:character-count="2863" meta:row-count="60" meta:non-whitespace-character-count="2551"/>
  </office:meta>
</office:document-meta>
</file>