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break-before="page" fo:text-indent="3.54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fo:letter-spacing="0.0416in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2.37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/>
      <style:text-properties fo:color="#000000" fo:font-size="10pt" style:font-size-asian="10pt"/>
    </style:style>
    <style:style style:name="P12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208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810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03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1.1875in"/>
          <style:tab-stop style:type="right" style:leader-style="dotted" style:leader-text="." style:position="2.6125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1.9in"/>
          <style:tab-stop style:type="center" style:position="4.4333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align="center">
        <style:tab-stops>
          <style:tab-stop style:type="center" style:position="1.9in"/>
          <style:tab-stop style:type="center" style:position="4.4333in"/>
        </style:tab-stops>
      </style:paragraph-properties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paragraph-properties fo:break-before="page" fo:text-indent="3.54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fo:letter-spacing="0.04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2958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4.3937in">
        <style:tab-stops>
          <style:tab-stop style:type="left" style:position="4.3937in"/>
        </style:tab-stops>
      </style:paragraph-properties>
      <style:text-properties fo:color="#000000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break-before="page" fo:text-indent="3.54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color="#000000" fo:font-size="9pt" style:font-size-asian="9pt" style:font-size-complex="9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fo:letter-spacing="0.0416in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6812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4937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4.7104in"/>
        </style:tab-stops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/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fo:letter-spacing="0.0416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center" style:position="5.22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SPONAVIMO ŽEMĖS ŪKIO BENDROVĖS PAJAIS TVARKOS</text:p>
      <text:p text:style-name="P12"/>
      <text:p text:style-name="P13">1992 m. spalio 9 d. Nr. 758</text:p>
      <text:p text:style-name="P14">Vilnius</text:p>
      <text:p text:style-name="P15"/>
      <text:p text:style-name="P16"><text:span text:style-name="T17">Vykdydama Lietuvos Respublikos Aukščiausiosios Tarybos 1992 m. gegužės 7 d. nuta</text:span><text:span text:style-name="T18">rimą Nr. I-2563 „Dėl priemonių agrarinei reformai plėtoti“, Lietuvos Respublikos Vyriausybė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. Žemės ūkio bendrovių narių pajai parduodami aukcionuose pagal Valstybės vienkartinių išmokų ir kitų tikslinių kompensacijų aukcion</text:span><text:span text:style-name="T26">ų organizavimo nuostatus, patvirtintus Lietuvos Respublikos Vyriausybės 1991 m. spalio 9 d. nutarimu Nr. 409 „Dėl valstybės vienkartinių išmokų ir kitų tikslinių kompensacijų aukcionų organizavimo tvarkos“ (Žin., 1991, Nr.<text:s/></text:span><text:a xlink:href="https://www.e-tar.lt/portal/lt/legalAct/TAR.0382FB3C8AB1" office:target-frame-name="_blank" xlink:show="new"><text:span text:style-name="T27">32-880</text:span></text:a><text:span text:style-name="T28">; 1992, Nr.<text:s/></text:span><text:a xlink:href="https://www.e-tar.lt/portal/lt/legalAct/TAR.C50FADD88662" office:target-frame-name="_blank" xlink:show="new"><text:span text:style-name="T29">6-129</text:span></text:a><text:span text:style-name="T30">, Nr.<text:s/></text:span><text:a xlink:href="https://www.e-tar.lt/portal/lt/legalAct/TAR.D6F48C514DAB" office:target-frame-name="_blank" xlink:show="new"><text:span text:style-name="T31">11-305</text:span></text:a><text:span text:style-name="T32">), kiek jie nepri</text:span><text:span text:style-name="T33">eštarauja šio nutarimo 2–5 punktams. Jeigu bendrovės narys parduoda dalį savo pajaus, ši dalis negali būti mažesnė už bendrovės, kurios pajaus dalis parduodama, nario minimalų pajinį įnašą.</text:span></text:p>
      <text:p text:style-name="P34"><text:span text:style-name="T35">2</text:span><text:span text:style-name="T36">. Žemės ūkio bendrovės narys, norintis parduoti pajų (pajaus<text:s/></text:span><text:span text:style-name="T37">dalį), pateikia atitinkamo rajono valdybos privatizavimo tarnybai:</text:span></text:p>
      <text:p text:style-name="P38"><text:span text:style-name="T39">2.1</text:span><text:span text:style-name="T40">. pareiškimą parduoti pajų arba pajaus dalį (pagal pridedamą 1 formą);</text:span></text:p>
      <text:p text:style-name="P41"><text:span text:style-name="T42">2.2</text:span><text:span text:style-name="T43">. bendrovės valdybos (administracijos) pažymą apie jam priklausantį pajų (pagal pridedamą 2 formą);</text:span></text:p>
      <text:p text:style-name="P44"><text:span text:style-name="T45">2.3</text:span><text:span text:style-name="T46">. užklijuotą voką su nurodyta (pagal pridedamą 3 formą) mažiausia kaina, už kurią sutinka parduoti jam priklausantį pajų arba pajaus dalį.</text:span></text:p>
      <text:p text:style-name="P47"><text:span text:style-name="T48">3</text:span><text:span text:style-name="T49">. Rajonų valdybų privatizavimo tarnybos žemės ūkio bendrovių pajų aukcionus skelbia rajonų savivaldybių<text:s/></text:span><text:span text:style-name="T50">spaudoje. Skelbimuose turi būti nurodyti kiekvienos bendrovės visi pasiūlyti parduoti pajai.</text:span></text:p>
      <text:p text:style-name="P51"><text:span text:style-name="T52">4</text:span><text:span text:style-name="T53">. Asmuo, norintis įsigyti žemės ūkio bendrovės pajų, turi užsiregistruoti iki aukciono pradžios rajono valdybos privatizavimo tarnyboje aukciono dalyviu (pirk</text:span><text:span text:style-name="T54">ėju) ir privalo:</text:span></text:p>
      <text:p text:style-name="P55"><text:span text:style-name="T56">4.1</text:span><text:span text:style-name="T57">. pateikti asmens dokumentą;</text:span></text:p>
      <text:p text:style-name="P58"><text:span text:style-name="T59">4.2</text:span><text:span text:style-name="T60">. sumokėti 100 talonų registracijos mokestį (prieš atvykdamas registruotis – pervedimu). Registracijos mokestis į perkamo pajaus kainą neįskaitomas ir negrąžinamas;</text:span></text:p>
      <text:p text:style-name="P61"><text:span text:style-name="T62">4.3</text:span><text:span text:style-name="T63">. sumokėti 1000 talonų pra</text:span><text:span text:style-name="T64">dinį įnašą (prieš atvykdamas registruotis – pervedimu). Perkant kelių bendrovių pajus, mokama po 1000 talonų už kiekvienos bendrovės pajus;</text:span></text:p>
      <text:p text:style-name="P65"><text:span text:style-name="T66">4.4</text:span><text:span text:style-name="T67">. nurodyti banko sąskaitos, į kurią galima pervesti grąžintiną pradinį įnašą, numerį, banko įstaigos pavadini</text:span><text:span text:style-name="T68">mą ir adresą;</text:span></text:p>
      <text:p text:style-name="P69"><text:span text:style-name="T70">4.5</text:span><text:span text:style-name="T71">. pateikti užklijuotą voką su pareiškimu pirkti bendrovės pajų (pagal pridedamą 4 formą). Kiekvienam pasiūlytam parduoti pajui įsigyti pildomas atskiras pareiškimas.</text:span></text:p>
      <text:p text:style-name="P72"><text:span text:style-name="T73">5</text:span><text:span text:style-name="T74">. Rajonų valdybų privatizavimo tarnybos:</text:span></text:p>
      <text:p text:style-name="P75"><text:span text:style-name="T76">5.1</text:span><text:span text:style-name="T77">. lėšas, gautas<text:s/></text:span><text:span text:style-name="T78">už parduotus žemės ūkio bendrovių pajus, perveda į juos pardavusių asmenų nurodytas sąskaitas (išskyrus aukciono organizavimo išlaidas, sudarančias ne daugiau kaip 5 procentus gautų lėšų);</text:span></text:p>
      <text:p text:style-name="P79"><text:span text:style-name="T80">5.2</text:span><text:span text:style-name="T81">. gavusios pranešimus apie pinigų pervedimą į jų sąskaitas,<text:s/></text:span><text:span text:style-name="T82">ne vėliau kaip kitą darbo dieną siunčia žemės ūkio bendrovėms ir jų pajus pardavusiems asmenims pranešimus (pagal pridedamą 5 formą) apie parduotus pajus.</text:span></text:p>
      <text:p text:style-name="P83"><text:span text:style-name="T84">6</text:span><text:span text:style-name="T85">. Žemės ūkio bendrovių nariai (pajininkai) registruojami bendrovės pajininkų registracijos<text:s/></text:span><text:span text:style-name="T86">knygoje. Pajininkų registracijos knygoje turi būti nurodyti duomenys apie pajininką, pradinių įnašų dydis, papildomi įnašai į pajų, kasmetinis pajų padidėjimas (sumažėjimas), dividendai. Bendrovės<text:s/></text:span><text:soft-page-break/><text:span text:style-name="T87">valdyba (administracija), gavusi pranešimą apie pajaus (jo<text:s/></text:span><text:span text:style-name="T88">dalies) pardavimą, ne vėliau kaip kitą darbo dieną turi padaryti pajininkų registracijos žurnale atitinkamus įrašus.</text:span></text:p>
      <text:p text:style-name="P89"><text:span text:style-name="T90">7</text:span><text:span text:style-name="T91">. Žemės ūkio bendrovės valdyba (administracija), gavusi nario pareiškimą, ne vėliau kaip per 10 kalendorinių dienų turi išduoti pažymą</text:span><text:span text:style-name="T92"><text:s/>apie jam priklausantį pajų.<text:s/></text:span></text:p>
      <text:p text:style-name="P93"/>
      <text:p text:style-name="P94"/>
      <text:p text:style-name="P95"><text:span text:style-name="T96">LIETUVOS RESPUBLIKOS</text:span></text:p>
      <text:p text:style-name="P97">MINISTRAS PIRMININKAS<text:tab/>ALEKSANDRAS ABIŠALA</text:p>
      <text:p text:style-name="P98"><text:span text:style-name="T99">______________</text:span></text:p>
      <text:p text:style-name="P100"><text:span text:style-name="T101">1</text:span><text:span text:style-name="T102"><text:s/>forma</text:span></text:p>
      <text:p text:style-name="P103"/>
      <text:p text:style-name="P104"><text:tab/>rajono valdybos privatizavimo tarnybai</text:p>
      <text:p text:style-name="P105"><text:tab/>(rajono pavadinimas)</text:p>
      <text:p text:style-name="P106">piliečio<text:s/><text:tab/>,</text:p>
      <text:p text:style-name="P107">(vardas ir pavardė)</text:p>
      <text:p text:style-name="P108">gyvenančio<text:s/><text:tab/>,</text:p>
      <text:p text:style-name="P109">(adresas)</text:p>
      <text:p text:style-name="P110"/>
      <text:p text:style-name="P111"/>
      <text:p text:style-name="P112"><text:span text:style-name="T113">PAREIŠKIMAS</text:span></text:p>
      <text:p text:style-name="P114"/>
      <text:p text:style-name="P115">Prašau parduoti aukcione man priklausantį žemės ūkio bendrovės</text:p>
      <text:p text:style-name="P116"><text:tab/></text:p>
      <text:p text:style-name="P117">(bendrovės pavadinimas)</text:p>
      <text:p text:style-name="P118">pajų (pajaus dalį). Parduodamo pajaus (pajaus dalies) dydis –<text:s/></text:p>
      <text:p text:style-name="P119"><text:tab/></text:p>
      <text:p text:style-name="P120">(nereikalinga – išbraukti)</text:p>
      <text:p text:style-name="P121"><text:tab/>.</text:p>
      <text:p text:style-name="P122">(suma žodžiais)</text:p>
      <text:p text:style-name="P123">Mano asmeninė sąskaita Nr.<text:tab/><text:s/>yra<text:s/><text:tab/></text:p>
      <text:p text:style-name="P124"><text:tab/>banko<text:s/><text:tab/><text:s/>skyriuje, kurio</text:p>
      <text:p text:style-name="P125">kodas<text:s/><text:tab/>, adresas<text:s/><text:tab/>.</text:p>
      <text:p text:style-name="P126"/>
      <text:p text:style-name="P127">Priedai: 1. Žemės ūkio bendrovės valdybos (administracijos) pažyma apie man priklausantį pajų.</text:p>
      <text:p text:style-name="P128"><text:span text:style-name="T129">2</text:span><text:span text:style-name="T130">. Užklijuotas vokas su nurodyta mažiausia kaina, už kurią sutinku parduoti man priklausantį pajų (jo dalį).</text:span></text:p>
      <text:p text:style-name="P131"/>
      <text:p text:style-name="P132"><text:tab/><text:tab/></text:p>
      <text:p text:style-name="P133"><text:tab/>(data)<text:s/><text:tab/>(parašas)</text:p>
      <text:p text:style-name="P134"><text:span text:style-name="T135">______________</text:span></text:p>
      <text:p text:style-name="P136"><text:span text:style-name="T137">2</text:span><text:span text:style-name="T138"><text:s/>forma</text:span></text:p>
      <text:p text:style-name="P139"/>
      <text:p text:style-name="P140"><text:tab/></text:p>
      <text:p text:style-name="P141">(žemės ūkio bendrovės pavadinimas)</text:p>
      <text:p text:style-name="P142"/>
      <text:p text:style-name="P143"/>
      <text:p text:style-name="P144"><text:span text:style-name="T145">PAŽYMA</text:span></text:p>
      <text:p text:style-name="P146"><text:span text:style-name="T147">apie bendrovės nariui priklausantį pajų</text:span></text:p>
      <text:p text:style-name="P148"/>
      <text:p text:style-name="P149"/>
      <text:p text:style-name="P150">Bendrovės valdyba (administracija) praneša, kad pil.<text:s/><text:tab/>,</text:p>
      <text:p text:style-name="P151"><text:tab/>(vardo raidė, pavardė)</text:p>
      <text:p text:style-name="P152">gyvenančiam<text:s/><text:tab/>,</text:p>
      <text:p text:style-name="P153"><text:tab/>(adresas)</text:p>
      <text:p text:style-name="P154">priklauso<text:s/><text:tab/></text:p>
      <text:p text:style-name="P155"><text:tab/>(suma žodžiais)</text:p>
      <text:p text:style-name="P156">dydžio žemės ūkio bendrovės pajus.</text:p>
      <text:p text:style-name="P157">Minimalus bendrovės nario pajaus įnašas yra<text:s/><text:tab/></text:p>
      <text:p text:style-name="P158"><text:tab/>.</text:p>
      <text:p text:style-name="P159">(suma žodžiais)</text:p>
      <text:p text:style-name="P160">Pažyma galioja 3 mėnesius nuo jos išdavimo dienos.</text:p>
      <text:p text:style-name="P161"><text:tab/></text:p>
      <text:p text:style-name="P162"><text:tab/>(data)</text:p>
      <text:p text:style-name="P163"/>
      <text:p text:style-name="P164">Bendrovės valdybos</text:p>
      <text:p text:style-name="P165">(administracijos)</text:p>
      <text:p text:style-name="P166"><text:span text:style-name="T167">įgaliotas darbuotojas<text:s/></text:span><text:span text:style-name="T168"><text:tab/></text:span><text:span text:style-name="T169">(parašas) vardo<text:s/></text:span><text:span text:style-name="T170">raidė, pavardė</text:span></text:p>
      <text:p text:style-name="P171"/>
      <text:p text:style-name="P172">(antspaudo vieta)</text:p>
      <text:p text:style-name="P173"><text:span text:style-name="T174">______________</text:span></text:p>
      <text:p text:style-name="P175"><text:span text:style-name="T176">3</text:span><text:span text:style-name="T177"><text:s/>forma</text:span></text:p>
      <text:p text:style-name="P178"/>
      <text:p text:style-name="P179">Mažiausia kaina, už kurią sutinku parduoti man priklausantį<text:s/><text:tab/></text:p>
      <text:p text:style-name="P180"><text:tab/><text:s/>pajų (pajaus dalį),</text:p>
      <text:p text:style-name="P181"><text:tab/>(suma žodžiais)</text:p>
      <text:p text:style-name="P182">yra<text:s/><text:tab/>.</text:p>
      <text:p text:style-name="P183"><text:tab/>(suma žodžiais)</text:p>
      <text:p text:style-name="P184"/>
      <text:p text:style-name="P185"/>
      <text:p text:style-name="P186"><text:span text:style-name="T187"><text:tab/></text:span><text:span text:style-name="T188"><text:tab/></text:span><text:span text:style-name="T189"><text:s/>(parašas) vardo raidė, pavardė</text:span></text:p>
      <text:p text:style-name="P190"><text:tab/>(data)</text:p>
      <text:p text:style-name="P191"><text:span text:style-name="T192">______________</text:span></text:p>
      <text:p text:style-name="P193"><text:span text:style-name="T194">4</text:span><text:span text:style-name="T195"><text:s/>forma</text:span></text:p>
      <text:p text:style-name="P196"/>
      <text:p text:style-name="P197"><text:tab/></text:p>
      <text:p text:style-name="P198">(aukcioną organizuojančios privatizavimo tarnybos pavadinimas)</text:p>
      <text:p text:style-name="P199"/>
      <text:p text:style-name="P200">Piliečio<text:s/><text:tab/>,</text:p>
      <text:p text:style-name="P201">(vardas ir pavardė)</text:p>
      <text:p text:style-name="P202">gyvenančio<text:s/><text:tab/>,</text:p>
      <text:p text:style-name="P203">(adresas)</text:p>
      <text:p text:style-name="P204"/>
      <text:p text:style-name="P205"><text:span text:style-name="T206">PAREIŠKIMAS</text:span></text:p>
      <text:p text:style-name="P207"/>
      <text:p text:style-name="P208">Prašau parduoti man aukcione<text:s/><text:tab/></text:p>
      <text:p text:style-name="P209"><text:tab/></text:p>
      <text:p text:style-name="P210">(bendrovės pavadinimas)</text:p>
      <text:p text:style-name="P211">žemės ūkio bendrovės pajų, kuris lygus<text:s/><text:tab/></text:p>
      <text:p text:style-name="P212"><text:tab/></text:p>
      <text:p text:style-name="P213">(suma<text:s/>žodžiais)</text:p>
      <text:p text:style-name="P214">Sutinku sumokėti už įsigytą pajų<text:s/><text:tab/>.</text:p>
      <text:p text:style-name="P215"><text:tab/>(suma žodžiais)</text:p>
      <text:p text:style-name="P216">Mano asmeninė sąskaita Nr.<text:tab/><text:s/>yra<text:s/><text:tab/></text:p>
      <text:p text:style-name="P217"><text:tab/>banko<text:s/><text:tab/><text:s/>skyriuje,</text:p>
      <text:p text:style-name="P218">kurio kodas<text:s/><text:tab/>, adresas<text:tab/></text:p>
      <text:p text:style-name="P219"><text:tab/>.</text:p>
      <text:p text:style-name="P220"/>
      <text:p text:style-name="P221"><text:tab/></text:p>
      <text:p text:style-name="P222"><text:tab/>(data)<text:s/><text:tab/>(parašas)</text:p>
      <text:p text:style-name="P223"><text:span text:style-name="T224">______________</text:span></text:p>
      <text:p text:style-name="P225"><text:span text:style-name="T226">5</text:span><text:span text:style-name="T227"><text:s/>forma</text:span></text:p>
      <text:p text:style-name="P228"/>
      <text:p text:style-name="P229"><text:span text:style-name="T230">PRANEŠIMAS</text:span></text:p>
      <text:p text:style-name="P231"><text:span text:style-name="T232">apie parduotą aukcione pajų</text:span></text:p>
      <text:p text:style-name="P233"/>
      <text:p text:style-name="P234"><text:tab/><text:s/>rajono valdybos privatizavimo tarnyba</text:p>
      <text:p text:style-name="P235"><text:tab/>(rajono pavadinimas)</text:p>
      <text:p text:style-name="P236">praneša, kad pil.<text:s/><text:tab/>,<text:s/></text:p>
      <text:p text:style-name="P237"><text:tab/>(vardas ir pavardė)</text:p>
      <text:p text:style-name="P238">gyvenantis<text:s/><text:tab/>,</text:p>
      <text:p text:style-name="P239"><text:tab/>(adresas)</text:p>
      <text:p text:style-name="P240">aukcione, kuris įvyko<text:s/><text:tab/>, pardavė jam<text:s/></text:p>
      <text:p text:style-name="P241"><text:tab/>(data)</text:p>
      <text:p text:style-name="P242">priklausantį<text:s/><text:tab/></text:p>
      <text:p text:style-name="P243"><text:tab/>(suma žodžiais)</text:p>
      <text:p text:style-name="P244">dydžio<text:s/><text:tab/><text:s/>žemės ūkio bendrovės<text:s/></text:p>
      <text:p text:style-name="P245"><text:tab/>(bendrovės<text:s/>pavadinimas)</text:p>
      <text:p text:style-name="P246">pajų pil.<text:s/><text:tab/>,<text:s/></text:p>
      <text:p text:style-name="P247"><text:tab/>(vardas ir pavardė)</text:p>
      <text:p text:style-name="P248">gyvenančiam<text:s/><text:tab/>.</text:p>
      <text:p text:style-name="P249"><text:tab/>(adresas)</text:p>
      <text:p text:style-name="P250"/>
      <text:p text:style-name="P251"><text:span text:style-name="T252">Privatizavimo tarnybos buhalteris<text:s/></text:span><text:span text:style-name="T253"><text:tab/></text:span><text:span text:style-name="T254">(parašas) vardo raidė, pavardė</text:span></text:p>
      <text:p text:style-name="P255"/>
      <text:p text:style-name="P256"><text:tab/>(antspaudo vieta)</text:p>
      <text:p text:style-name="P257">______________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8:00Z</meta:creation-date>
    <dc:date>2015-06-30T22:28:00Z</dc:date>
    <meta:template xlink:href="Normal" xlink:type="simple"/>
    <meta:editing-cycles>2</meta:editing-cycles>
    <meta:editing-duration>PT0S</meta:editing-duration>
    <meta:document-statistic meta:page-count="7" meta:paragraph-count="148" meta:word-count="819" meta:character-count="6093" meta:row-count="285" meta:non-whitespace-character-count="5422"/>
  </office:meta>
</office:document-meta>
</file>