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ANTIDEMPINGO MUITO TAIKYMO IMPORTUOJAMAM Į LIETUVOS RESPUBLIKOS MUITŲ TERITORIJĄ RUSIJOS FEDERACIJOJE PAGAMINTAM PORTLANDCEMENČIUI PERŽIŪROS ATLIKIMO</text:p>
      <text:p text:style-name="P12"/>
      <text:p text:style-name="P13">2003 m. gegužės 13 d. Nr. 4-178</text:p>
      <text:p text:style-name="P14">Vilnius</text:p>
      <text:p text:style-name="P15"/>
      <text:p text:style-name="P16"><text:span text:style-name="T17">Vadovaudamasis Lietuvos Respublikos antidempingo įstatymo (Žin., 1998, Nr.<text:s/></text:span><text:a xlink:href="https://www.e-tar.lt/portal/lt/legalAct/TAR.834893A1E7FD" office:target-frame-name="_blank" xlink:show="new"><text:span text:style-name="T18">62-1776</text:span></text:a><text:span text:style-name="T19">; 2001, Nr. 112-4082) 3 straipsnio 2 dalimi ir 32 straipsnio 1 dali</text:span><text:span text:style-name="T20">es 4 punktu bei Lietuvos Respublikos Vyriausybės 2002 m. kovo 27 d. nutarimo Nr. 404 „Dėl priemonių Lietuvos Respublikos antidempingo įstatymo pakeitimo įstatymui įgyvendinti“ (Žin., 2002, Nr.<text:s/></text:span><text:a xlink:href="https://www.e-tar.lt/portal/lt/legalAct/TAR.838C8D147D0D" office:target-frame-name="_blank" xlink:show="new"><text:span text:style-name="T21">32-1218</text:span></text:a><text:span text:style-name="T22">) 1 punktu:<text:s/></text:span></text:p>
      <text:p text:style-name="P23"><text:span text:style-name="T24">1</text:span><text:span text:style-name="T25">.<text:s/></text:span><text:span text:style-name="T26">Įpareigoju</text:span><text:span text:style-name="T27"><text:s/>Lietuvos Respublikos ūkio ministerijos Užsienio prekybos departamento Netarifinio reguliavimo skyrių:</text:span></text:p>
      <text:p text:style-name="P28"><text:span text:style-name="T29">1.1</text:span><text:span text:style-name="T30">. atlikti Lietuvos Respublikos Vyriausybės 2002 m. rugpjūčio 8 d. nutarimu Nr. 1226 „Dėl antide</text:span><text:span text:style-name="T31">mpingo muito importuojamam į Lietuvos Respublikos muitų teritoriją Rusijos Federacijoje pagamintam portlandcemenčiui dydžio sumažinimo“ (Žin., 2002, Nr.<text:s/></text:span><text:a xlink:href="https://www.e-tar.lt/portal/lt/legalAct/TAR.ED4AF4332BDE" office:target-frame-name="_blank" xlink:show="new"><text:span text:style-name="T32">80-3412</text:span></text:a><text:span text:style-name="T33">) nustatyto antid</text:span><text:span text:style-name="T34">empingo muito taikymo importuojamam į Lietuvos Respublikos muitų teritoriją Rusijos Federacijoje pagamintam portlandcemenčiui (kodas pagal Lietuvos Respublikos kombinuotąją prekių nomenklatūrą – 2523.29.00.0) peržiūrą;</text:span></text:p>
      <text:p text:style-name="P35"><text:span text:style-name="T36">1.2</text:span><text:span text:style-name="T37">. peržiūros metu išanalizuoti<text:s/></text:span><text:span text:style-name="T38">2002 m. spalio 1 d.-2003 m. balandžio 30 d. laikotarpio su peržiūra susijusius duomenis;</text:span></text:p>
      <text:p text:style-name="P39"><text:span text:style-name="T40">1.3</text:span><text:span text:style-name="T41">. peržiūrą atlikti ne vėliau kaip per 12 mėnesių nuo jos pradžios. Peržiūros pradžia laikyti kitą dieną nuo šio įsakymo paskelbimo „Valstybės žinių“ priede „Inf</text:span><text:span text:style-name="T42">ormaciniai pranešimai“.</text:span></text:p>
      <text:p text:style-name="P43"><text:span text:style-name="T44">2</text:span><text:span text:style-name="T45">.<text:s/></text:span><text:span text:style-name="T46">Nustata</text:span><text:span text:style-name="T47">u, kad per 30 kalendorinių dienų nuo peržiūros pradžios šia peržiūra suinteresuotos šalys gali Ūkio ministerijai raštu:</text:span></text:p>
      <text:p text:style-name="P48"><text:span text:style-name="T49">2.1</text:span><text:span text:style-name="T50">. pranešti apie savo suinteresuotumą atliekama peržiūra, išdėstydamos tai pagrindžiančius a</text:span><text:span text:style-name="T51">rgumentus bei paaiškinimus;</text:span></text:p>
      <text:p text:style-name="P52"><text:span text:style-name="T53">2.2</text:span><text:span text:style-name="T54">. pateikti Antidempingo įstatymo 15 straipsnio 12 dalyje nustatytus pagrįstus prašymus dėl konsultacijų, per kurias galėtų žodžiu išdėstyti savo argumentus ir paaiškinimus;</text:span></text:p>
      <text:p text:style-name="P55"><text:span text:style-name="T56">2.3</text:span><text:span text:style-name="T57">. pateikti prašymą suorganizuoti<text:s/></text:span><text:span text:style-name="T58">susitikimą su priešingus interesus turinčiomis kitomis suinteresuotosiomis šalimis.</text:span></text:p>
      <text:p text:style-name="P59"><text:span text:style-name="T60">3</text:span><text:span text:style-name="T61">.<text:s/></text:span><text:span text:style-name="T62">Nuroda</text:span><text:span text:style-name="T63">u, kad visa su peržiūra susijusi informacija turi būti adresuota Ūkio ministerijos Užsienio prekybos departamento Netarifinio reguliavimo skyriui adresu: Ged</text:span><text:span text:style-name="T64">imino pr. 38/2, LT-2600 Vilnius. Telefonai pasiteirauti: (370 5) 262 19 04, (370 5) 262 87 53; faksas (370 5) 262 39 74.</text:span></text:p>
      <text:p text:style-name="P65"><text:span text:style-name="T66">4</text:span><text:span text:style-name="T67">.<text:s/></text:span><text:span text:style-name="T68">Įspėj</text:span><text:span text:style-name="T69">u, kad suinteresuotajai šaliai nebendradarbiaujant, trukdant atlikti peržiūrą, atsisakius pateikti reikalingą informaciją,<text:s/></text:span><text:span text:style-name="T70">ją pateikus pavėluotai, pateikus tik jos dalį arba nustačius, kad suinteresuotoji šalis pateikė neteisingą informaciją, priimant sprendimus neteisinga informacija atmetama ir vadovaujamasi likusia pateiktos informacijos dalimi bei Ūkio ministerijos turimai</text:span><text:span text:style-name="T71">s įrodymais.</text:span></text:p>
      <text:p text:style-name="P72"/>
      <text:p text:style-name="P73"/>
      <text:p text:style-name="P74"><text:span text:style-name="T75">ŪKIO MINISTRAS</text:span><text:span text:style-name="T76"><text:tab/>PETRAS ČĖSNA</text:span>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46:00Z</meta:creation-date>
    <dc:date>2015-08-05T20:46:00Z</dc:date>
    <meta:template xlink:href="Normal" xlink:type="simple"/>
    <meta:editing-cycles>2</meta:editing-cycles>
    <meta:editing-duration>PT0S</meta:editing-duration>
    <meta:document-statistic meta:page-count="1" meta:paragraph-count="22" meta:word-count="391" meta:character-count="3073" meta:row-count="84" meta:non-whitespace-character-count="2704"/>
  </office:meta>
</office:document-meta>
</file>