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STUDIJŲ KOKYBĖS VERTINIMO CENTRO DIREKTORIAUS</text:span></text:p>
      <text:p text:style-name="P8">Į S A K Y M A S</text:p>
      <text:p text:style-name="P9"/>
      <text:p text:style-name="P10">DĖL STUDIJŲ KOKYBĖS VERTINIMO CENTRO DIREKTORIAUS ĮSAKYMŲ, PRIIMTŲ VADOVAUJANTIS UŽSIENYJE ĮGYTŲ KVALIFIKACIJŲ, SUTEIKIANČIŲ TEISĘ Į AUKŠTĄJĮ MOKSLĄ, BEI AUKŠTOJO MOKSLO KVALIFIKACIJŲ VERTINIMO IR AKADEMINIO PRIPAŽINIMO NUOSTATAIS, PATVIRTINTAIS LIETUVOS RESPUBLIKOS VYRIAUSYBĖS 2005 M. SAUSIO<text:s/><text:line-break/>21 D. NUTARIMU Nr. 60, BEI JUOS KEITUSIŲ ĮSAKYMŲ PRIPAŽINIMO NETEKUSIAIS GALIOS</text:p>
      <text:p text:style-name="P11"/>
      <text:p text:style-name="P12">2012 m. kovo 29 d. Nr. V-26</text:p>
      <text:p text:style-name="P13">Vilnius</text:p>
      <text:p text:style-name="P14"/>
      <text:p text:style-name="P15"><text:span text:style-name="T16">P r i p a ž į s t u netekusiais galios:</text:span></text:p>
      <text:p text:style-name="P17"><text:span text:style-name="T18">1</text:span><text:span text:style-name="T19">. Studijų kokybės vertinimo centro direktoriaus 2005 m. balandžio 28 d. įsakymą Nr. 1-55 „Dėl kvalifikacinių egzaminų asmenims, siekiantiems užsienyje įgytų kvalifikacijų, suteikiančių teisę į aukštąjį mokslą, ar aukštojo mokslo kvalifikacijų akademinio pripažinimo Lietuvoje, organizavimo tvarkos aprašo patvirtinimo“;</text:span></text:p>
      <text:p text:style-name="P20"><text:span text:style-name="T21">2</text:span><text:span text:style-name="T22">. Studijų kokybės vertinimo centro direktoriaus 2007 m. rugsėjo 18 d. įsakymą Nr. 1-132 „Dėl Studijų kokybės vertinimo centro direktoriaus 2005 m. balandžio 28 d. įsakymo Nr. 1-55 „Dėl kvalifikacinių egzaminų asmenims, siekiantiems užsienyje įgytų kvalifikacijų, suteikiančių teisę į aukštąjį mokslą, ar aukštojo mokslo kvalifikacijų akademinio pripažinimo Lietuvoje, organizavimo tvarkos aprašo patvirtinimo“ pakeitimo“;</text:span></text:p>
      <text:p text:style-name="P23"><text:span text:style-name="T24">3</text:span><text:span text:style-name="T25">. Studijų kokybės vertinimo centro direktoriaus 2009 m. kovo 25 d. įsakymą Nr. 1-20 „Dėl Studijų kokybės vertinimo centro direktoriaus 2005 m. balandžio 28 d. įsakymo Nr. 1-55 „Dėl kvalifikacinių egzaminų asmenims, siekiantiems užsienyje įgytų kvalifikacijų, suteikiančių teisę į aukštąjį mokslą, ar aukštojo mokslo kvalifikacijų akademinio pripažinimo Lietuvoje, organizavimo tvarkos aprašo patvirtinimo“ pakeitimo“;</text:span></text:p>
      <text:p text:style-name="P26"><text:span text:style-name="T27">4</text:span><text:span text:style-name="T28">. Studijų kokybės vertinimo centro direktoriaus 2007 m. liepos 16 d. įsakymą Nr. 1-106 „Dėl užsienyje įgytų kvalifikacijų nevertinimo skubos tvarka“;</text:span></text:p>
      <text:p text:style-name="P29"><text:span text:style-name="T30">5</text:span><text:span text:style-name="T31">. Studijų kokybės vertinimo centro direktoriaus 2008 m. gruodžio 24 d. įsakymą Nr. 1-168 „Dėl užsienyje įgytų aukštojo mokslo kvalifikacijų vertinimo taisyklių patvirtinimo“;</text:span></text:p>
      <text:p text:style-name="P32"><text:span text:style-name="T33">6</text:span><text:span text:style-name="T34">. Studijų kokybės vertinimo centro direktoriaus 2009 m. liepos 30 d. įsakymą Nr. 1-63 „Dėl Studijų kokybės vertinimo centro direktoriaus 2008 m. gruodžio 24 d. įsakymo Nr. 1-168 „Dėl užsienyje įgytų aukštojo mokslo kvalifikacijų vertinimo taisyklių patvirtinimo“ pakeitimo“;</text:span></text:p>
      <text:p text:style-name="P35"><text:span text:style-name="T36">7</text:span><text:span text:style-name="T37">. Studijų kokybės vertinimo centro direktoriaus 2010 m. vasario 17 d. įsakymą Nr. 1-01-14-2 „Dėl Studijų kokybės vertinimo centro direktoriaus 2008 m. gruodžio 24 d. įsakymo Nr. 1-168 „Dėl užsienyje įgytų aukštojo mokslo kvalifikacijų vertinimo taisyklių patvirtinimo“ pakeitimo“;</text:span></text:p>
      <text:p text:style-name="P38"><text:span text:style-name="T39">8</text:span><text:span text:style-name="T40">. Studijų kokybės vertinimo centro direktoriaus 2011 m. birželio 9 d. įsakymą Nr. 1-01-76 „Dėl užsienio institucijose įgytų kvalifikacijų, suteikiančių teisę į aukštąjį mokslą, vertinimo taisyklių ir Užsienio institucijose įgytų kvalifikacijų, suteikiančių teisę į aukštąjį mokslą, dalykų atitikmenų nustatymo ir pažymių pervedimo taisyklių patvirtinimo bei kai kurių Studijų kokybės vertinimo centro direktoriaus įsakymų pripažinimo netekusiais galios“.</text:span></text:p>
      <text:p text:style-name="P41"/>
      <text:p text:style-name="P42"/>
      <text:p text:style-name="P43"/>
      <text:p text:style-name="P44">Direktorius<text:tab/>Artūras Grebli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UDIJŲ KOKYBĖS VERTINIMO CENTRO DIREKTORIAUS</dc:title>
    <meta:initial-creator>Rima</meta:initial-creator>
    <dc:creator>CLUSadmin</dc:creator>
    <meta:creation-date>2016-10-06T11:03:00Z</meta:creation-date>
    <dc:date>2016-10-06T11:03:00Z</dc:date>
    <meta:template xlink:href="Normal.dotm" xlink:type="simple"/>
    <meta:editing-cycles>2</meta:editing-cycles>
    <meta:editing-duration>PT0S</meta:editing-duration>
    <meta:document-statistic meta:page-count="1" meta:paragraph-count="30" meta:word-count="380" meta:character-count="3066" meta:row-count="77" meta:non-whitespace-character-count="2716"/>
  </office:meta>
</office:document-meta>
</file>