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style:snap-to-layout-grid="false" fo:text-align="center"/>
      <style:text-properties fo:text-transform="uppercase" fo:color="#000000"/>
    </style:style>
    <style:style style:name="P51" style:parent-style-name="Normal" style:family="paragraph">
      <style:paragraph-properties style:snap-to-layout-grid="false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RAUJO GRUPIŲ ŽYMĖJIMO</text:p>
      <text:p text:style-name="P12"/>
      <text:p text:style-name="P13">2003 m. vasario 5 d. Nr. V-63</text:p>
      <text:p text:style-name="P14">Vilnius</text:p>
      <text:p text:style-name="P15"/>
      <text:p text:style-name="P16"><text:span text:style-name="T17">Vadovaudamasis Europos Tarybos rekomendacijomis:</text:span></text:p>
      <text:p text:style-name="P18"><text:span text:style-name="T19">1</text:span><text:span text:style-name="T20">.<text:s/></text:span><text:span text:style-name="T21">Tvirtinu</text:span><text:span text:style-name="T22"><text:s/>kraujo grupių žymėjimo</text:span><text:span text:style-name="T23"><text:s/>sveikatos statistikos apskaitos ir kitose tipinėse formose, pildomose sveikatos priežiūros įstaigose, pavyzdžius:</text:span></text:p>
      <text:p text:style-name="P24"><text:span text:style-name="T25">O Rh D teigiamas</text:span></text:p>
      <text:p text:style-name="P26"><text:span text:style-name="T27">A Rh D teigiamas</text:span></text:p>
      <text:p text:style-name="P28"><text:span text:style-name="T29">B Rh D teigiamas</text:span></text:p>
      <text:p text:style-name="P30"><text:span text:style-name="T31">AB Rh D teigiamas</text:span></text:p>
      <text:p text:style-name="P32"><text:span text:style-name="T33">O Rh D neigiamas</text:span></text:p>
      <text:p text:style-name="P34"><text:span text:style-name="T35">A Rh D neigiamas</text:span></text:p>
      <text:p text:style-name="P36"><text:span text:style-name="T37">B Rh D neigiamas</text:span></text:p>
      <text:p text:style-name="P38"><text:span text:style-name="T39">AB Rh D neigiamas</text:span></text:p>
      <text:p text:style-name="P40"><text:span text:style-name="T41">2</text:span><text:span text:style-name="T42">.<text:s/></text:span><text:span text:style-name="T43">Pavedu</text:span><text:span text:style-name="T44"><text:s/>įsakymo vykdymą kontroliuoti Sveikatos apsaugos ministerijos valstybės sekretoriui V. Žilinskui.</text:span></text:p>
      <text:p text:style-name="P45"/>
      <text:p text:style-name="P46"/>
      <text:p text:style-name="P47"><text:span text:style-name="T48">SVEIKATOS APSAUGOS MINISTRAS</text:span><text:span text:style-name="T49"><text:tab/>KONSTANTINAS ROMUALDAS DOBROVOLSKI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26:00Z</meta:creation-date>
    <dc:date>2015-06-15T17:26:00Z</dc:date>
    <meta:template xlink:href="Normal" xlink:type="simple"/>
    <meta:editing-cycles>2</meta:editing-cycles>
    <meta:editing-duration>PT0S</meta:editing-duration>
    <meta:document-statistic meta:page-count="1" meta:paragraph-count="21" meta:word-count="100" meta:character-count="654" meta:row-count="38" meta:non-whitespace-character-count="575"/>
  </office:meta>
</office:document-meta>
</file>