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5 m. sausio 13 d. nutarimo Nr. 5 „Dėl Lietuvos banko tarnautojų etikos kodekso“ PAKEITIMO</text:p>
      <text:p text:style-name="P9"/>
      <text:p text:style-name="P10">2012 m. spalio 19 d. Nr. 03-219</text:p>
      <text:p text:style-name="P11">Vilnius</text:p>
      <text:p text:style-name="P12"/>
      <text:p text:style-name="P13"/>
      <text:p text:style-name="P14"><text:span text:style-name="T15">Lietuvos banko valdyba n u t a r i a:</text:span></text:p>
      <text:p text:style-name="P16"><text:span text:style-name="T17">Pakeisti Lietuvos banko tarnautojų etikos kodeksą, patvirtintą Lietuvos banko valdybos 2005 m. sausio 13 d. nutarimu Nr. 5 „Dėl Lietuvos banko tarnautojų etikos kodekso“ (Žin., 2005, Nr.<text:s/></text:span><text:a xlink:href="https://www.e-tar.lt/portal/lt/legalAct/TAR.500BC36DA9A3" office:target-frame-name="_blank" xlink:show="new"><text:span text:style-name="T18">8-270</text:span></text:a><text:span text:style-name="T19">):</text:span></text:p>
      <text:p text:style-name="P20"><text:span text:style-name="T21">1</text:span><text:span text:style-name="T22">. Išdėstyti 16 punktą taip:</text:span></text:p>
      <text:p text:style-name="P23"><text:span text:style-name="T24">„</text:span><text:span text:style-name="T25">16</text:span><text:span text:style-name="T26">. Informaciją apie Lietuvos banko veiklą teikti visuomenės informavimo priemonėse raštu ir žodžiu tarnautojai gali tik suderinę su Lietuvos banko Komunikacijos departamento direktoriumi arba šio departamento Viešųjų ryšių skyriaus ir savo struktūrinio padalinio vadovu (Valdybos pirmininko pavaduotojai ir Valdybos nariai – pasikonsultavę su Valdybos pirmininku ir informavę Komunikacijos departamento direktorių), išskyrus atvejus, kai tarnautojai turi įgaliojimus teikti informaciją, komentarus ir oficialią banko poziciją Lietuvos banko veiklos klausimais arba kai teikia informaciją, kurią Lietuvos bankas periodiškai ir viešai skelbia. Teikiant informaciją, privalo būti užtikrinti įstatymų ir kitų teisės aktų nustatyti reikalavimai neatskleisti valstybės, tarnybos, Lietuvos banko paslapties, taip pat ECB informacijos, kuriai taikomi profesinės paslapties reikalavimai.“</text:span></text:p>
      <text:p text:style-name="P27"><text:span text:style-name="T28">2</text:span><text:span text:style-name="T29">. Papildyti šiuo 16</text:span><text:span text:style-name="T30">1</text:span><text:span text:style-name="T31"><text:s/>punktu:</text:span></text:p>
      <text:p text:style-name="P32"><text:span text:style-name="T33">„</text:span><text:span text:style-name="T34">16</text:span><text:span text:style-name="T35">1</text:span><text:span text:style-name="T36">. Tarnautojai gali reikšti savo asmeninę nuomonę visuomenės informavimo priemonėse pabrėždami, kad tai neatspindi oficialios Lietuvos banko pozicijos ir išreiškiama asmeninė tarnautojo nuomonė. Tarnautojai, reikšdami asmeninę nuomonę visuomenės informavimo priemonėse, negali sudaryti įspūdžio, kad atstovauja Lietuvos bankui, jeigu neturi tam įgaliojimų, ir nesudaryti pagrindo sieti asmeninę informaciją su Lietuvos banku.“</text:span></text:p>
      <text:p text:style-name="P37"><text:span text:style-name="T38">3</text:span><text:span text:style-name="T39">. Papildyti šiuo 19</text:span><text:span text:style-name="T40">2</text:span><text:span text:style-name="T41"><text:s/>punktu:</text:span></text:p>
      <text:p text:style-name="P42"><text:span text:style-name="T43">„</text:span><text:span text:style-name="T44">19</text:span><text:span text:style-name="T45">2</text:span><text:span text:style-name="T46">. Siekiant išvengti interesų konfliktų, tarnautojams draudžiama finansines priemones, kuriomis prekiaujama Lietuvos Respublikos veikiančioje reguliuojamoje rinkoje, perleisti anksčiau negu praėjus 6 mėnesiams nuo jų įsigijimo. Tarnautojams rekomenduojama informuoti savo sutuoktinius ir sugyventinius, kad šis draudimas galioja ir jiems.“</text:span></text:p>
      <text:p text:style-name="P47"/>
      <text:p text:style-name="P48"/>
      <text:p text:style-name="P49"/>
      <text:p text:style-name="P50"><text:span text:style-name="T51">Valdybos pirmininkas</text:span><text:span text:style-name="T5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8T12:34:00Z</meta:creation-date>
    <dc:date>2017-08-28T12:34:00Z</dc:date>
    <meta:template xlink:href="Normal.dotm" xlink:type="simple"/>
    <meta:editing-cycles>2</meta:editing-cycles>
    <meta:editing-duration>PT0S</meta:editing-duration>
    <meta:document-statistic meta:page-count="1" meta:paragraph-count="97" meta:word-count="307" meta:character-count="2254" meta:row-count="185" meta:non-whitespace-character-count="2044"/>
  </office:meta>
</office:document-meta>
</file>