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GALIOJIMO PANAIKINIMO</text:p>
      <text:p text:style-name="P13"/>
      <text:p text:style-name="P14">2000 m. lapkričio 15 d. Nr. 485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5 ir 8 punktais bei Muitinės departamento direktoriaus 1999 m. birželio 7 d. įsakymu Nr. 132 (Žin., 1999, Nr.<text:s/></text:span><text:a xlink:href="https://www.e-tar.lt/portal/lt/legalAct/TAR.AFEB429B519B" office:target-frame-name="_blank" xlink:show="new"><text:span text:style-name="T28">51-1661</text:span></text:a><text:span text:style-name="T29">) patvirtintos Muitinės sandėlių veiklos sustabdymo ir nutraukimo tvarkos 2 punktu,</text:span></text:p>
      <text:p text:style-name="P30"><text:span text:style-name="T31">1</text:span><text:span text:style-name="T32">.<text:s/></text:span><text:span text:style-name="T33">Panaikinu</text:span><text:span text:style-name="T34"><text:s/>AB „Vilmeta“ (įmonės kodas 2260472) išduoto leidimo steigti muitinės sandėlį Nr. VA 0158 galiojimą nuo 2000 m. lapkričio 27 d.</text:span></text:p>
      <text:p text:style-name="P35"><text:span text:style-name="T36">Pagrindas: Vilniaus teritorinės muitinės 2000 m. lapkričio 10 d. teikimas Nr. VM08-22-15874.</text:span></text:p>
      <text:p text:style-name="P37"><text:span text:style-name="T38">2</text:span><text:span text:style-name="T39">. Nustatau, kad muitinės sandėlio veikla turi būti nutraukta per tris mėnesius nuo leidimo steigti muitinės sandėlį galiojimo panaikinimo dienos.</text:span></text:p>
      <text:p text:style-name="P40"><text:span text:style-name="T41">3</text:span><text:span text:style-name="T42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3">16-241</text:span></text:a><text:span text:style-name="T44">) ir nuo 2001 m. vasario 27 d. išbraukiu iš pirmo skyriaus pirmo skirsnio pastraipą „AB „Vilmeta“, 2260472, Granito g. 10, Vilnius, VILMETA, VA0158“.</text:span></text:p>
      <text:p text:style-name="P45"><text:span text:style-name="T46">4</text:span><text:span text:style-name="T47">. Pavedu:<text:s/></text:span></text:p>
      <text:p text:style-name="P48"><text:span text:style-name="T49">4.1</text:span><text:span text:style-name="T50">. Muitinės veiklos organizavimo skyriui (V. Volungevičius) informuoti AB „Vilmeta“ muitinės sandėlio savininką apie leidimo steigti muitinės sandėlį galiojimo panaikinimą;</text:span></text:p>
      <text:p text:style-name="P51"><text:span text:style-name="T52">4.2</text:span><text:span text:style-name="T53">. įsakymo vykdymą kontroliuoti Muitinės departamento Informatikos skyriui (T. Banelis) ir Muitinės veiklos organizavimo skyriui (V. Volungevičius).</text:span></text:p>
      <text:p text:style-name="P54"><text:span text:style-name="T55">5</text:span><text:span text:style-name="T56">. Šis įsakymas įsigalioja nuo 2000 m. lapkričio 27 d.</text:span></text:p>
      <text:p text:style-name="P57"/>
      <text:p text:style-name="P58"/>
      <text:p text:style-name="P59"/>
      <text:p text:style-name="P60"><text:span text:style-name="T61">DIREKTORIUS</text:span><text:span text:style-name="T62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16:00Z</meta:creation-date>
    <dc:date>2018-04-19T08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7" meta:character-count="2316" meta:row-count="42" meta:non-whitespace-character-count="2047"/>
  </office:meta>
</office:document-meta>
</file>