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EGYVENAMŲJŲ PATALPŲ NUOMOS LAIKINŲ TARIFŲ</text:p>
      <text:p text:style-name="P12"/>
      <text:p text:style-name="P13">1991 m. gegužės 10 d. Nr. 18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l. Patvirtinti ir nuo l99l m. liepos l d</text:span><text:span text:style-name="T22">. taikyti šiuos negyvenamųjų patalpų nuomos laikinus tarifus (už l kv. metrą naudingojo ploto mėnesiui):</text:span></text:p>
      <text:p text:style-name="P23">l.l. įstaigoms, išlaikomoms iš biudžeto lėšų, visuomeninėms ir kitoms pelno nesiekiančioms organizacijoms, gyventojams už patalpas, kuriose laikomi gyvuliai arba transporto priemonės, taip pat visoms įmonėms ir organizacijoms už patalpas, naudojamas bendrabučiams,–l,l rublio;</text:p>
      <text:p text:style-name="P24">l.2. gyventojams už nuomojamas kūrybines dirbtuves–0,55 rublio.</text:p>
      <text:p text:style-name="P25"><text:span text:style-name="T26">Centrinėse miestų dalyse esančių negyvenamųjų patalpų nuomos tarif</text:span><text:span text:style-name="T27">ai išvardytiems l.l ir l.2 punktuose nuomininkams miestų ir rajonų valdybų sprendimais gali būti padidinti iki dviejų kartų.</text:span></text:p>
      <text:p text:style-name="P28"><text:span text:style-name="T29">2</text:span><text:span text:style-name="T30">. Nustatyti, kad:</text:span></text:p>
      <text:p text:style-name="P31"><text:span text:style-name="T32">2</text:span><text:span text:style-name="T33">.l. pelno siekiančioms įmonėms, įstaigoms, organizacijoms, bendrovėms negyvenamosios patalpos nuomojamo</text:span><text:span text:style-name="T34">s:</text:span></text:p>
      <text:p text:style-name="P35"><text:span text:style-name="T36">2</text:span><text:span text:style-name="T37">.l.l. savivaldybėms priklausančiuose pastatuose–miestų, rajonų valdybų nustatytais tarifais, bet ne mažesniais kaip palūkanų už valstybinio kapitalo naudojimą dydis;</text:span></text:p>
      <text:p text:style-name="P38"><text:span text:style-name="T39">2</text:span><text:span text:style-name="T40">.l.2. kitų nuomotojų pastatuose–tarifais, nustatytais šalių susitarimu.</text:span></text:p>
      <text:p text:style-name="P41">Leisti nuomoti negyvenamąsias patalpas išvardytiems 2.l.l ir 2.l.2 punktuose nuomininkams už laisvai konvertuojamą valiutą;</text:p>
      <text:p text:style-name="P42"><text:span text:style-name="T43">2.2</text:span><text:span text:style-name="T44">. negyvenamųjų patalpų nuomininkus, nurodytus l.l punkte, nuo mokesčio atleisti arba nuompinigių dydį mažinti gali Lietuvos Respubli</text:span><text:span text:style-name="T45">kos Vyriausybė;</text:span></text:p>
      <text:p text:style-name="P46"><text:span text:style-name="T47">2.3</text:span><text:span text:style-name="T48">. nuo mokesčio už garažus, nuomojamus iš butų eksploatavimo organizacijų, atleidžiami I ir II grupių invalidai, turintys specialias transporto priemones (rankinio valdymo automobilius, motorinius vežimėlius, triračius);</text:span></text:p>
      <text:p text:style-name="P49"><text:span text:style-name="T50">2.4</text:span><text:span text:style-name="T51">. moke</text:span><text:span text:style-name="T52">stis už komunalines paslaugas (vandens tiekimą, šiluminę energiją, elektrą ir kitas paslaugas) imamas atskirai nuo patalpų nuomos pagal nustatyta tvarka patvirtintus tarifus;</text:span></text:p>
      <text:p text:style-name="P53"><text:span text:style-name="T54">2.5</text:span><text:span text:style-name="T55">. negyvenamųjų patalpų ir vidaus inžinerinių tinklų einamasis remontas,<text:s/></text:span><text:span text:style-name="T56">taip pat kapitalinis remontas, susijęs su nuomininko veikla, vykdomas nuomininko lėšomis. Nuostolius dėl laiku neatlikto vidaus inžinerinių tinklų einamojo remonto apmoka nuomininkas. Nuomojamos patalpos kapitalinis remontas, susijęs su viso namo kapitalin</text:span><text:span text:style-name="T57">iu remontu, atliekamas nuomotojo lėšomis.</text:span></text:p>
      <text:p text:style-name="P58"><text:span text:style-name="T59">3</text:span><text:span text:style-name="T60">. Pavesti Statybos ir urbanistikos ministerijai per mėnesį parengti ir, suderinus su Finansų ministerija, patvirtinti negyvenamųjų patalpų nuomos instrukciją.</text:span></text:p>
      <text:p text:style-name="P61"><text:span text:style-name="T62">4</text:span><text:span text:style-name="T63">. Pripažinti netekusiu galios nuo l99l m. l</text:span><text:span text:style-name="T64">iepos l d. Lietuvos TSR Ministrų Tarybos l989 m. spalio 3l d. nutarimą Nr. 245 „Dėl negyvenamųjų patalpų nuomos tarifų“ (Žin., l989, Nr. 33-465).</text:span></text:p>
      <text:p text:style-name="P65"/>
      <text:p text:style-name="P66"/>
      <text:p text:style-name="P67">LIETUVOS RESPUBLIKOS MINISTRAS PIRMININKAS<text:tab/>G. VAGNORIUS</text:p>
      <text:p text:style-name="P68"><text:span text:style-name="T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51:00Z</meta:creation-date>
    <dc:date>2015-09-22T19:51:00Z</dc:date>
    <meta:template xlink:href="Normal" xlink:type="simple"/>
    <meta:editing-cycles>2</meta:editing-cycles>
    <meta:editing-duration>PT0S</meta:editing-duration>
    <meta:document-statistic meta:page-count="1" meta:paragraph-count="26" meta:word-count="347" meta:character-count="2723" meta:row-count="75" meta:non-whitespace-character-count="2402"/>
  </office:meta>
</office:document-meta>
</file>