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6pt"/>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end" fo:margin-left="2.625in" fo:text-indent="0.4923in">
        <style:tab-stops/>
      </style:paragraph-properties>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font-style="italic" style:font-style-asian="italic" style:font-style-complex="italic"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9pt"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font-style="italic" style:font-style-asian="italic" style:font-style-complex="italic"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style="italic" style:font-style-asian="italic" style:font-style-complex="italic"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style="italic" style:font-style-asian="italic" style:font-style-complex="italic"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font-weight="bold" style:font-weight-asian="bold" style:font-weight-complex="bold"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text-properties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text-properties fo:color="#000000" style:font-size-complex="9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font-style="italic" style:font-style-asian="italic" style:font-style-complex="italic"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font-style="italic" style:font-style-asian="italic" style:font-style-complex="italic"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font-style="italic" style:font-style-asian="italic" style:font-style-complex="italic"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font-style="italic" style:font-style-asian="italic" style:font-style-complex="italic"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font-weight="bold" style:font-weight-asian="bold" style:font-weight-complex="bold"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font-weight="bold" style:font-weight-asian="bold" style:font-weight-complex="bold"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font-style="italic" style:font-style-asian="italic" style:font-style-complex="italic"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font-style="italic" style:font-style-asian="italic" style:font-style-complex="italic"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font-weight="bold" style:font-weight-asian="bold" style:font-weight-complex="bold"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font-style="italic" style:font-style-asian="italic" style:font-style-complex="italic"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font-style="italic" style:font-style-asian="italic" style:font-style-complex="italic"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font-style="italic" style:font-style-asian="italic" style:font-style-complex="italic"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font-style="italic" style:font-style-asian="italic" style:font-style-complex="italic"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font-weight="bold" style:font-weight-asian="bold" style:font-weight-complex="bold"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font-style="italic" style:font-style-asian="italic" style:font-style-complex="italic"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font-style="italic" style:font-style-asian="italic" style:font-style-complex="italic"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font-style="italic" style:font-style-asian="italic" style:font-style-complex="italic"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style="italic" style:font-style-asian="italic" style:font-style-complex="italic"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font-style="italic" style:font-style-asian="italic" style:font-style-complex="italic"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font-style="italic" style:font-style-asian="italic" style:font-style-complex="italic"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font-style="italic" style:font-style-asian="italic" style:font-style-complex="italic"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font-style="italic" style:font-style-asian="italic" style:font-style-complex="italic"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font-style="italic" style:font-style-asian="italic" style:font-style-complex="italic"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font-style="italic" style:font-style-asian="italic" style:font-style-complex="italic"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font-style="italic" style:font-style-asian="italic" style:font-style-complex="italic"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font-style="italic" style:font-style-asian="italic" style:font-style-complex="italic"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font-style="italic" style:font-style-asian="italic" style:font-style-complex="italic"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font-style="italic" style:font-style-asian="italic" style:font-style-complex="italic"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font-style="italic" style:font-style-asian="italic" style:font-style-complex="italic"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font-style="italic" style:font-style-asian="italic" style:font-style-complex="italic"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text-properties fo:color="#000000" style:font-size-complex="9pt"/>
    </style:style>
    <style:style style:name="P514" style:parent-style-name="Normal" style:family="paragraph">
      <style:paragraph-properties fo:text-align="justify" fo:text-indent="0.4923in"/>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font-style="italic" style:font-style-asian="italic" style:font-style-complex="italic"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font-style="italic" style:font-style-asian="italic" style:font-style-complex="italic"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font-style="italic" style:font-style-asian="italic" style:font-style-complex="italic"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text-properties fo:color="#000000" style:font-size-complex="9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T568" style:parent-style-name="DefaultParagraphFont" style:family="text">
      <style:text-properties fo:font-weight="bold" style:font-weight-asian="bold" style:font-weight-complex="bold" fo:text-transform="uppercase" fo:color="#000000" style:font-size-complex="9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font-style="italic" style:font-style-asian="italic" style:font-style-complex="italic"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font-style="italic" style:font-style-asian="italic" style:font-style-complex="italic"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center"/>
      <style:text-properties fo:color="#000000" style:font-size-complex="4pt"/>
    </style:style>
    <style:style style:name="P606" style:parent-style-name="Normal" style:family="paragraph">
      <style:paragraph-properties fo:text-align="justify" fo:text-indent="0.4923in"/>
      <style:text-properties fo:color="#000000" style:font-size-complex="4pt"/>
    </style:style>
  </office:automatic-styles>
  <office:body>
    <office:text text:use-soft-page-breaks="true">
      <text:p text:style-name="P1"/>
      <text:p text:style-name="P9">VALSTYBINĖS AKREDITAVIMO SVEIKATOS PRIEŽIŪROS VEIKLAI TARNYBOS PRIE LIETUVOS RESPUBLIKOS SVEIKATOS APSAUGOS MINISTERIJOS GENERALINIS DIREKTORIUS</text:p>
      <text:p text:style-name="P10"/>
      <text:p text:style-name="P11">Į S A K Y M A S</text:p>
      <text:p text:style-name="P12">DĖL PRANEŠIMO (NOTIFIKAVIMO) APIE TEIKIAMUS Į LIETUVOS RINKĄ MEDICINOS PRIETAISUS FORMŲ<text:s/>PILDYMO PAAIŠKINIMO</text:p>
      <text:p text:style-name="P13"/>
      <text:p text:style-name="P14">2004 m. vasario 4 d. Nr. T1-17</text:p>
      <text:p text:style-name="P15">Vilnius</text:p>
      <text:p text:style-name="P16"/>
      <text:p text:style-name="P17"><text:span text:style-name="T18">Siekdamas užtikrinti, kad fiziniai ir juridiniai asmenys teisingai pateiktų informaciją pagal Valstybinės akreditavimo sveikatos priežiūros veiklai tarnybos prie Sveikatos apsaugos ministerijos g</text:span><text:span text:style-name="T19">eneralinio direktoriaus 2003 m. gruodžio 23 d. įsakymu Nr. T1-159 (Žin., 2003, Nr.<text:s/></text:span><text:a xlink:href="https://www.e-tar.lt/portal/lt/legalAct/TAR.FD28AB9C1FD4" office:target-frame-name="_blank" xlink:show="new"><text:span text:style-name="T20">124-5659</text:span></text:a><text:span text:style-name="T21">) patvirtintą Pranešimo (notifikavimo) apie teikiamus į Lietuvos rinką medicinos priet</text:span><text:span text:style-name="T22">aisus tvarką,</text:span></text:p>
      <text:p text:style-name="P23"><text:span text:style-name="T24">tvirtinu</text:span><text:span text:style-name="T25"><text:s/>Paaiškinimą dėl pranešimo (notifikavimo) apie teikiamus į Lietuvos rinką medicinos prietaisus formų pildymo (pridedama).</text:span></text:p>
      <text:p text:style-name="P26"/>
      <text:p text:style-name="P27"/>
      <text:p text:style-name="P28"><text:span text:style-name="T29">GENERALINIS DIREKTORIUS</text:span><text:span text:style-name="T30"><text:tab/>SILVERIJUS ŠUKYS</text:span></text:p>
      <text:p text:style-name="P31"><text:span text:style-name="T32">______________</text:span></text:p>
      <text:soft-page-break/>
      <text:p text:style-name="P33"><text:span text:style-name="T34">PATVIRTINTA</text:span></text:p>
      <text:p text:style-name="P35">Valstybinės akreditavimo sveikatos</text:p>
      <text:p text:style-name="P36">priežiūros veiklai tarnybos prie</text:p>
      <text:p text:style-name="P37">Sveikatos apsaugos ministerijos</text:p>
      <text:p text:style-name="P38">generalinio direktoriaus</text:p>
      <text:p text:style-name="P39">2004 m. vasario 4 d.<text:s/></text:p>
      <text:p text:style-name="P40">įsakymu Nr. T1-17</text:p>
      <text:p text:style-name="P41"/>
      <text:p text:style-name="P42"><text:span text:style-name="T43">PAAIŠKINIMAS</text:span></text:p>
      <text:p text:style-name="P44">DĖL PRANEŠIMO (NOTIFIKAVIMO) APIE TEIKIAMUS Į LIETUVOS RINKĄ</text:p>
      <text:p text:style-name="P45"><text:span text:style-name="T46">MEDICINOS PRIETAISUS FORMŲ PILDYMO</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ės akreditavimo sveikatos priežiūros veiklai tarnybos prie Sveikatos apsaugos ministerijos (toliau – Akreditavimo tarnyba) generalinio direktoriaus 2003 m. gruodžio 23 d. įsakymu Nr. T1-159 (Žin., 2003, Nr.<text:s/></text:span><text:a xlink:href="https://www.e-tar.lt/portal/lt/legalAct/TAR.FD28AB9C1FD4" office:target-frame-name="_blank" xlink:show="new"><text:span text:style-name="T56">124-5659</text:span></text:a><text:span text:style-name="T57">) patvirtintos Pranešimo (notifikavimo) apie teikiamus į Lietuvos rinką medicinos prietaisus tvarkos (toliau – pranešimo tvarka) sąvokos atitinka medicinos prietaisų saugos technin</text:span><text:span text:style-name="T58">iuose reglamentuose naudojamas sąvokas.</text:span></text:p>
      <text:p text:style-name="P59"><text:span text:style-name="T60">2</text:span><text:span text:style-name="T61">. Medicinos prietaiso pateikimas į rinką – tai pirmasis prietaiso (išskyrus skirto veikimui vertinti ir skirtus klinikiniams tyrimams) pateikimas už mokestį ar nemokamai, siekiant jį platinti ir/ar naudoti Bendr</text:span><text:span text:style-name="T62">ijos rinkoje, neatsižvelgiant į tai, ar jis yra naujas, ar atnaujintas.</text:span></text:p>
      <text:p text:style-name="P63"><text:span text:style-name="T64">3</text:span><text:span text:style-name="T65">. Pranešimo tvarkos 2.1–2.7 punktuose nurodyti asmenys privalo pranešti Akreditavimo tarnybai duomenis apie:</text:span></text:p>
      <text:p text:style-name="P66"><text:span text:style-name="T67">3.1</text:span><text:span text:style-name="T68">. Lietuvoje gaminamus medicinos prietaisus;</text:span></text:p>
      <text:p text:style-name="P69"><text:span text:style-name="T70">3.2</text:span><text:span text:style-name="T71">. Nuo 2004 m.<text:s/></text:span><text:span text:style-name="T72">sausio 1 d. pirmą kartą teikiamus į Lietuvos rinką medicinos prietaisus. Medicinos prietaisai, kurie buvo aprobuoti Lietuvoje iki 2004 m. sausio 1 d. pagal tuo metu galiojančius teisės aktus, nelaikomi pirmą kartą teikiamais medicinos prietaisais;</text:span></text:p>
      <text:p text:style-name="P73"><text:span text:style-name="T74">3.3</text:span><text:span text:style-name="T75">.</text:span><text:span text:style-name="T76"><text:s/>Visus medicinos prietaisų saugos techninių reglamentų neatitinkančius medicinos prietaisus (neženklintus CE ženklu), t. y. iki 2004 m. sausio 1 d. pagal tuo metu galiojančius teisės aktus aprobuotus bei neaprobuotus prietaisus.</text:span></text:p>
      <text:p text:style-name="P77"><text:span text:style-name="T78">4</text:span><text:span text:style-name="T79">. Vadovaujantis Liet</text:span><text:span text:style-name="T80">uvos medicinos normos MN 102:2001 „</text:span><text:span text:style-name="T81">In vitro</text:span><text:span text:style-name="T82"><text:s/>diagnostikos medicinos prietaisų saugos techninio reglamento“, patvirtintos sveikatos apsaugos ministro 2001 m. gruodžio 29 d. įsakymu Nr. 679 (Žin., 2002, Nr.<text:s/></text:span><text:a xlink:href="https://www.e-tar.lt/portal/lt/legalAct/TAR.AC8693A92208" office:target-frame-name="_blank" xlink:show="new"><text:span text:style-name="T83">9</text:span><text:span text:style-name="T84">-323</text:span></text:a><text:span text:style-name="T85">) VII skyriaus 44 punkto reikalavimais (</text:span><text:span text:style-name="T86">In vitro<text:s/></text:span><text:span text:style-name="T87">diagnostikos medicinos prietaisų direktyvos 98/79/EB 10 straipsnio 6 punkto reikalavimais),<text:s/></text:span><text:span text:style-name="T88">in vitro</text:span><text:span text:style-name="T89"><text:s/>diagnostikos medicinos prietaisų gamintojai, iki kol bus įkurtas Europos duomenų bankas, privalo pateikti informaciją apie prietaisus kiekvienos valstybės narės atsakingosioms institucijoms, susijusiomis su pateikimu rinkai (Lietuvoje – Akreditavimo tarny</text:span><text:span text:style-name="T90">bai).</text:span></text:p>
      <text:p text:style-name="P91"><text:span text:style-name="T92">5</text:span><text:span text:style-name="T93">. Iki 2004 m. gegužės 1 d. apie teikiamus<text:s/></text:span><text:span text:style-name="T94">in vitro</text:span><text:span text:style-name="T95"><text:s/>diagnostikos medicinos prietaisus turi pranešti importuotojai. Rekomenduotina, kad importuotojai informuotų gamintojus ir siūlytų jiems patiems pateikti informaciją apie šiuos medicinos prietais</text:span><text:span text:style-name="T96">us.</text:span></text:p>
      <text:p text:style-name="P97"><text:span text:style-name="T98">6</text:span><text:span text:style-name="T99">. Nuo 2004 m. gegužės 1 d. apie teikiamus medicinos prietaisus praneš tik gamintojai arba gamintojų įgaliotieji atstovai, vadovaujantis medicinos prietaisų saugos techninių reglamentų bei medicinos prietaisų direktyvų reikalavimais.</text:span></text:p>
      <text:p text:style-name="P100"/>
      <text:p text:style-name="P101"><text:span text:style-name="T102">II</text:span><text:span text:style-name="T103">. PRA</text:span><text:span text:style-name="T104">NEŠIMO (NOTIFIKAVIMO) APIE TEIKIAMUS Į LIETUVOS RINKĄ</text:span></text:p>
      <text:p text:style-name="P105"><text:span text:style-name="T106">MEDICINOS PRIETAISUS FORMOS PILDYMAS</text:span></text:p>
      <text:p text:style-name="P107"/>
      <text:p text:style-name="P108"><text:span text:style-name="T109">7</text:span><text:span text:style-name="T110">. Teikiant pranešimą apie medicinos prietaisus, užpildoma „Asmenų, atsakingų už medicinos prietaisų pateikimą į rinką, pranešimo 1 forma“ (toliau – 1 forma).</text:span></text:p>
      <text:p text:style-name="P111"><text:span text:style-name="T112">8</text:span><text:span text:style-name="T113">. 1 formos 2 punkto pildymas:</text:span></text:p>
      <text:p text:style-name="P114"><text:span text:style-name="T115">8.1</text:span><text:span text:style-name="T116">. Pirmą kartą teikiant dokumentus, pažymimas 2.1 punktas.</text:span></text:p>
      <text:p text:style-name="P117"><text:span text:style-name="T118">8.2</text:span><text:span text:style-name="T119">. Jei duomenys pakeisti, pažymimas 2.2 punktas. Duomenų pasikeitimas, tai informacijos, esančios 3–10 punktuose pakeitimas. Šį punktą taip pat turi žymė</text:span><text:span text:style-name="T120">ti asmenys, teikiantys informaciją apie aprobuotus medicinos prietaisus, kurie neatitinka medicinos prietaisų saugos techninių reglamentų reikalavimų (neženklinti CE ženklu).</text:span></text:p>
      <text:p text:style-name="P121"><text:span text:style-name="T122">8.3</text:span><text:span text:style-name="T123">. Jei pranešama apie registracijos panaikinimą, pažymimas 2.3 punktas.</text:span></text:p>
      <text:p text:style-name="P124"><text:span text:style-name="T125">Reg</text:span><text:span text:style-name="T126">istracijos panaikinimas gali būti susijęs gamintojo veiklos nutraukimu, dėl nesaugių medicinos prietaisų (išimant juos iš rinkos) ir kt.</text:span></text:p>
      <text:p text:style-name="P127"><text:span text:style-name="T128">8.4</text:span><text:span text:style-name="T129">. Pažymėjus 2.2 ir 2.3 punktus, 2.4 punkte nurodyti: aprobavimo pažymėjimo/sprendimo numerį ir datą arba buvusio</text:span><text:span text:style-name="T130"><text:s/>pranešimo (notifikavimo) registracijos numerį ir datą.</text:span></text:p>
      <text:p text:style-name="P131"><text:span text:style-name="T132">9</text:span><text:span text:style-name="T133">. 1 formos 3 punkto pildymas. Pažymimas tas punktas, kuriame nurodoma, kas yra pareiškėjas (kas pildo pranešimo (notifikavimo) formą):</text:span></text:p>
      <text:p text:style-name="P134"><text:span text:style-name="T135">9.1</text:span><text:span text:style-name="T136">. Medicinos prietaisų gamintojas pažymi 3.1 punktą.</text:span></text:p>
      <text:p text:style-name="P137"><text:span text:style-name="T138">Gamintojas</text:span><text:span text:style-name="T139"><text:s/></text:span><text:span text:style-name="T140">–</text:span><text:span text:style-name="T141"><text:s/></text:span><text:span text:style-name="T142">tai fizinis ar juridinis asmuo, atsakingas už prietaiso projektavimą, gamybą, įpakavimą bei ženklinimą prieš pateikiant šį gaminį į rinką savo vardu, nepaisant to, ar jis pats atliko tuos veiksmus, ar jo pavedimu trečioji šalis.</text:span></text:p>
      <text:p text:style-name="P143"><text:span text:style-name="T144">Gamintojo įsip</text:span><text:span text:style-name="T145">areigojimai taip pat taikomi fiziniam ar juridiniam asmeniui, kuris surenka, įpakuoja, perdirba, visiškai atnaujina ir/ar žymi vieną ar daugiau gatavų gaminių ir/ar nustato jų, kaip prietaisų, paskirtį, ketindamas juos pateikti į rinką savo vardu. Šie įsip</text:span><text:span text:style-name="T146">areigojimai netaikomi asmeniui, kuris, nebūdamas gamintoju, pagal anksčiau pateiktą apibrėžimą, surenka arba pritaiko jau esančius rinkoje prietaisus, kad šie galėtų būti panaudoti pagal paskirtį atskiram pacientui.</text:span></text:p>
      <text:p text:style-name="P147"><text:span text:style-name="T148">9.2</text:span><text:span text:style-name="T149">. Įgaliotasis atstovas pažymi 3.2</text:span><text:span text:style-name="T150"><text:s/>punktą.</text:span></text:p>
      <text:p text:style-name="P151"><text:span text:style-name="T152">Įgaliotasis atstovas – tai fizinis arba juridinis asmuo Bendrijoje, kuris veikia gamintojo tiesiogiai paskirtas ir į kurį valdžios įstaigos ir institucijos gali kreiptis, užuot kreipęsi į gamintoją dėl jo įsipareigojimų. Pvz., gamintojas, esantis<text:s/></text:span><text:span text:style-name="T153">Japonijoje, turi paskirti įgaliotąjį atstovą, esantį Bendrijoje (pvz., Vokietija, Prancūzija ir kt.).</text:span></text:p>
      <text:p text:style-name="P154"><text:span text:style-name="T155">9.3</text:span><text:span text:style-name="T156">. Asmenys, atsakingi už medicinos prietaiso pateikimą į rinką, įskaitant importuotoją, pažymi 3.3 punktą. Šį punktą pažymi asmuo, importuojantis me</text:span><text:span text:style-name="T157">dicinos prietaisus į Lietuvos rinką.</text:span></text:p>
      <text:p text:style-name="P158"><text:span text:style-name="T159">9.4</text:span><text:span text:style-name="T160">. Asmenys, sterilizuojantys sistemas ar procedūrinius rinkinius, pažymi 3.4 punktą.</text:span></text:p>
      <text:p text:style-name="P161"><text:span text:style-name="T162">9.5</text:span><text:span text:style-name="T163">. Asmenys, surenkantys sistemas ar procedūrinius rinkinius, pažymi 3.5 punktą.</text:span></text:p>
      <text:p text:style-name="P164"><text:span text:style-name="T165">9.6</text:span><text:span text:style-name="T166">. Asmenys, pagal užsakymą gaminanty</text:span><text:span text:style-name="T167">s medicinos prietaisus, pažymi 3.6 punktą.</text:span></text:p>
      <text:p text:style-name="P168"><text:span text:style-name="T169">10</text:span><text:span text:style-name="T170">. 1 formos 4–9 punktus pildo:</text:span></text:p>
      <text:p text:style-name="P171"><text:span text:style-name="T172">10.1</text:span><text:span text:style-name="T173">. Asmenys, gaminantys medicinos prietaisus (pažymėję 3.1 punktą), pildo 4, 5 (jei taikoma), 10 punktus.</text:span></text:p>
      <text:p text:style-name="P174"><text:span text:style-name="T175">10.2</text:span><text:span text:style-name="T176">. Įgaliotieji atstovai (pažymėję 3.2 punktą) pildo 4, 5 p</text:span><text:span text:style-name="T177">unktus.</text:span></text:p>
      <text:p text:style-name="P178"><text:span text:style-name="T179">10.3</text:span><text:span text:style-name="T180">. Asmenys, atsakingi už medicinos prietaisų pateikimą į rinką, įskaitant importuotoją (pažymėję 3.3 punktą), pildo 4, 5 (jei taikoma), 6 punktus.</text:span></text:p>
      <text:p text:style-name="P181"><text:span text:style-name="T182">10.4</text:span><text:span text:style-name="T183">. Asmenys, sterilizuojantys sistemas ar procedūrinius rinkinius (pažymėję 3.4 punktą),</text:span><text:span text:style-name="T184"><text:s/>pildo 5 (jei taikoma), 7 punktus.</text:span></text:p>
      <text:p text:style-name="P185"><text:span text:style-name="T186">10.5</text:span><text:span text:style-name="T187">. Asmenys, surenkantys sistemas ar procedūrinius rinkinius (pažymėję 3.5 punktą), pildo 5 (jei taikoma), 8 punktus.</text:span></text:p>
      <text:p text:style-name="P188"><text:span text:style-name="T189">10.6</text:span><text:span text:style-name="T190">. Asmenys, pagal užsakymą gaminantys medicinos prietaisus (pažymėję 3.6 punktą), pildo 5<text:s/></text:span><text:span text:style-name="T191">(jei taikoma), 9 punktus.</text:span></text:p>
      <text:p text:style-name="P192"><text:span text:style-name="T193">Pastaba.</text:span><text:span text:style-name="T194"><text:s/></text:span><text:span text:style-name="T195">Iki kol Lietuva taps Europos Bendrijos nare, asmenys, pažymėję 3.1, 3.4 – 3.6 punktus bei turintys registruotą įmonę Lietuvoje, 5 punkto nepildo.</text:span></text:p>
      <text:p text:style-name="P196"><text:span text:style-name="T197">11</text:span><text:span text:style-name="T198">. 1 formos 10 punkto pildymas. Punktas pildomas kiekvienam prietais</text:span><text:span text:style-name="T199">ui atskirai (t. y. kiek yra prietaisų, tiek pridedama užpildytų 10 punkto lentelių):</text:span></text:p>
      <text:p text:style-name="P200"><text:span text:style-name="T201">11.1</text:span><text:span text:style-name="T202">. 10.1–10.4 punktuose pažymima medicinos prietaiso klasė.</text:span></text:p>
      <text:p text:style-name="P203"><text:span text:style-name="T204">Medicinos prietaiso klasė (pagal medicinos prietaisų saugos techninio reglamento 9 priedą) turi būti<text:s/></text:span><text:span text:style-name="T205">nurodyta atitikties deklaracijoje.</text:span></text:p>
      <text:p text:style-name="P206"><text:span text:style-name="T207">11.2</text:span><text:span text:style-name="T208">. Jei medicinos prietaisas pagamintas pagal užsakymą, pažymimas 10.5 punktas.</text:span></text:p>
      <text:p text:style-name="P209"><text:span text:style-name="T210">11.3</text:span><text:span text:style-name="T211">. Jei teikiama informacija apie sistemas ar procedūrinius rinkinius (pvz., pirmosios pagalbos rinkiniai), pažymimas 10.6 punkta</text:span><text:span text:style-name="T212">s.</text:span></text:p>
      <text:p text:style-name="P213"><text:span text:style-name="T214">11.4</text:span><text:span text:style-name="T215">. Jei teikiami sterilūs medicinos prietaisai, pažymimas 10.7 punktas.</text:span></text:p>
      <text:p text:style-name="P216"><text:span text:style-name="T217">11.5</text:span><text:span text:style-name="T218">. Jei teikiami medicinos prietaisai, skirti klinikiniams tyrimams, pažymimas 10.8 punktas.</text:span></text:p>
      <text:p text:style-name="P219"><text:span text:style-name="T220">11.6</text:span><text:span text:style-name="T221">. Pažymėjus 10.7 punktą, nurodyti medicinos prietaiso sterilizacijos</text:span><text:span text:style-name="T222"><text:s/>datą 10.11 punkte bei sterilizacijos galiojimo trukmę 10.12 punkte.</text:span></text:p>
      <text:p text:style-name="P223"><text:span text:style-name="T224">Pastaba.</text:span><text:span text:style-name="T225"><text:s/></text:span><text:span text:style-name="T226">10.11 ir 10.12 pildoma tik tuo atveju, jei teikiamas pranešimas apie konkrečias medicinos prietaisų partijas/serijas (žr. 10.18 punktą).</text:span></text:p>
      <text:p text:style-name="P227"><text:span text:style-name="T228">11.7</text:span><text:span text:style-name="T229">. 10.13 punkte nurodoma pirmoji m</text:span><text:span text:style-name="T230">edicinos prietaiso pateikimo į Lietuvos rinką data.</text:span></text:p>
      <text:p text:style-name="P231"><text:span text:style-name="T232">11.8</text:span><text:span text:style-name="T233">. 10.14 punkte nurodoma medicinos prietaiso atitikties deklaracijos išdavimo data.</text:span></text:p>
      <text:p text:style-name="P234"><text:span text:style-name="T235">11.9</text:span><text:span text:style-name="T236">. 10.15 punkte nurodoma, pagal kokį Lietuvos medicinos normos MN 4:2001 „Medicinos prietaisų saugos techn</text:span><text:span text:style-name="T237">inis reglamentas“ ar MN 100:2001 „Aktyviųjų implantuojamųjų medicinos prietaisų saugos techninis reglamentas“ priedą atliktas atitikties įvertinimas. Taip pat nurodomas paskelbtosios (notifikuotos) įstaigos pavadinimas ir numeris.</text:span></text:p>
      <text:p text:style-name="P238"><text:span text:style-name="T239">Pastabos:</text:span></text:p>
      <text:p text:style-name="P240">I klasės<text:s/>medicinos prietaisams pagal 7 priedą; pagal užsakymą pagamintiems medicinos prietaisams pagal 8 priedą; kitiems medicinos prietaisams priedas nurodytas atitikties deklaracijoje arba EC sertifikate.</text:p>
      <text:p text:style-name="P241">Notifikuotos įstaigos numeris yra nurodytas atitikties deklaracijoje arba EC sertifikate.</text:p>
      <text:p text:style-name="P242"><text:span text:style-name="T243">Teikiant medicinos prietaisus (išskyrus I klasės ir pagal užsakymą pagamintus medicinos prietaisus), kurių atitiktis įvertinta Lietuvoje, įrašyti „Elektroninės aparatūros sertifikavimo centras (EASC) „Sertika“ bei nurodyti a</text:span><text:span text:style-name="T244">titikties įvertinimo dokumento numerį bei datą.</text:span></text:p>
      <text:p text:style-name="P245"><text:span text:style-name="T246">11.10</text:span><text:span text:style-name="T247">. 10.16 punkte pažymima, ar tai pirmasis įregistravimas (jei buvo pažymėtas 2.1 punktas), ar registracijos panaikinimas (jei buvo pažymėtas 2.3 punktas).</text:span></text:p>
      <text:p text:style-name="P248"><text:span text:style-name="T249">11.11</text:span><text:span text:style-name="T250">. 10.17 punkte priklausomai nuo teik</text:span><text:span text:style-name="T251">iamo medicinos prietaiso pasirenkama bei pažymima medicinos prietaiso kategorija.</text:span></text:p>
      <text:p text:style-name="P252"><text:span text:style-name="T253">11.12</text:span><text:span text:style-name="T254">. 10.18 punkte trumpai apibūdinti medicinos prietaiso paskirtį.</text:span></text:p>
      <text:p text:style-name="P255"><text:span text:style-name="T256">11.12.1</text:span><text:span text:style-name="T257">. Eilutėje „Pavadinimas“ nurodyti medicinos prietaiso pavadinimą.</text:span></text:p>
      <text:p text:style-name="P258"><text:span text:style-name="T259">11.12.2</text:span><text:span text:style-name="T260">. Eilutėse „Tip</text:span><text:span text:style-name="T261">as“ ir „Modelis“ nurodyti teikiamo medicinos prietaiso tipą ir modelį (jei toks yra).</text:span></text:p>
      <text:p text:style-name="P262"><text:span text:style-name="T263">11.12.3</text:span><text:span text:style-name="T264">. Eilutėje „Partijos/serijos žymuo“ nurodyti teikiamo medicinos prietaiso partijos/serijos numerį. Pildoma tik tuo atveju, jei informacija teikiama apie<text:s/></text:span><text:span text:style-name="T265">konkrečios partijos/serijos medicinos prietaisus.</text:span></text:p>
      <text:p text:style-name="P266"><text:span text:style-name="T267">11.12.4</text:span><text:span text:style-name="T268">. Eilutėje „Pagaminimo data“ nurodama medicinos prietaiso pagaminimo data. Pildoma tik tuo atveju, jei informacija teikiama apie konkrečios partijos/serijos arba pagal užsakymą pagamintą medicino</text:span><text:span text:style-name="T269">s prietaisą.</text:span></text:p>
      <text:p text:style-name="P270"><text:span text:style-name="T271">11.12.5</text:span><text:span text:style-name="T272">. Eilutėje „Garantinis galiojimo laikas“ nurodyti teikiamo medicinos prietaiso garantinį galiojimo laiką. Pildoma tik tuo atveju, jei informacija teikiama apie konkrečios partijos/serijos arba pagal užsakymą pagamintus medicinos pri</text:span><text:span text:style-name="T273">etaisus.</text:span></text:p>
      <text:p text:style-name="P274"><text:span text:style-name="T275">12</text:span><text:span text:style-name="T276">. 10.19 punkte pažymėti atitinkamą veiklą:</text:span></text:p>
      <text:p text:style-name="P277"><text:span text:style-name="T278">12.1</text:span><text:span text:style-name="T279">. „Veikla, susijusi su medicinos prietaisų pardavimu, remontu ar priežiūra“ pažymimas, jei buvo pažymėtas 3.3 punktas;</text:span></text:p>
      <text:p text:style-name="P280"><text:span text:style-name="T281">12.2</text:span><text:span text:style-name="T282">. „Gamyba“ pažymima, jei buvo pažymėti 3.1, 3.4, 3.5 ir 3.6 p</text:span><text:span text:style-name="T283">unktai;</text:span></text:p>
      <text:p text:style-name="P284"><text:span text:style-name="T285">12.3</text:span><text:span text:style-name="T286">. „Klinikiniai tyrimai“, jei buvo pažymėtas 10.9 punktas;</text:span></text:p>
      <text:p text:style-name="P287"><text:span text:style-name="T288">12.4</text:span><text:span text:style-name="T289">. „Pirmas pateikimas Europos ekonominei erdvei (EEA) iš Lietuvos“ pažymimas, kai medicinos prietaisas teikiamas EEA.</text:span></text:p>
      <text:p text:style-name="P290"><text:span text:style-name="T291">13</text:span><text:span text:style-name="T292">. Užpildžius 2–10 punktus, įrašomas pilnas asmens</text:span><text:span text:style-name="T293">, pateikusio informaciją apie teikiamus prietaisus, vardas ir pavardė, įrašomas lapų skaičius (žodžiu), pasirašoma ir patvirtinama antspaudu, pažymimi pridedami dokumentai. Pridedami atitinkami dokumentai:</text:span></text:p>
      <text:p text:style-name="P294"><text:span text:style-name="T295">13.1</text:span><text:span text:style-name="T296">. Asmens patvirtinta atitikties deklaracijos</text:span><text:span text:style-name="T297"><text:s/>kopija. Jei gamintojas yra ne iš ES, tačiau gaminiai yra ženklinami CE ženklu, atitikties deklaracijoje nurodomas gamintojo įgaliotasis atstovas Europos Bendrijoje, kuris atsako už medicinos gaminius teikiamus Europos Bendrijoje. Teikiant informaciją apie</text:span><text:span text:style-name="T298"><text:s/>medicinos prietaisus, neatitinkančius medicinos prietaisų saugos techninių<text:s/></text:span><text:soft-page-break/><text:span text:style-name="T299">reglamentų reikalavimų (t. y. neženklintus CE ženklu), atitikties deklaracija rašoma asmens, atsakingo už medicinos prietaiso pateikimą į rinką, įskaitant importuotoją.</text:span></text:p>
      <text:p text:style-name="P300"><text:span text:style-name="T301">13.2</text:span><text:span text:style-name="T302">. A</text:span><text:span text:style-name="T303">smens patvirtinta gamintojo įgaliojimo kopija.</text:span></text:p>
      <text:p text:style-name="P304"><text:span text:style-name="T305">13.3</text:span><text:span text:style-name="T306">. Techninė dokumentacija pateikiama tada, kai informacija teikiama apie medicinos prietaisus, neatitinkančius medicinos prietaisų saugos techninių reglamentų reikalavimų (t. y. neženklintus CE ženklu).</text:span></text:p>
      <text:p text:style-name="P307">Pastaba. Turi būti numeruojami visi pridedami dokumentai, t. y. pranešimo forma, gamintojo įgaliojimas, atitikties deklaracija, techninė dokumentacija.</text:p>
      <text:p text:style-name="P308"/>
      <text:p text:style-name="P309"><text:span text:style-name="T310">III</text:span><text:span text:style-name="T311">. PRANEŠIMO (NOTIFIKAVIMO) APIE TEIKIAMUS Į LIETUVOS RINKĄ<text:s/></text:span><text:span text:style-name="T312">IN VITRO<text:s/></text:span><text:span text:style-name="T313">DIAGNOSTIKOS</text:span><text:span text:style-name="T314"><text:s/></text:span><text:span text:style-name="T315">M</text:span></text:p>
      <text:p text:style-name="P316"><text:span text:style-name="T317">EDICINOS</text:span><text:span text:style-name="T318"><text:s/>PRIETAISUS FORMOS PILDYMAS</text:span></text:p>
      <text:p text:style-name="P319"/>
      <text:p text:style-name="P320"><text:span text:style-name="T321">14</text:span><text:span text:style-name="T322">. Teikiant pranešimą apie medicinos prietaisus, užpildoma „Asmenų, atsakingų už<text:s/></text:span><text:span text:style-name="T323">in vitro<text:s/></text:span><text:span text:style-name="T324">diagnostikos medicinos prietaisų pateikimą į rinką, pranešimo 2 forma“ (toliau –2 forma).</text:span></text:p>
      <text:p text:style-name="P325"><text:span text:style-name="T326">15</text:span><text:span text:style-name="T327">. 2 formos 2 punkto pildymas:</text:span></text:p>
      <text:p text:style-name="P328"><text:span text:style-name="T329">15.1</text:span><text:span text:style-name="T330">. Pirmą kartą teikiant dokumentus, pažymimas 2.1 punktas.</text:span></text:p>
      <text:p text:style-name="P331"><text:span text:style-name="T332">15.2</text:span><text:span text:style-name="T333">. Jei duomenys pakeisti, pažymimas 2.2 punktas.</text:span></text:p>
      <text:p text:style-name="P334"><text:span text:style-name="T335">Duomenų pasikeitimas, tai informacijos, esančios 3–7 punktuose pasikeitimas. Šį punktą taip pat turi žymėti asmenys, teikiantys informaciją ap</text:span><text:span text:style-name="T336">ie aprobuotus<text:s/></text:span><text:span text:style-name="T337">in vitro</text:span><text:span text:style-name="T338"><text:s/>diagnostikos medicinos prietaisus, kurie neatitinka<text:s/></text:span><text:span text:style-name="T339">in vitro<text:s/></text:span><text:span text:style-name="T340">diagnostikos medicinos prietaisų saugos techninio reglamento reikalavimų (neženklinti CE ženklu).</text:span></text:p>
      <text:p text:style-name="P341"><text:span text:style-name="T342">15.3</text:span><text:span text:style-name="T343">. Jei registracija panaikinama, pažymimas 2.3 punktas.</text:span></text:p>
      <text:p text:style-name="P344"><text:span text:style-name="T345">Registracij</text:span><text:span text:style-name="T346">os panaikinimas gali būti susijęs su gamintojo veiklos nutraukimu, dėl nesaugių medicinos prietaisų (išimant juos iš rinkos) ir kt.</text:span></text:p>
      <text:p text:style-name="P347"><text:span text:style-name="T348">15.4</text:span><text:span text:style-name="T349">. Pažymėjus 2.2 ir 2.3 punktus, 2.4 punkte nurodyti: aprobavimo pažymėjimo/sprendimo numerį ir datą arba buvusio pra</text:span><text:span text:style-name="T350">nešimo (notifikavimo) registracijos numerį ir datą.</text:span></text:p>
      <text:p text:style-name="P351"><text:span text:style-name="T352">16</text:span><text:span text:style-name="T353">. 2 formos 3 punkto pildymas. Pažymima tas punktas, kuriame nurodoma, kas yra pareiškėjas (kas pildo pranešimo (notifikavimo) formą):</text:span></text:p>
      <text:p text:style-name="P354"><text:span text:style-name="T355">16.1</text:span><text:span text:style-name="T356">.<text:s/></text:span><text:span text:style-name="T357">In vitro</text:span><text:span text:style-name="T358"><text:s/>diagnostikos medicinos prietaisų gamintojas p</text:span><text:span text:style-name="T359">ažymi 3.1 punktą.</text:span></text:p>
      <text:p text:style-name="P360"><text:span text:style-name="T361">Gamintojas</text:span><text:span text:style-name="T362"><text:s/></text:span><text:span text:style-name="T363">–</text:span><text:span text:style-name="T364"><text:s/></text:span><text:span text:style-name="T365">tai fizinis ar juridinis asmuo, atsakingas už prietaiso projektavimą, gamybą, įpakavimą bei ženklinimą prieš pateikiant šį gaminį į rinką savo vardu, nepaisant to, ar jis pats atliko tuos veiksmus, ar jo pavedimu trečioji šal</text:span><text:span text:style-name="T366">is.</text:span></text:p>
      <text:p text:style-name="P367"><text:span text:style-name="T368">Gamintojo įsipareigojimai taip pat taikomi fiziniam ar juridiniam asmeniui, kuris surenka, įpakuoja, perdirba, visiškai atnaujina ir/ar žymi vieną ar daugiau gatavų gaminių ir/ar nustato jų, kaip prietaisų, paskirtį, ketindamas juos pateikti į rinką sa</text:span><text:span text:style-name="T369">vo vardu. Šie įsipareigojimai netaikomi asmeniui, kuris, nebūdamas gamintoju, pagal anksčiau pateiktą apibrėžimą, surenka arba pritaiko jau esančius rinkoje prietaisus, kad šie galėtų būti panaudoti pagal paskirtį atskiram pacientui.</text:span></text:p>
      <text:p text:style-name="P370"><text:span text:style-name="T371">16.2</text:span><text:span text:style-name="T372">. Įgaliotasis<text:s/></text:span><text:span text:style-name="T373">atstovas pažymi 3.2 punktą.</text:span></text:p>
      <text:p text:style-name="P374"><text:span text:style-name="T375">Įgaliotasis atstovas – tai fizinis arba juridinis asmuo Bendrijoje, kuris veikia gamintojo tiesiogiai paskirtas ir į kurį valdžios įstaigos ir institucijos gali kreiptis, užuot kreipęsi į gamintoją dėl jo įsipareigojimų. Pvz., g</text:span><text:span text:style-name="T376">amintojas, esantis Japonijoje, turi paskirti įgaliotąjį atstovą, esantį Bendrijoje (pvz., Vokietija, Prancūzija ir kt.).</text:span></text:p>
      <text:p text:style-name="P377"><text:span text:style-name="T378">16.3</text:span><text:span text:style-name="T379">. Asmenys, atsakingi už<text:s/></text:span><text:span text:style-name="T380">in vitro</text:span><text:span text:style-name="T381"><text:s/>diagnostikos medicinos prietaiso pateikimą į rinką, įskaitant importuotoją, pažymi 3.3 punktą. Šį punktą pažymi asmuo, importuojantis<text:s/></text:span><text:span text:style-name="T382">in vitro</text:span><text:span text:style-name="T383"><text:s/>diagnostikos medicinos prietaisus į Lietuvos rinką.</text:span></text:p>
      <text:p text:style-name="P384"><text:span text:style-name="T385">17</text:span><text:span text:style-name="T386">.</text:span><text:span text:style-name="T387"><text:s/></text:span><text:span text:style-name="T388">2 formos 4–6 punktus pildo:</text:span></text:p>
      <text:p text:style-name="P389"><text:span text:style-name="T390">17.1</text:span><text:span text:style-name="T391">. Asmenys, gamin</text:span><text:span text:style-name="T392">antys medicinos prietaisus (pažymėję 3.1 punktą), pildo 4, 5 (jei taikoma) punktus.</text:span></text:p>
      <text:p text:style-name="P393"><text:span text:style-name="T394">17.2</text:span><text:span text:style-name="T395">. Įgaliotieji atstovai (pažymėję 3.2 punktą) pildo 4, 5 punktus.</text:span></text:p>
      <text:p text:style-name="P396"><text:span text:style-name="T397">17.3</text:span><text:span text:style-name="T398">. Asmenys, atsakingi už medicinos prietaisų pateikimą į rinką, įskaitant importuotoją (pažy</text:span><text:span text:style-name="T399">mėję 3.3 punktą), pildo 4, 5 (jei taikoma), 6 punktus.</text:span></text:p>
      <text:p text:style-name="P400"><text:span text:style-name="T401">Pastaba. Iki kol Lietuva taps Europos Bendrijos nare, asmenys, pažymėję 3.1 punktą bei turintys registruotą įmonę Lietuvoje, 5 punkto nepildo.</text:span></text:p>
      <text:p text:style-name="P402"><text:span text:style-name="T403">18</text:span><text:span text:style-name="T404">. 2 formos 7 punkto pildymas. Punktas pildomas kie</text:span><text:span text:style-name="T405">kvienam prietaisui atskirai (t. y. kiek yra prietaisų, tiek pridedama užpildytų 7 punkto lentelių):</text:span></text:p>
      <text:p text:style-name="P406"><text:span text:style-name="T407">18.1</text:span><text:span text:style-name="T408">. 7.1, 7.2 pažymima, jei<text:s/></text:span><text:span text:style-name="T409">in vitro</text:span><text:span text:style-name="T410"><text:s/>diagnostikos medicinos prietaisai yra priskiriami Lietuvos medicinos normos MN 102:2001 „</text:span><text:span text:style-name="T411">In vitro</text:span><text:span text:style-name="T412"><text:s/>diagnostikos medic</text:span><text:span text:style-name="T413">inos prietaisų saugos techninis reglamentas“ II priedo A ar B sąrašui.</text:span></text:p>
      <text:p text:style-name="P414"><text:span text:style-name="T415">18.3</text:span><text:span text:style-name="T416">. 7.3 punktas pažymimas, jei<text:s/></text:span><text:span text:style-name="T417">in vitro<text:s/></text:span><text:span text:style-name="T418">diagnostikos medicinos prietaisas skirtas savikontrolei, tačiau neįrašytas į Lietuvos medicinos normos MN 102:2001 „</text:span><text:span text:style-name="T419">In vitro</text:span><text:span text:style-name="T420"><text:s/>diagnostikos m</text:span><text:span text:style-name="T421">edicinos prietaisų saugos techninis reglamentas“ II priedą.</text:span></text:p>
      <text:p text:style-name="P422"><text:span text:style-name="T423">Savikontrolei skirtas prietaisas –</text:span><text:span text:style-name="T424"><text:s/></text:span><text:span text:style-name="T425">bet koks prietaisas, kurį gamintojo sumanymu ne profesionalas gali naudoti namų sąlygomis.</text:span></text:p>
      <text:p text:style-name="P426"><text:span text:style-name="T427">18.3</text:span><text:span text:style-name="T428">. 7.4 punktas pažymimas, jei prietaisas nepriklauso Lietuvos m</text:span><text:span text:style-name="T429">edicinos normos MN 102:2001 „</text:span><text:span text:style-name="T430">In vitro<text:s/></text:span><text:span text:style-name="T431">diagnostikos medicinos prietaisų saugos techninis reglamentas“</text:span><text:span text:style-name="T432"><text:s/></text:span><text:span text:style-name="T433">II priedui ir nėra skirtas savikontrolei.</text:span></text:p>
      <text:p text:style-name="P434"><text:span text:style-name="T435">18.4</text:span><text:span text:style-name="T436">. 7.5 punktas pažymimas, jei<text:s/></text:span><text:span text:style-name="T437">in vitro</text:span><text:span text:style-name="T438"><text:s/>diagnostikos medicinos prietaisas yra „naujas“ pagal Lietuvos medic</text:span><text:span text:style-name="T439">inos normos MN 102:2001 „</text:span><text:span text:style-name="T440">In vitro</text:span><text:span text:style-name="T441"><text:s/>diagnostikos medicinos prietaisų saugos techninis reglamentas“ 42.1 punktą.</text:span></text:p>
      <text:p text:style-name="P442">Prietaisas yra „naujas“, jei:</text:p>
      <text:p text:style-name="P443"><text:span text:style-name="T444">18.4.1</text:span><text:span text:style-name="T445">. Per pastaruosius trejus metus tokio prietaiso atitinkamai analitei arba kitokiam parametrui Bendrijos rink</text:span><text:span text:style-name="T446">oje įsigyti nebuvo galima.</text:span></text:p>
      <text:p text:style-name="P447"><text:span text:style-name="T448">18.4.2</text:span><text:span text:style-name="T449">. Naudojama analitinė technologija, kuri per pastaruosius trejus metus Bendrijos rinkoje šiai analitei arba kitam parametrui nebuvo nuolat naudojama.</text:span></text:p>
      <text:p text:style-name="P450"><text:span text:style-name="T451">18.5</text:span><text:span text:style-name="T452">. 7.6 punktas pažymimas, jei<text:s/></text:span><text:span text:style-name="T453">in vitro</text:span><text:span text:style-name="T454"><text:s/>diagnostikos medicinos prietaisas yra skirtas veikimui vertinti.</text:span></text:p>
      <text:p text:style-name="P455"><text:span text:style-name="T456">Prietaisas veikimui įvertinti – prietaisas, gamintojo skirtas vienam arba keliems veikimo vertinimo tyrimams atlikti medicinos tyrimų laboratorijose arba kitose atitinkamose ne gamintojui<text:s/></text:span><text:span text:style-name="T457">priklausančiose patalpose.</text:span></text:p>
      <text:p text:style-name="P458"><text:span text:style-name="T459">18.6</text:span><text:span text:style-name="T460">. 7.7 punktas pažymimas, jei nei vienas iš 7.1–7.6 punktų nėra priskiriamas<text:s/></text:span><text:span text:style-name="T461">in vitro</text:span><text:span text:style-name="T462"><text:s/>diagnostikos medicinos prietaisui.</text:span></text:p>
      <text:p text:style-name="P463"><text:span text:style-name="T464">18.7</text:span><text:span text:style-name="T465">. 7.8 punkte trumpai aprašoma<text:s/></text:span><text:span text:style-name="T466">in vitro</text:span><text:span text:style-name="T467"><text:s/>diagnostikos medicinos prietaiso paskirtis.</text:span></text:p>
      <text:p text:style-name="P468"><text:span text:style-name="T469">18.7.1</text:span><text:span text:style-name="T470">.<text:s/></text:span><text:span text:style-name="T471">Eilutėje „Pavadinimas“ nurodyti<text:s/></text:span><text:span text:style-name="T472">in vitro</text:span><text:span text:style-name="T473"><text:s/>diagnostikos medicinos prietaiso pavadinimą.</text:span></text:p>
      <text:p text:style-name="P474"><text:span text:style-name="T475">18.7.2</text:span><text:span text:style-name="T476">. Eilutėse „Tipas“ ir „Modelis“ nurodyti teikiamo<text:s/></text:span><text:span text:style-name="T477">in vitro<text:s/></text:span><text:span text:style-name="T478">diagnostikos medicinos prietaiso tipą ir modelį (jei toks yra).</text:span></text:p>
      <text:p text:style-name="P479"><text:span text:style-name="T480">18.7.3</text:span><text:span text:style-name="T481">. Eilutėje „Partijos/serijo</text:span><text:span text:style-name="T482">s žymuo“ nurodyti teikiamo<text:s/></text:span><text:span text:style-name="T483">in vitro</text:span><text:span text:style-name="T484"><text:s/>diagnostikos medicinos prietaiso partijos/serijos numerį. Pildoma tik tuo atveju, jei informacija teikiama apie konkrečios partijos/serijos medicinos prietaisus.</text:span></text:p>
      <text:p text:style-name="P485"><text:span text:style-name="T486">18.7.4</text:span><text:span text:style-name="T487">. Eilutėje „Pagaminimo data“ nurodama<text:s/></text:span><text:span text:style-name="T488">in vitro</text:span><text:span text:style-name="T489"><text:s/>d</text:span><text:span text:style-name="T490">iagnostikos medicinos prietaiso pagaminimo data. Pildoma tik tuo atveju, jei informacija teikiama apie konkrečios partijos/serijos medicinos prietaisus.</text:span></text:p>
      <text:p text:style-name="P491"><text:span text:style-name="T492">18.7.5</text:span><text:span text:style-name="T493">. Eilutėje „Garantinis galiojimo laikas“ nurodyti teikiamo<text:s/></text:span><text:span text:style-name="T494">in vitro<text:s/></text:span><text:span text:style-name="T495">diagnostikos medicinos pr</text:span><text:span text:style-name="T496">ietaiso garantinį galiojimo laiką. Punktas pildomas tik tuo atveju, jei informacija teikiama apie konkrečios partijos/serijos<text:s/></text:span><text:span text:style-name="T497">in vitro</text:span><text:span text:style-name="T498"><text:s/>diagnostikos medicinos prietaisus.</text:span></text:p>
      <text:p text:style-name="P499"><text:span text:style-name="T500">18.8</text:span><text:span text:style-name="T501">. 7.9 punkte pridedama papildoma informacija teikiama apie Lietuvos medicino</text:span><text:span text:style-name="T502">s normos MN 102:2001 „</text:span><text:span text:style-name="T503">In vitro</text:span><text:span text:style-name="T504"><text:s/>diagnostikos medicinos prietaisų saugos techninis reglamentas“</text:span><text:span text:style-name="T505"><text:s/></text:span><text:span text:style-name="T506">II priedo ir savikontrolės prietaisus. (Pvz., jei tas gaminys yra registruotas kitoje šalyje, jei yra žinoma, reikia nurodyti registracijos numerį.)</text:span></text:p>
      <text:p text:style-name="P507"><text:span text:style-name="T508">18.9</text:span><text:span text:style-name="T509">. 7.1</text:span><text:span text:style-name="T510">0 punkte nurodomas paskelbtosios (notifikuotos) įstaigos pavadinimas, numeris ir atitiktis techninėms specifikacijoms Lietuvos medicinos normos MN 102:2001 „</text:span><text:span text:style-name="T511">In vitro</text:span><text:span text:style-name="T512"><text:s/>diagnostikos medicinos prietaisų saugos techninis reglamentas“ II priedo A sąrašui.</text:span></text:p>
      <text:p text:style-name="P513">Pastabos:</text:p>
      <text:p text:style-name="P514">Paskelbtosios (notifikuotos) įstaigos pavadinimas ir numeris nurodytas atitikties deklaracijoje arba EC sertifikate.</text:p>
      <text:p text:style-name="P515"><text:span text:style-name="T516">Atitiktį Techninėms specifikacijoms nurodo gamintojas.</text:span></text:p>
      <text:p text:style-name="P517"><text:span text:style-name="T518">18.10</text:span><text:span text:style-name="T519">. 7.11 punkte nurodoma<text:s/></text:span><text:span text:style-name="T520">in vitro</text:span><text:span text:style-name="T521"><text:s/>diagnostikos medicinos prietaiso atitik</text:span><text:span text:style-name="T522">ties deklaracijos išdavimo data.</text:span></text:p>
      <text:p text:style-name="P523"><text:span text:style-name="T524">18.11</text:span><text:span text:style-name="T525">. 7.12 punkte pažymima, ar tai pirmasis įregistravimas (jei buvo pažymėtas 2.1 punktas) ar registracijos panaikinimas dėl gamintojo išregistravimo (jei buvo pažymėtas 2.3 punktas);</text:span></text:p>
      <text:p text:style-name="P526"><text:span text:style-name="T527">18.12</text:span><text:span text:style-name="T528">. 7.13 punkte pažymėti<text:s/></text:span><text:span text:style-name="T529">atitinkamą veiklą:</text:span></text:p>
      <text:p text:style-name="P530"><text:span text:style-name="T531">18.12.1</text:span><text:span text:style-name="T532">. „Veikla, susijusi su medicinos prietaisų pardavimu, remontu ar priežiūra“ pažymima, jei buvo pažymėtas 3.3 punktas;</text:span></text:p>
      <text:p text:style-name="P533"><text:span text:style-name="T534">18.12.2</text:span><text:span text:style-name="T535">. „Gamyba“ pažymima, jei buvo pažymėtas 3.1 punktas;</text:span></text:p>
      <text:p text:style-name="P536"><text:span text:style-name="T537">18.12.3</text:span><text:span text:style-name="T538">. „Klinikiniai tyrimai“, jei veikla</text:span><text:span text:style-name="T539"><text:s/>susijusi su klinikiniais tyrimais;</text:span></text:p>
      <text:p text:style-name="P540"><text:span text:style-name="T541">18.12.4</text:span><text:span text:style-name="T542">. „Pirmas pateikimas Europos ekonominei erdvei (EEA) iš Lietuvos“ pažymima, kai medicinos prietaisas teikiamas EEA.</text:span></text:p>
      <text:p text:style-name="P543"><text:span text:style-name="T544">19</text:span><text:span text:style-name="T545">. Užpildžius 2–7 punktus įrašomas pilnas asmens, pateikusio informaciją apie teikia</text:span><text:span text:style-name="T546">mus prietaisus, vardas ir pavardė, įrašomas lapų skaičius (žodžiu), pasirašoma ir patvirtinama antspaudu, pažymimi pridedami dokumentai. Pridedami atitinkami dokumentai:</text:span></text:p>
      <text:p text:style-name="P547"><text:span text:style-name="T548">19.1</text:span><text:span text:style-name="T549">. asmens patvirtinta atitikties deklaracijos kopija. Jei gamintojas yra ne iš ES</text:span><text:span text:style-name="T550">, tačiau gaminiai yra ženklinami CE ženklu, atitikties deklaracijoje nurodomas gamintojo įgaliotasis atstovas Europos Bendrijoje, kuris atsako už medicinos gaminius teikiamus Europos Bendrijoje. Teikiant informaciją apie medicinos prietaisus, neatitinkanči</text:span><text:span text:style-name="T551">us medicinos prietaisų saugos techninių reglamentų reikalavimų (t. y. neženklintus CE ženklu), atitikties deklaracija rašoma asmens, atsakingo už medicinos prietaiso pateikimą į rinką, įskaitant importuotoją;</text:span></text:p>
      <text:p text:style-name="P552"><text:span text:style-name="T553">19.2</text:span><text:span text:style-name="T554">. asmens patvirtinta gamintojo įgalioji</text:span><text:span text:style-name="T555">mo kopija;</text:span></text:p>
      <text:p text:style-name="P556"><text:span text:style-name="T557">19.3</text:span><text:span text:style-name="T558">. techninė dokumentacija pateikiama tada, kai informacija teikiama apie medicinos prietaisus, neatitinkančius<text:s/></text:span><text:span text:style-name="T559">in vitro<text:s/></text:span><text:span text:style-name="T560">diagnostikos</text:span><text:span text:style-name="T561"><text:s/></text:span><text:span text:style-name="T562">medicinos prietaisų saugos techninio reglamento reikalavimų (t. y. neženklintus CE ženklu).</text:span></text:p>
      <text:p text:style-name="P563">Pastaba. Turi<text:s/>būti numeruojami visi pridedami dokumentai, t. y. pranešimo forma, atitikties deklaracija, gamintojo įgaliojimas, techninė dokumentacija.</text:p>
      <text:p text:style-name="P564"/>
      <text:p text:style-name="P565"><text:span text:style-name="T566">IV</text:span><text:span text:style-name="T567">.<text:s/></text:span><text:span text:style-name="T568">DOKUMENTŲ PATEIKIMAS</text:span></text:p>
      <text:p text:style-name="P569"/>
      <text:p text:style-name="P570"><text:span text:style-name="T571">20</text:span><text:span text:style-name="T572">. Užpildytos pranešimo (notifikavimo) formos pateikiamos Akreditavimo<text:s/></text:span><text:span text:style-name="T573">tarnybai paštu arba pristatant į tarnybą.</text:span></text:p>
      <text:p text:style-name="P574"><text:span text:style-name="T575">21</text:span><text:span text:style-name="T576">. Jei informacija pateikiama apie kelis medicinos prietaisus, dokumentai sudedami šia tvarka:</text:span></text:p>
      <text:p text:style-name="P577"><text:span text:style-name="T578">21.1</text:span><text:span text:style-name="T579">. 1 formos 1–9 (2 formos 1–7) punktų informacija;</text:span></text:p>
      <text:p text:style-name="P580"><text:span text:style-name="T581">21.2</text:span><text:span text:style-name="T582">. 1 formos 10 (2 formos<text:s/></text:span><text:span text:style-name="T583">–<text:s/></text:span><text:span text:style-name="T584">7) punkto informacija 1<text:s/></text:span><text:span text:style-name="T585">medicinos prietaisui;</text:span></text:p>
      <text:p text:style-name="P586"><text:span text:style-name="T587">21.3</text:span><text:span text:style-name="T588">. asmens patvirtinta 1 medicinos prietaiso atitikties deklaracija arba asmens patvirtintas pareiškimas apie pagal užsakymą pagamintą medicinos prietaisą;</text:span></text:p>
      <text:p text:style-name="P589"><text:span text:style-name="T590">21.4</text:span><text:span text:style-name="T591">. 1 formos 10 (2 formos<text:s/></text:span><text:span text:style-name="T592">–<text:s/></text:span><text:span text:style-name="T593">7) punkto informacija 2 medicinos prie</text:span><text:span text:style-name="T594">taisui;</text:span></text:p>
      <text:p text:style-name="P595"><text:span text:style-name="T596">21.5</text:span><text:span text:style-name="T597">. asmens patvirtinta 2 medicinos prietaiso atitikties deklaracija arba asmens patvirtintas pareiškimas apie pagal užsakymą pagamintą medicinos prietaisą;</text:span></text:p>
      <text:p text:style-name="P598"><text:span text:style-name="T599">21.6</text:span><text:span text:style-name="T600">. Asmens patvirtinta gamintojo įgaliojimo kopija (jei taikoma);</text:span></text:p>
      <text:p text:style-name="P601"><text:span text:style-name="T602">21.7</text:span><text:span text:style-name="T603">. Tech</text:span><text:span text:style-name="T604">ninė dokumentacija (jei taikoma).</text:span></text:p>
      <text:p text:style-name="P605">______________</text:p>
      <text:p text:style-name="P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50:00Z</meta:creation-date>
    <dc:date>2015-09-25T04:50:00Z</dc:date>
    <meta:template xlink:href="Normal" xlink:type="simple"/>
    <meta:editing-cycles>2</meta:editing-cycles>
    <meta:editing-duration>PT0S</meta:editing-duration>
    <meta:document-statistic meta:page-count="8" meta:paragraph-count="185" meta:word-count="2862" meta:character-count="22683" meta:row-count="588" meta:non-whitespace-character-count="20006"/>
  </office:meta>
</office:document-meta>
</file>