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2.7708in">
        <style:tab-stops>
          <style:tab-stop style:type="left" style:position="2.7708in"/>
          <style:tab-stop style:type="left" style:position="4.6708in"/>
        </style:tab-stops>
      </style:paragraph-properties>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 style:parent-style-name="Normal" style:family="paragraph">
      <style:paragraph-properties fo:text-align="center"/>
      <style:text-properties fo:color="#000000" fo:font-size="10pt" style:font-size-asian="10pt"/>
    </style:style>
    <style:style style:name="P48" style:parent-style-name="Normal" style:family="paragraph">
      <style:paragraph-properties fo:text-align="justify" fo:text-indent="4.1166in">
        <style:tab-stops>
          <style:tab-stop style:type="left" style:position="4.1166in"/>
          <style:tab-stop style:type="right" style:leader-style="solid" style:leader-text="_" style:position="6.693in"/>
        </style:tab-stops>
      </style:paragraph-properties>
      <style:text-properties fo:color="#000000"/>
    </style:style>
    <style:style style:name="P49" style:parent-style-name="Normal" style:family="paragraph">
      <style:paragraph-properties fo:text-align="justify">
        <style:tab-stops>
          <style:tab-stop style:type="left" style:position="4.1166in"/>
          <style:tab-stop style:type="right" style:leader-style="solid" style:leader-text="_" style:position="6.693in"/>
        </style:tab-stops>
      </style:paragraph-properties>
      <style:text-properties fo:color="#000000"/>
    </style:style>
    <style:style style:name="P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 style:parent-style-name="Normal" style:family="paragraph">
      <style:paragraph-properties fo:text-align="center"/>
      <style:text-properties fo:color="#000000" fo:font-size="10pt" style:font-size-asian="10pt"/>
    </style:style>
    <style:style style:name="P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 style:parent-style-name="Normal" style:family="paragraph">
      <style:paragraph-properties fo:text-align="center"/>
      <style:text-properties fo:color="#000000" fo:font-size="10pt" style:font-size-asian="10pt"/>
    </style:style>
    <style:style style:name="P55" style:parent-style-name="Normal" style:family="paragraph">
      <style:paragraph-properties fo:text-align="justify" fo:text-indent="2.4937in">
        <style:tab-stops>
          <style:tab-stop style:type="left" style:position="2.4937in"/>
          <style:tab-stop style:type="right" style:leader-style="solid" style:leader-text="_" style:position="6.693in"/>
        </style:tab-stops>
      </style:paragraph-properties>
      <style:text-properties fo:color="#000000"/>
    </style:style>
    <style:style style:name="P56" style:parent-style-name="Normal" style:family="paragraph">
      <style:paragraph-properties fo:text-align="justify">
        <style:tab-stops>
          <style:tab-stop style:type="center" style:position="3.9979in"/>
          <style:tab-stop style:type="center" style:position="5.6208in"/>
        </style:tab-stops>
      </style:paragraph-properties>
      <style:text-properties fo:color="#000000" fo:font-size="10pt" style:font-size-asian="10pt"/>
    </style:style>
    <style:style style:name="P57" style:parent-style-name="Normal" style:family="paragraph">
      <style:paragraph-properties fo:text-align="justify">
        <style:tab-stops>
          <style:tab-stop style:type="center" style:position="1.9in"/>
        </style:tab-stops>
      </style:paragraph-properties>
      <style:text-properties fo:color="#000000"/>
    </style:style>
    <style:style style:name="P58" style:parent-style-name="Normal" style:family="paragraph">
      <style:paragraph-properties fo:text-align="justify" fo:text-indent="2.177in">
        <style:tab-stops>
          <style:tab-stop style:type="left" style:position="2.177in"/>
          <style:tab-stop style:type="right" style:leader-style="solid" style:leader-text="_" style:position="6.693in"/>
        </style:tab-stops>
      </style:paragraph-properties>
      <style:text-properties fo:color="#000000"/>
    </style:style>
    <style:style style:name="P59" style:parent-style-name="Normal" style:family="paragraph">
      <style:paragraph-properties fo:text-align="justify">
        <style:tab-stops>
          <style:tab-stop style:type="center" style:position="4.0375in"/>
          <style:tab-stop style:type="center" style:position="5.7in"/>
        </style:tab-stops>
      </style:paragraph-properties>
      <style:text-properties fo:color="#000000" fo:font-size="10pt" style:font-size-asian="10pt"/>
    </style:style>
    <style:style style:name="P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fo:text-indent="2.177in">
        <style:tab-stops>
          <style:tab-stop style:type="left" style:position="2.177in"/>
          <style:tab-stop style:type="right" style:leader-style="solid" style:leader-text="_" style:position="5.3041in"/>
        </style:tab-stops>
      </style:paragraph-properties>
      <style:text-properties fo:color="#000000"/>
    </style:style>
    <style:style style:name="P64"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fo:font-size="10pt" style:font-size-asian="10pt"/>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75"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style:text-properties fo:font-weight="bold" style:font-weight-asian="bold" fo:color="#000000"/>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style:text-properties fo:font-weight="bold" style:font-weight-asian="bold" fo:color="#000000"/>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text-properties fo:font-weight="bold" style:font-weight-asian="bold" fo:color="#000000"/>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P117" style:parent-style-name="Normal" style:family="paragraph">
      <style:paragraph-properties fo:break-before="page" fo:text-indent="3.543in"/>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style:tab-stops>
          <style:tab-stop style:type="left" style:position="0.3958in"/>
          <style:tab-stop style:type="left" style:position="4.1562in"/>
        </style:tab-stops>
      </style:paragraph-properties>
      <style:text-properties fo:color="#000000"/>
    </style:style>
    <style:style style:name="P218" style:parent-style-name="Normal" style:family="paragraph">
      <style:paragraph-properties fo:text-align="justify">
        <style:tab-stops>
          <style:tab-stop style:type="left" style:position="0.3958in"/>
          <style:tab-stop style:type="left" style:position="4.1562in"/>
        </style:tab-stops>
      </style:paragraph-properties>
      <style:text-properties fo:color="#000000"/>
    </style:style>
    <style:style style:name="P219" style:parent-style-name="Normal" style:family="paragraph">
      <style:paragraph-properties fo:text-align="justify" fo:margin-left="0.9013in" fo:text-indent="-0.9013in">
        <style:tab-stops>
          <style:tab-stop style:type="left" style:position="3.2548in"/>
        </style:tab-stops>
      </style:paragraph-properties>
      <style:text-properties fo:color="#000000"/>
    </style:style>
    <style:style style:name="P220" style:parent-style-name="Normal" style:family="paragraph">
      <style:paragraph-properties fo:text-align="justify">
        <style:tab-stops>
          <style:tab-stop style:type="left" style:position="4.1562in"/>
        </style:tab-stops>
      </style:paragraph-properties>
      <style:text-properties fo:color="#000000"/>
    </style:style>
    <style:style style:name="P221" style:parent-style-name="Normal" style:family="paragraph">
      <style:paragraph-properties fo:text-align="justify" fo:text-indent="1.6229in">
        <style:tab-stops>
          <style:tab-stop style:type="left" style:position="1.6229in"/>
          <style:tab-stop style:type="left" style:position="5.5416in"/>
        </style:tab-stops>
      </style:paragraph-properties>
      <style:text-properties fo:color="#000000"/>
    </style:style>
    <style:style style:name="P222" style:parent-style-name="Normal" style:family="paragraph">
      <style:paragraph-properties fo:text-align="justify">
        <style:tab-stops>
          <style:tab-stop style:type="left" style:position="4.1562in"/>
        </style:tab-stops>
      </style:paragraph-properties>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break-before="page" fo:text-indent="3.543in"/>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1.1875in">
        <style:tab-stops>
          <style:tab-stop style:type="left" style:position="1.1875in"/>
          <style:tab-stop style:type="left" style:position="3.5625in"/>
        </style:tab-stops>
      </style:paragraph-properties>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ab-stops>
          <style:tab-stop style:type="left" style:position="3.5625in"/>
          <style:tab-stop style:type="right" style:leader-style="solid" style:leader-text="_" style:position="5.8187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752in">
        <style:tab-stops>
          <style:tab-stop style:type="left" style:position="0.752in"/>
        </style:tab-stops>
      </style:paragraph-properties>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style:style>
    <style:style style:name="P252" style:parent-style-name="Normal" style:family="paragraph">
      <style:paragraph-properties fo:text-align="center" fo:text-indent="0.4923in">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fo:text-align="center" fo:text-indent="0.4923in"/>
      <style:text-properties fo:color="#000000" fo:font-size="10pt" style:font-size-asian="10pt"/>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fo:text-indent="0.4923in">
        <style:tab-stops>
          <style:tab-stop style:type="center" style:position="3.9979in"/>
        </style:tab-stops>
      </style:paragraph-properties>
      <style:text-properties fo:color="#000000" fo:font-size="10pt" style:font-size-asian="10pt"/>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ab-stops>
          <style:tab-stop style:type="center" style:position="1.0291in"/>
        </style:tab-stops>
      </style:paragraph-properties>
      <style:text-properties fo:color="#000000"/>
    </style:style>
    <style:style style:name="P259" style:parent-style-name="Normal" style:family="paragraph">
      <style:paragraph-properties fo:text-align="justify" fo:text-indent="0.4923in">
        <style:tab-stops>
          <style:tab-stop style:type="right" style:position="0.752in"/>
          <style:tab-stop style:type="right" style:leader-style="solid" style:leader-text="_" style:position="1.9791in"/>
          <style:tab-stop style:type="right" style:position="2.8895in"/>
          <style:tab-stop style:type="right" style:leader-style="solid" style:leader-text="_" style:position="3.8791in"/>
          <style:tab-stop style:type="right" style:position="4.75in"/>
          <style:tab-stop style:type="right" style:leader-style="solid" style:leader-text="_" style:position="6.2937in"/>
        </style:tab-stops>
      </style:paragraph-properties>
      <style:text-properties fo:color="#000000"/>
    </style:style>
    <style:style style:name="P260" style:parent-style-name="Normal" style:family="paragraph">
      <style:paragraph-properties fo:text-align="justify" fo:text-indent="0.4923in">
        <style:tab-stops>
          <style:tab-stop style:type="center" style:position="1.3458in"/>
          <style:tab-stop style:type="center" style:position="3.4041in"/>
          <style:tab-stop style:type="center" style:position="5.502in"/>
        </style:tab-stops>
      </style:paragraph-properties>
      <style:text-properties fo:color="#000000"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break-before="page" fo:text-indent="3.543in"/>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align="justify" fo:text-indent="1.3062in">
        <style:tab-stops>
          <style:tab-stop style:type="left" style:position="1.3062in"/>
          <style:tab-stop style:type="right" style:leader-style="solid" style:leader-text="_" style:position="5.1854in"/>
        </style:tab-stops>
      </style:paragraph-properties>
      <style:text-properties fo:color="#000000"/>
    </style:style>
    <style:style style:name="P273" style:parent-style-name="Normal" style:family="paragraph">
      <style:paragraph-properties fo:text-align="justify" fo:text-indent="0.4923in"/>
      <style:text-properties fo:color="#000000"/>
    </style:style>
    <style:style style:name="TableColumn275" style:family="table-column">
      <style:table-column-properties style:column-width="0.9479in"/>
    </style:style>
    <style:style style:name="TableColumn276" style:family="table-column">
      <style:table-column-properties style:column-width="0.9555in"/>
    </style:style>
    <style:style style:name="TableColumn277" style:family="table-column">
      <style:table-column-properties style:column-width="0.9694in"/>
    </style:style>
    <style:style style:name="TableColumn278" style:family="table-column">
      <style:table-column-properties style:column-width="0.9548in"/>
    </style:style>
    <style:style style:name="TableColumn279" style:family="table-column">
      <style:table-column-properties style:column-width="0.9555in"/>
    </style:style>
    <style:style style:name="TableColumn280" style:family="table-column">
      <style:table-column-properties style:column-width="0.9548in"/>
    </style:style>
    <style:style style:name="TableColumn281" style:family="table-column">
      <style:table-column-properties style:column-width="0.9555in"/>
    </style:style>
    <style:style style:name="Table274" style:family="table">
      <style:table-properties style:width="6.6937in" fo:margin-left="0in" table:align="left"/>
    </style:style>
    <style:style style:name="TableRow282" style:family="table-row">
      <style:table-row-properties style:min-row-height="0.291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min-row-height="0.4791in"/>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justify" fo:text-indent="0.4923in"/>
      <style:text-properties fo:color="#000000"/>
    </style:style>
  </office:automatic-styles>
  <office:body>
    <office:text text:use-soft-page-breaks="true">
      <text:p text:style-name="P1"><text:span text:style-name="T9"/><text:span text:style-name="T10">LIETUVOS RESPUBLIKOS VIDAUS REIKALŲ MINISTERIJOS</text:span></text:p>
      <text:p text:style-name="P11"/>
      <text:p text:style-name="P12">Į S A K Y M A S</text:p>
      <text:p text:style-name="P13">DĖL PAŽYMOS-SĄSKAITOS FORMOS PATVIRTINIMO IR PAŽYMŲ-SĄSKAITŲ IŠDAVIMO TAISYKLIŲ</text:p>
      <text:p text:style-name="P14"/>
      <text:p text:style-name="P15">1996 m. balandžio 18 d. Nr. 307</text:p>
      <text:p text:style-name="P16">Vilnius</text:p>
      <text:p text:style-name="P17"/>
      <text:p text:style-name="P18"><text:span text:style-name="T19">Vadovaudamasis Lietuvos Respublikos Vyriausybės 1995 12 29 nutarimu Nr. 1641 „Dėl Transporto priemonių komisinės prekybos licencijavimo taisyklių bei Transporto priemonių ir jų numeruotų agregatų mažmeninės prekybos taisyklių patvirtinimo“,</text:span></text:p>
      <text:p text:style-name="P20"><text:span text:style-name="T21">ĮSAKAU:</text:span></text:p>
      <text:p text:style-name="P22"><text:span text:style-name="T23">1</text:span><text:span text:style-name="T24">. Patvirtinti naują pažymos-sąskaitos formą (1 priedas).</text:span></text:p>
      <text:p text:style-name="P25"><text:span text:style-name="T26">2</text:span><text:span text:style-name="T27">. Patvirtinti Pažymų-sąskaitų blankų išdavimo, pildymo ir apyvartos taisykles (2 priedas).</text:span></text:p>
      <text:p text:style-name="P28"><text:span text:style-name="T29">3</text:span><text:span text:style-name="T30">. Nustatyti, kad nauji pažymų-sąskaitų blankai įsigalioja nuo 1996 05 15.</text:span></text:p>
      <text:p text:style-name="P31"/>
      <text:p text:style-name="P32"/>
      <text:p text:style-name="P33"/>
      <text:p text:style-name="P34"><text:span text:style-name="T35">VIDAUS REIKALŲ MINISTRAS</text:span><text:span text:style-name="T36"><text:tab/>VIRGILIJUS BULOVAS</text:span></text:p>
      <text:p text:style-name="P37"/>
      <text:p text:style-name="P38"><text:span text:style-name="T39">1</text:span><text:span text:style-name="T40"><text:s/>priedas</text:span></text:p>
      <text:p text:style-name="P41"/>
      <text:p text:style-name="P42"><text:span text:style-name="T43">Serija 23C<text:s/></text:span><text:span text:style-name="T44"><text:tab/>Pažyma-sąskaita Nr. 000000</text:span></text:p>
      <text:p text:style-name="P45"/>
      <text:p text:style-name="P46"><text:tab/></text:p>
      <text:p text:style-name="P47">(prekybos įmonės (organizacijos) pavadinimas)</text:p>
      <text:p text:style-name="P48">19____ m.<text:s/><text:tab/><text:s/>mėn. ____ d.</text:p>
      <text:p text:style-name="P49"/>
      <text:p text:style-name="P50">Savininkas<text:s/><text:tab/></text:p>
      <text:p text:style-name="P51">(kodas, juridinio asmens pavadinimas arba fizinio asmens vardas, pavardė)</text:p>
      <text:p text:style-name="P52">Adresas<text:s/><text:tab/></text:p>
      <text:p text:style-name="P53">Pateiktas dokumentas<text:s/><text:tab/></text:p>
      <text:p text:style-name="P54">(dokumento pavadinimas)</text:p>
      <text:p text:style-name="P55">Vadovas<text:s/><text:tab/></text:p>
      <text:p text:style-name="P56"><text:tab/>(parašas)<text:s/><text:tab/>(vardo raidė ir pavardė)</text:p>
      <text:p text:style-name="P57"><text:tab/>A. V.</text:p>
      <text:p text:style-name="P58">Finansininkas<text:s/><text:tab/></text:p>
      <text:p text:style-name="P59"><text:tab/>(parašas)<text:s/><text:tab/>(vardo raidė ir pavardė)</text:p>
      <text:p text:style-name="P60">Pinigai,<text:s/><text:tab/>, sumokėti kasoje</text:p>
      <text:p text:style-name="P61"><text:tab/>(suma žodžiais)</text:p>
      <text:p text:style-name="P62"/>
      <text:p text:style-name="P63">Kasininkas<text:s/><text:tab/></text:p>
      <text:p text:style-name="P64"><text:tab/>(parašas)</text:p>
      <text:p text:style-name="P65"/>
      <text:p text:style-name="P66">Nurodytą transporto priemonę, kėbulą, variklį gavau<text:s/><text:tab/></text:p>
      <text:p text:style-name="P67"><text:tab/>(parašas)</text:p>
      <text:p text:style-name="P68">Pardavė<text:s/><text:tab/></text:p>
      <text:p text:style-name="P69"><text:span text:style-name="T70">(buvusio savininko duomenys)</text:span></text:p>
      <text:p text:style-name="P71"><text:tab/></text:p>
      <text:p text:style-name="P72">Adresas<text:s/><text:tab/></text:p>
      <text:p text:style-name="P73">Pateiktas dokumentas<text:s/><text:tab/></text:p>
      <text:p text:style-name="P74"><text:tab/>(dokumento pavadinimas)</text:p>
      <text:p text:style-name="P75"><text:tab/></text:p>
      <text:p text:style-name="P76">Pinigus,<text:s/><text:tab/>, gavau</text:p>
      <text:p text:style-name="P77"><text:tab/>(suma žodžiais)</text:p>
      <text:p text:style-name="P78">Pajamų mokestis išskaičiuotas<text:s/><text:tab/></text:p>
      <text:p text:style-name="P79"><text:tab/>(suma žodžiais)</text:p>
      <text:p text:style-name="P80"/>
      <text:p text:style-name="P81">Data<text:s/><text:tab/><text:s/>Parašas ________________</text:p>
      <text:p text:style-name="P82"/>
      <text:p text:style-name="P83"/>
      <text:p text:style-name="P84">PARDUOTA:</text:p>
      <text:p text:style-name="P85">Transporto priemonė<text:s/></text:p>
      <text:p text:style-name="P86">Valstybinis Nr.<text:tab/></text:p>
      <text:p text:style-name="P87">Markė, modelis<text:tab/></text:p>
      <text:p text:style-name="P88">Variklio Nr.<text:tab/></text:p>
      <text:p text:style-name="P89">darbinis tūris(cm3)<text:tab/></text:p>
      <text:p text:style-name="P90">galingumas(AJ, kw)<text:tab/></text:p>
      <text:p text:style-name="P91">Rėmo (važiuoklės) Nr.<text:tab/></text:p>
      <text:p text:style-name="P92">Kėbulo (priekabos) Nr.<text:tab/></text:p>
      <text:p text:style-name="P93">Transporto priemonės tipas<text:tab/></text:p>
      <text:p text:style-name="P94">Spalva<text:tab/></text:p>
      <text:p text:style-name="P95">Pagaminimo metai<text:tab/></text:p>
      <text:p text:style-name="P96">Bendroji masė<text:tab/></text:p>
      <text:soft-page-break/>
      <text:p text:style-name="P97">Pateiktas dokumentas<text:tab/></text:p>
      <text:p text:style-name="P98"><text:tab/>(dokumento pavadinimas)</text:p>
      <text:p text:style-name="P99"/>
      <text:p text:style-name="P100">Kėbulas (rėmas)</text:p>
      <text:p text:style-name="P101">Markė, modelis<text:tab/></text:p>
      <text:p text:style-name="P102">Kėbulo (priekabos, rėmo) Nr.<text:tab/></text:p>
      <text:p text:style-name="P103">Spalva<text:tab/></text:p>
      <text:p text:style-name="P104">Pagaminimo metai<text:tab/></text:p>
      <text:p text:style-name="P105">Pateiktas dokumentas<text:tab/></text:p>
      <text:p text:style-name="P106"><text:tab/>(dokumento pavadinimas)</text:p>
      <text:p text:style-name="P107"/>
      <text:p text:style-name="P108">Variklis</text:p>
      <text:p text:style-name="P109">Transporto priemonės, kurioje buvo įmontuotas (išmontuotas) variklis, markė, modelis<text:tab/></text:p>
      <text:p text:style-name="P110">Variklio Nr.<text:tab/></text:p>
      <text:p text:style-name="P111">Darbinis tūris(cm3)<text:tab/></text:p>
      <text:p text:style-name="P112">Galingumas(AJ, kw)<text:tab/></text:p>
      <text:p text:style-name="P113">Pateiktas dokumentas<text:tab/></text:p>
      <text:p text:style-name="P114"><text:tab/>(dokumento pavadinimas)</text:p>
      <text:p text:style-name="P115"><text:span text:style-name="T116">______________</text:span></text:p>
      <text:p text:style-name="P117"/>
      <text:soft-page-break/>
      <text:p text:style-name="P118">PATVIRTINTA</text:p>
      <text:p text:style-name="P119">Lietuvos Respublikos</text:p>
      <text:p text:style-name="P120">vidaus reikalų ministerijos</text:p>
      <text:p text:style-name="P121">1996 04 18 įsakymu Nr. 307</text:p>
      <text:p text:style-name="P122"><text:span text:style-name="T123">2</text:span><text:span text:style-name="T124"><text:s/>priedas</text:span></text:p>
      <text:p text:style-name="P125"/>
      <text:p text:style-name="P126"><text:span text:style-name="T127">LIETUVOS RESPUBLIKOS VIDAUS REIKALŲ MINISTERIJOS POLICIJOS DEPARTAMENTO KELIŲ POLICIJOS VALDYBOS PAŽYMŲ-SĄSKAITŲ BLANKŲ IŠDAVIMO, PILDYMO IR APYVARTOS TAISYKLĖS</text:span></text:p>
      <text:p text:style-name="P128"/>
      <text:p text:style-name="P129"><text:span text:style-name="T130">1</text:span><text:span text:style-name="T131">. Pažymos-sąskaitos išduodamos visų rūšių įmonėms, įregistruotoms Lietuvos Respublikoje, kurių įregistravimo pažymėjimuose ir įstatuose nurodyta transporto priemonių mažmeninės prekybos veikla (autoserviso įmonėms-automobilių priežiūra ir remontas).</text:span></text:p>
      <text:p text:style-name="P132"><text:span text:style-name="T133">2</text:span><text:span text:style-name="T134">. Įmonė, norinti gauti pažymų-sąskaitų blankų AB „Blankų leidykla“, pateikia šiuos dokumentus:</text:span></text:p>
      <text:p text:style-name="P135"><text:span text:style-name="T136">2.1</text:span><text:span text:style-name="T137">. paraišką pažymoms-sąskaitoms gauti (joje nurodoma įmonės kodas, pavadinimas, adresas, parduotuvių ir specialiai įrengtų prekybos aikštelių, kuriose bus prekiaujama, adresai, paraiškos padavimo data ir išvardijami pridedami dokumentai: įgaliojimas ir asmens tapatybę patvirtinantis dokumentas);</text:span></text:p>
      <text:p text:style-name="P138"><text:span text:style-name="T139">2.2</text:span><text:span text:style-name="T140">. įmonės įregistravimo pažymėjimą, įstatus ir šių dokumentų kopijas (patikrinti įregistravimo pažymėjimo ir įstatų originalai grąžinami įmonei). Įmonės, dirbančios be įstatų, jų nepateikia;</text:span></text:p>
      <text:p text:style-name="P141"><text:span text:style-name="T142">2.3</text:span><text:span text:style-name="T143">. miesto (rajono), kuriame įregistruota įmonė, valstybinės mokesčių inspekcijos pažymą apie deklaruotas pajamas ir sumokėtus mokesčius. Pažyma turi būti išduota ne anksčiau kaip prieš mėnesį iki paraiškos pažymoms-sąskaitoms gauti pateikimo datos;</text:span></text:p>
      <text:p text:style-name="P144"><text:span text:style-name="T145">2.4</text:span><text:span text:style-name="T146">. muitinės, kurios veiklos zonoje įregistruota įmonė, pažymą apie vykdomus įsipareigojimus muitinei ir sumokėtus mokesčius. Pažyma turi būti išduota ne anksčiau kaip prieš mėnesį iki paraiškos pažymoms-sąskaitoms gauti pateikimo datos;</text:span></text:p>
      <text:p text:style-name="P147"><text:span text:style-name="T148">2.5</text:span><text:span text:style-name="T149">. kiekvienos paraiškoje nurodytos parduotuvės ar prekybos aikštelės:</text:span></text:p>
      <text:p text:style-name="P150"><text:span text:style-name="T151">2.5.1</text:span><text:span text:style-name="T152">. priėmimo naudoti akto kopiją;</text:span></text:p>
      <text:p text:style-name="P153"><text:span text:style-name="T154">2.5.2</text:span><text:span text:style-name="T155">. Visuomenės sveikatos centro leidimo užsiimti komercine veikla kopiją;</text:span></text:p>
      <text:p text:style-name="P156"><text:span text:style-name="T157">2.5.3</text:span><text:span text:style-name="T158">. nuomos sutarties kopiją, jeigu parduotuvė ar prekybos aikštelė nuomojama;</text:span></text:p>
      <text:p text:style-name="P159"><text:span text:style-name="T160">2.5.4</text:span><text:span text:style-name="T161">. įregistruoto kasos aparato techninio paso kopiją;</text:span></text:p>
      <text:p text:style-name="P162"><text:span text:style-name="T163">2.6</text:span><text:span text:style-name="T164">. Pramonės ir prekybos ministerijos išduotą licencijos užsiimti transporto priemonių komisine prekyba originalą ir kopiją (patikrintos licencijos originalas grąžinamas įmonei). Šiuo atveju 2.3, 2.4, 2.5 punktai nevykdomi;</text:span></text:p>
      <text:p text:style-name="P165"><text:span text:style-name="T166">2.7</text:span><text:span text:style-name="T167">. išvardinti 2 punkte dokumentai AB „Blankų leidykla“ archyvuose saugomi nustatytą laiką.</text:span></text:p>
      <text:p text:style-name="P168"><text:span text:style-name="T169">3</text:span><text:span text:style-name="T170">. AB „Blankų leidykla“ kartu su pažymomis-sąskaitomis įmonės atstovui išduoda nustatytos formos pažymą (1 priedėlis) apie pažymų-sąskaitų įsigijimą. (Ši pažyma bus pateikiama transporto apskaitos padaliniams gaunant valstybinius numerio ženklus su raide „P“).</text:span></text:p>
      <text:p text:style-name="P171"><text:span text:style-name="T172">4</text:span><text:span text:style-name="T173">. AB „Blankų leidykla“ informaciją apie prekiaujančioms įmonėms (organizacijoms) išduotas pažymas-sąskaitas įveda į kompiuterį, kur nurodo išduotų pažymų-sąskaitų seriją, intervalą ir duomenis apie organizaciją (įmonės kodą, pavadinimą, adresą, licencijos numerį, išdavimo datą, galiojimo laiką). Kiekvienos darbo dienos pabaigoje informaciją apie išduotų pažymų-sąskaitų blankų numerius ir duomenis apie juos gavusią organizaciją kompiuterinio ryšio priemonėmis AB „Blankų leidykla“ perduoda Valstybės dokumentų technologinės apsaugos tarnybai prie Finansų ministerijos, Kelių policijos valdybos ETAS ir teritoriniams transporto apskaitos padaliniams. Taip pat spausdina atrinktos informacijos žurnalą intervalo didėjimo tvarka (2 priedėlis). Išspausdinti žurnalų lapai surišami į bylas po 250 lapų. Lapai sunumeruojami, byla užantspauduojama. Bylos saugomos nustatyta tvarka.</text:span></text:p>
      <text:p text:style-name="P174"><text:span text:style-name="T175">5</text:span><text:span text:style-name="T176">. Pažymos-sąskaitos blankas yra griežtos atskaitomybės dokumentas, spausdinamas keturiais egzemplioriais.</text:span></text:p>
      <text:p text:style-name="P177">Įmonė privalo išduoti transporto priemonę (numeruotą agregatą) įsigijusiam pirkėjui nuosavybės teisę patvirtinantį dokumentą – pažymą-sąskaitą tokia tvarka:</text:p>
      <text:p text:style-name="P178">parduodant transporto priemonę (numeruotą agregatą):</text:p>
      <text:p text:style-name="P179">– pirmas egzempliorius (žalios spalvos) išduodamas pirkėjui, kuris jį pateikia registracijos tarnyboms;</text:p>
      <text:p text:style-name="P180">– antras egzempliorius (vyšninės spalvos) kartu su kitais dokumentais laikomas įmonėje 3 metus. Po to šie dokumentai saugomi Valstybinio archyvo nustatyta tvarka;</text:p>
      <text:p text:style-name="P181">– vykdant komisinę prekybą trečias egzempliorius (mėlynos spalvos) išduodamas transporto priemonės pardavėjui, kuris jį pateikia Valstybinei mokesčių inspekcijai;</text:p>
      <text:p text:style-name="P182">– ketvirtą egzempliorių (rudos spalvos) prekiaujanti organizacija perduoda Valstybinei mokesčių inspekcijai.</text:p>
      <text:p text:style-name="P183"><text:span text:style-name="T184">Įmonė negali perduoti pažymų-sąskaitų blankų kitiems fiziniams, juridiniams asmenims ir įmonėms, neturinčioms juridinio asmens teisių, arba įgalioti juos naudotis šiais blankais.</text:span></text:p>
      <text:p text:style-name="P185"><text:span text:style-name="T186">6</text:span><text:span text:style-name="T187">. Pažymas-sąskaitas valstybine kalba pildo įmonės paskirtas asmuo rašomąja mašinėle arba ranka, aiškiai įskaitomu braižu, nekeisdamas rašymo priemonės.</text:span></text:p>
      <text:p text:style-name="P188"><text:span text:style-name="T189">Visi pažymos-sąskaitos egzemplioriai turi būti tapatūs.</text:span></text:p>
      <text:p text:style-name="P190"><text:span text:style-name="T191">7</text:span><text:span text:style-name="T192">. Klaidas taisyti pažymoje-sąskaitoje draudžiama.</text:span></text:p>
      <text:p text:style-name="P193"><text:span text:style-name="T194">8</text:span><text:span text:style-name="T195">. Visos pažymos-sąskaitos skiltys turi būti užpildytos, jeigu trūksta duomenų, skiltyje įrašomas žodis „nėra“.</text:span></text:p>
      <text:p text:style-name="P196"><text:span text:style-name="T197">9</text:span><text:span text:style-name="T198">. Už pažymoje-sąskaitoje pateiktų duomenų teisingumą atsako įmonė; pažyma-sąskaita tvirtinama įmonės vadovo ir buhalterio (finansininko) parašais bei įmonės antspaudu.</text:span></text:p>
      <text:p text:style-name="P199"><text:span text:style-name="T200">10</text:span><text:span text:style-name="T201">. Įmonė turi užtikrinti priimtų parduoti transporto priemonių (numeruotų agregatų) dokumentų saugumą.</text:span></text:p>
      <text:p text:style-name="P202"><text:span text:style-name="T203">Likvidavus įmonę arba nutraukus mažmeninės prekybos transporto priemonėmis veiklą, panaudoti dokumentai Valstybinio archyvo nustatyta tvarka atiduodami institucijų, kurių reguliavimo sričiai ji priklausė, archyvams. Nepanaudotus pažymų-sąskaitų blankus įmonė privalo sunaikinti dalyvaujant Valstybės dokumentų technologinės apsaugos tarnybos prie Finansų ministerijos atstovui.</text:span></text:p>
      <text:p text:style-name="P204"><text:span text:style-name="T205">11</text:span><text:span text:style-name="T206">. Įmonė, praradusi pažymos sąskaitos blanką (blankas pamestas, pavogtas ar kitaip prarastas), privalo apie tai nedelsdama pranešti policijos komisariatui (transporto apskaitos padaliniui) pagal prekiaujančios įmonės registravimo vietą.</text:span></text:p>
      <text:p text:style-name="P207"><text:span text:style-name="T208">12</text:span><text:span text:style-name="T209">. Apie išaiškintus šių taisyklių pažeidimų faktus Kelių policijos valdybos ETAS nustatyta tvarka informuoja Valstybės dokumentų technologinės apsaugos tarnybą prie Finansų ministerijos.</text:span></text:p>
      <text:p text:style-name="P210"><text:span text:style-name="T211">13</text:span><text:span text:style-name="T212">. Asmenys, pažeidę šias taisykles, atsako Lietuvos Respublikos įstatymų nustatyta tvarka.</text:span></text:p>
      <text:p text:style-name="P213"/>
      <text:p text:style-name="P214"/>
      <text:p text:style-name="P215">VYRIAUSIASIS KOMISARAS<text:tab/>E. MAČIULAITIS</text:p>
      <text:p text:style-name="P216"/>
      <text:p text:style-name="P217">SUDERINTA<text:s/><text:tab/>SUDERINTA</text:p>
      <text:p text:style-name="P218"/>
      <text:p text:style-name="P219">Valstybės dokumentų technologinės apsaugos tarnybos<text:tab/>Akcinės bendrovės „Blankų leidykla“</text:p>
      <text:p text:style-name="P220">prie Finansų ministerijos direktorius<text:s/><text:tab/>direktorius</text:p>
      <text:p text:style-name="P221">V. Juknevičius<text:s/><text:tab/>V. Rimkevičius</text:p>
      <text:p text:style-name="P222">1996 04 10<text:s/><text:tab/>1996 04 10</text:p>
      <text:p text:style-name="P223"><text:span text:style-name="T224">______________</text:span></text:p>
      <text:p text:style-name="P225"/>
      <text:soft-page-break/>
      <text:p text:style-name="P226">Lietuvos Respublikos</text:p>
      <text:p text:style-name="P227">vidaus reikalų ministerijos</text:p>
      <text:p text:style-name="P228">1996 04 18 įsakymo Nr. 307</text:p>
      <text:p text:style-name="P229"><text:span text:style-name="T230">2 priedo<text:s/></text:span><text:span text:style-name="T231">1</text:span><text:span text:style-name="T232"><text:s/>priedėlis</text:span></text:p>
      <text:p text:style-name="P233"/>
      <text:p text:style-name="P234"><text:span text:style-name="T235">AB<text:s/></text:span><text:span text:style-name="T236"><text:tab/>PAŽYMA<text:s/></text:span></text:p>
      <text:p text:style-name="P237"><text:span text:style-name="T238">„BLANKŲ LEIDYKLA“</text:span><text:span text:style-name="T239"><text:s/></text:span><text:span text:style-name="T240"><text:tab/>1996 m.<text:s/></text:span><text:span text:style-name="T241"><text:tab/><text:s/>d. Nr. _</text:span></text:p>
      <text:p text:style-name="P242"/>
      <text:p text:style-name="P243">VRM policijos komisariatų</text:p>
      <text:p text:style-name="P244">transporto apskaitos padaliniams</text:p>
      <text:p text:style-name="P245"/>
      <text:p text:style-name="P246">Dėl pažymų-sąskaitų išdavimo</text:p>
      <text:p text:style-name="P247"/>
      <text:p text:style-name="P248"><text:tab/></text:p>
      <text:p text:style-name="P249"><text:span text:style-name="T250">(Įmonės, įstaigos, organizacijos pavadinimas, kodas)</text:span><text:span text:style-name="T251"><text:s/></text:span></text:p>
      <text:p text:style-name="P252"><text:tab/></text:p>
      <text:p text:style-name="P253">(adresas)</text:p>
      <text:p text:style-name="P254">akcinėje bendrovėje „Blankų leidykla“<text:s/><text:tab/><text:s/>įsigijo nustatyto pavyzdžio<text:s/></text:p>
      <text:p text:style-name="P255"><text:tab/>(data)</text:p>
      <text:p text:style-name="P256">pažymų-sąskaitų: serija ______, nuo Nr.<text:s/><text:tab/><text:s/>iki Nr.__________ imtinai.</text:p>
      <text:p text:style-name="P257"/>
      <text:p text:style-name="P258"><text:tab/>A. V.<text:s/></text:p>
      <text:p text:style-name="P259"><text:tab/><text:tab/><text:tab/><text:tab/><text:tab/><text:tab/></text:p>
      <text:p text:style-name="P260"><text:tab/>(pareigos)<text:s/><text:tab/>(parašas)<text:s/><text:tab/>(vardo raidė, pavardė)</text:p>
      <text:p text:style-name="P261"><text:span text:style-name="T262">______________</text:span></text:p>
      <text:p text:style-name="P263"/>
      <text:soft-page-break/>
      <text:p text:style-name="P264">Lietuvos Respublikos</text:p>
      <text:p text:style-name="P265">vidaus reikalų ministerijos</text:p>
      <text:p text:style-name="P266">1996.04.18 įsakymo Nr. 307</text:p>
      <text:p text:style-name="P267"><text:span text:style-name="T268">2 priedo<text:s/></text:span><text:span text:style-name="T269">2</text:span><text:span text:style-name="T270"><text:s/>priedėlis</text:span></text:p>
      <text:p text:style-name="P271"/>
      <text:p text:style-name="P272">Blankų pavadinimas<text:tab/></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Data</text:p>
          </table:table-cell>
          <table:table-cell table:style-name="TableCell285" table:number-rows-spanned="2">
            <text:p text:style-name="P286">Iš kur gauta ir kam išduota</text:p>
          </table:table-cell>
          <table:table-cell table:style-name="TableCell287" table:number-rows-spanned="2">
            <text:p text:style-name="P288">Pagrindas (dokumento pavad., data ir Nr.)</text:p>
          </table:table-cell>
          <table:table-cell table:style-name="TableCell289" table:number-columns-spanned="2">
            <text:p text:style-name="P290">Gauta</text:p>
          </table:table-cell>
          <table:covered-table-cell/>
          <table:table-cell table:style-name="TableCell291" table:number-columns-spanned="2">
            <text:p text:style-name="P292">Išduota</text:p>
          </table:table-cell>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Knygų kiekis</text:p>
          </table:table-cell>
          <table:table-cell table:style-name="TableCell299">
            <text:p text:style-name="P300">Blankų serija ir Nr.</text:p>
          </table:table-cell>
          <table:table-cell table:style-name="TableCell301">
            <text:p text:style-name="P302">Knygų kiekis</text:p>
          </table:table-cell>
          <table:table-cell table:style-name="TableCell303">
            <text:p text:style-name="P304">Blankų serija ir Nr.</text:p>
          </table:table-cell>
        </table:table-row>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cell table:style-name="TableCell312">
            <text:p text:style-name="P313">4</text:p>
          </table:table-cell>
          <table:table-cell table:style-name="TableCell314">
            <text:p text:style-name="P315">5</text:p>
          </table:table-cell>
          <table:table-cell table:style-name="TableCell316">
            <text:p text:style-name="P317">6</text:p>
          </table:table-cell>
          <table:table-cell table:style-name="TableCell318">
            <text:p text:style-name="P319">7</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______________</text:p>
      <text:p text:style-name="P5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6T10:45:00Z</meta:creation-date>
    <dc:date>2017-08-16T10:45:00Z</dc:date>
    <meta:template xlink:href="Normal.dotm" xlink:type="simple"/>
    <meta:editing-cycles>2</meta:editing-cycles>
    <meta:editing-duration>PT0S</meta:editing-duration>
    <meta:document-statistic meta:page-count="7" meta:paragraph-count="50" meta:word-count="1163" meta:character-count="9330" meta:row-count="205" meta:non-whitespace-character-count="8217"/>
  </office:meta>
</office:document-meta>
</file>