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text-properties style:font-name-asian="SimSun" fo:color="#000000" style:font-size-complex="12pt"/>
    </style:style>
    <style:style style:name="P43" style:parent-style-name="Normal" style:family="paragraph">
      <style:paragraph-properties fo:margin-left="3.1493in">
        <style:tab-stops/>
      </style:paragraph-properties>
      <style:text-properties style:font-name-asian="SimSun" fo:color="#000000" style:font-size-complex="12pt"/>
    </style:style>
    <style:style style:name="P44" style:parent-style-name="Normal" style:family="paragraph">
      <style:paragraph-properties fo:margin-left="3.1493in">
        <style:tab-stops/>
      </style:paragraph-properties>
      <style:text-properties style:font-name-asian="SimSun" style:font-size-complex="12pt"/>
    </style:style>
    <style:style style:name="P45" style:parent-style-name="Normal" style:family="paragraph">
      <style:paragraph-properties fo:margin-left="3.1493in">
        <style:tab-stops/>
      </style:paragraph-properties>
    </style:style>
    <style:style style:name="T46" style:parent-style-name="DefaultParagraphFont" style:family="text">
      <style:text-properties style:font-name-asian="SimSun" style:font-size-complex="12pt"/>
    </style:style>
    <style:style style:name="P47"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keep-with-next="always" fo:text-align="center">
        <style:tab-stops>
          <style:tab-stop style:type="left" style:position="0.3937in"/>
        </style:tab-stops>
      </style:paragraph-properties>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tab-stops>
          <style:tab-stop style:type="left" style:position="-1in"/>
          <style:tab-stop style:type="left" style:position="-0.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keep-with-next="always" fo:keep-together="always">
        <style:tab-stops>
          <style:tab-stop style:type="left" style:position="0.3937in"/>
        </style:tab-stops>
      </style:paragraph-properties>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keep-with-next="always" fo:keep-together="always">
        <style:tab-stops>
          <style:tab-stop style:type="left" style:position="0.3937in"/>
        </style:tab-stops>
      </style:paragraph-properties>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keep-with-next="always" fo:keep-together="always">
        <style:tab-stops>
          <style:tab-stop style:type="left" style:position="0.3937in"/>
        </style:tab-stops>
      </style:paragraph-properties>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keep-with-next="always" fo:keep-together="always">
        <style:tab-stops>
          <style:tab-stop style:type="left" style:position="0.3937in"/>
        </style:tab-stops>
      </style:paragraph-properties>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keep-with-next="always" fo:text-align="justify" fo:line-height="0.1805in">
        <style:tab-stops>
          <style:tab-stop style:type="left" style:position="0.3937in"/>
        </style:tab-stops>
      </style:paragraph-properties>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keep-with-next="always" fo:text-align="justify" fo:line-height="0.1805in">
        <style:tab-stops>
          <style:tab-stop style:type="left" style:position="0.3937in"/>
        </style:tab-stops>
      </style:paragraph-properties>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fo:font-style="italic" style:font-style-asian="italic" style:font-style-complex="italic" style:font-size-complex="12pt" style:language-asian="lt" style:country-asian="LT"/>
    </style:style>
    <style:style style:name="P98" style:parent-style-name="Normal" style:family="paragraph">
      <style:text-properties fo:font-style="italic" style:font-style-asian="italic" style:font-style-complex="italic"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fo:font-style="italic" style:font-style-asian="italic" style:font-style-complex="italic"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keep-with-next="always" fo:text-align="justify" fo:line-height="0.1805in">
        <style:tab-stops>
          <style:tab-stop style:type="left" style:position="0.3937in"/>
        </style:tab-stops>
      </style:paragraph-properties>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keep-with-next="always" fo:text-align="justify" fo:line-height="0.1805in">
        <style:tab-stops>
          <style:tab-stop style:type="left" style:position="0.3937in"/>
        </style:tab-stops>
      </style:paragraph-properties>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fo:line-height="0.1805in">
        <style:tab-stops>
          <style:tab-stop style:type="left" style:position="0.3937in"/>
        </style:tab-stops>
      </style:paragraph-properties>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keep-with-next="always" fo:text-align="justify" fo:line-height="0.1805in">
        <style:tab-stops>
          <style:tab-stop style:type="left" style:position="0.3937in"/>
        </style:tab-stops>
      </style:paragraph-properties>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fo:color="#0D0D0D" style:font-size-complex="12pt" style:language-asian="lt" style:country-asian="LT"/>
    </style:style>
    <style:style style:name="P142" style:parent-style-name="Normal" style:family="paragraph">
      <style:text-properties fo:color="#0D0D0D" style:font-size-complex="12pt" style:language-asian="lt" style:country-asian="LT"/>
    </style:style>
    <style:style style:name="P143" style:parent-style-name="Normal" style:family="paragraph">
      <style:text-properties fo:color="#0D0D0D" style:font-size-complex="12pt" style:language-asian="lt" style:country-asian="LT"/>
    </style:style>
    <style:style style:name="P144" style:parent-style-name="Normal" style:family="paragraph">
      <style:text-properties fo:color="#0D0D0D" style:font-size-complex="12pt" style:language-asian="lt" style:country-asian="LT"/>
    </style:style>
    <style:style style:name="P145" style:parent-style-name="Normal" style:family="paragraph">
      <style:text-properties fo:color="#0D0D0D" style:font-size-complex="12pt" style:language-asian="lt" style:country-asian="LT"/>
    </style:style>
    <style:style style:name="P146" style:parent-style-name="Normal" style:family="paragraph">
      <style:paragraph-properties fo:keep-with-next="always" fo:text-align="justify" fo:line-height="0.1805in">
        <style:tab-stops>
          <style:tab-stop style:type="left" style:position="0.3937in"/>
        </style:tab-stops>
      </style:paragraph-properties>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16.6% 100%" style:font-size-complex="12pt" style:language-asian="lt" style:country-asian="LT"/>
    </style:style>
    <style:style style:name="T163" style:parent-style-name="DefaultParagraphFont" style:family="text">
      <style:text-properties text:display="non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16.6% 100%" style:font-size-complex="12pt" style:language-asian="lt" style:country-asian="LT"/>
    </style:style>
    <style:style style:name="T166" style:parent-style-name="DefaultParagraphFont" style:family="text">
      <style:text-properties text:display="none"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16.6% 100%" style:font-size-complex="12pt" style:language-asian="lt" style:country-asian="LT"/>
    </style:style>
    <style:style style:name="T169" style:parent-style-name="DefaultParagraphFont" style:family="text">
      <style:text-properties text:display="non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16.6% 100%" style:font-size-complex="12pt" style:language-asian="lt" style:country-asian="LT"/>
    </style:style>
    <style:style style:name="T172" style:parent-style-name="DefaultParagraphFont" style:family="text">
      <style:text-properties text:display="none"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7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keep-with-next="always" fo:text-align="justify" fo:line-height="0.1805in">
        <style:tab-stops>
          <style:tab-stop style:type="left" style:position="0.3937in"/>
        </style:tab-stops>
      </style:paragraph-properties>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keep-with-next="always" fo:keep-together="always">
        <style:tab-stops>
          <style:tab-stop style:type="left" style:position="0.3937in"/>
        </style:tab-stops>
      </style:paragraph-properties>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keep-with-next="always" fo:text-align="justify" fo:line-height="0.1805in">
        <style:tab-stops>
          <style:tab-stop style:type="left" style:position="0.3937in"/>
        </style:tab-stops>
      </style:paragraph-properties>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P192" style:parent-style-name="Normal" style:family="paragraph">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D3D3D3"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8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fo:color="#008000" style:font-size-complex="12pt" style:language-asian="lt" style:country-asian="LT"/>
    </style:style>
    <style:style style:name="T208" style:parent-style-name="DefaultParagraphFont" style:family="text">
      <style:text-properties fo:color="#008000" style:font-size-complex="12pt" style:language-asian="lt" style:country-asian="LT"/>
    </style:style>
    <style:style style:name="T209" style:parent-style-name="DefaultParagraphFont" style:family="text">
      <style:text-properties style:font-name-asian="SimSun" fo:color="#008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8000" style:font-size-complex="12pt" style:language-asian="lt" style:country-asian="LT"/>
    </style:style>
    <style:style style:name="T212" style:parent-style-name="DefaultParagraphFont" style:family="text">
      <style:text-properties fo:color="#00B05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8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8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SimSun" fo:color="#008000" style:font-size-complex="12pt" style:language-asian="lt" style:country-asian="LT"/>
    </style:style>
    <style:style style:name="T222" style:parent-style-name="DefaultParagraphFont" style:family="text">
      <style:text-properties fo:color="#008000" style:font-size-complex="12pt" style:language-asian="lt" style:country-asian="LT"/>
    </style:style>
    <style:style style:name="T223" style:parent-style-name="DefaultParagraphFont" style:family="text">
      <style:text-properties style:font-name-asian="SimSun" fo:color="#008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B05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8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text-properties fo:font-size="4pt" style:font-size-asian="4pt" style:font-size-complex="4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fo:margin-right="-0.0986in"/>
      <style:text-properties style:font-size-complex="12pt" style:language-asian="lt" style:country-asian="LT"/>
    </style:style>
    <style:style style:name="P235" style:parent-style-name="Normal" style:family="paragraph">
      <style:paragraph-properties fo:keep-with-next="always" fo:text-align="justify" fo:line-height="0.1805in">
        <style:tab-stops>
          <style:tab-stop style:type="left" style:position="0.3937in"/>
        </style:tab-stops>
      </style:paragraph-properties>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margin-right="-0.0986in"/>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text-properties fo:color="#000000" style:font-size-complex="12pt" style:language-asian="lt" style:country-asian="LT"/>
    </style:style>
    <style:style style:name="P249" style:parent-style-name="Normal" style:family="paragraph">
      <style:paragraph-properties fo:keep-with-next="always" fo:text-align="justify" fo:line-height="0.1805in">
        <style:tab-stops>
          <style:tab-stop style:type="left" style:position="0.3937in"/>
        </style:tab-stops>
      </style:paragraph-properties>
    </style:style>
    <style:style style:name="P250" style:parent-style-name="Normal" style:family="paragraph">
      <style:paragraph-properties fo:keep-with-next="always" fo:text-align="justify" fo:line-height="0.1805in">
        <style:tab-stops>
          <style:tab-stop style:type="left" style:position="0.3937in"/>
        </style:tab-stops>
      </style:paragraph-properties>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keep-with-next="always" fo:keep-together="always">
        <style:tab-stops>
          <style:tab-stop style:type="left" style:position="0.3937in"/>
        </style:tab-stops>
      </style:paragraph-properties>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keep-with-next="always" fo:text-align="justify" fo:line-height="0.1805in">
        <style:tab-stops>
          <style:tab-stop style:type="left" style:position="0.3937in"/>
        </style:tab-stops>
      </style:paragraph-properties>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keep-with-next="always" fo:text-align="justify" fo:line-height="0.1805in">
        <style:tab-stops>
          <style:tab-stop style:type="left" style:position="0.3937in"/>
        </style:tab-stops>
      </style:paragraph-properties>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keep-with-next="always" fo:text-align="justify" fo:line-height="0.1805in">
        <style:tab-stops>
          <style:tab-stop style:type="left" style:position="0.3937in"/>
        </style:tab-stops>
      </style:paragraph-properties>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keep-with-next="always" fo:text-align="justify" fo:line-height="0.1805in">
        <style:tab-stops>
          <style:tab-stop style:type="left" style:position="0.3937in"/>
        </style:tab-stops>
      </style:paragraph-properties>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justify"/>
      <style:text-properties fo:color="#0D0D0D" style:font-size-complex="12pt" style:language-asian="lt" style:country-asian="LT"/>
    </style:style>
    <style:style style:name="P289" style:parent-style-name="Normal" style:family="paragraph">
      <style:paragraph-properties fo:keep-with-next="always" fo:text-align="justify" fo:line-height="0.1805in">
        <style:tab-stops>
          <style:tab-stop style:type="left" style:position="0.3937in"/>
        </style:tab-stops>
      </style:paragraph-properties>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keep-with-next="always" fo:text-align="justify" fo:line-height="0.1805in">
        <style:tab-stops>
          <style:tab-stop style:type="left" style:position="0.3937in"/>
        </style:tab-stops>
      </style:paragraph-properties>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P299" style:parent-style-name="Normal" style:family="paragraph">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keep-with-next="always" fo:keep-together="always">
        <style:tab-stops>
          <style:tab-stop style:type="left" style:position="0.3937in"/>
        </style:tab-stops>
      </style:paragraph-properties>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keep-with-next="always" fo:keep-together="always">
        <style:tab-stops>
          <style:tab-stop style:type="left" style:position="0.3937in"/>
        </style:tab-stops>
      </style:paragraph-properties>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P318" style:parent-style-name="Normal" style:family="paragraph">
      <style:paragraph-properties fo:keep-with-next="always" fo:keep-together="always">
        <style:tab-stops>
          <style:tab-stop style:type="left" style:position="0.3937in"/>
        </style:tab-stops>
      </style:paragraph-properties>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keep-with-next="always" fo:keep-together="always">
        <style:tab-stops>
          <style:tab-stop style:type="left" style:position="0.3937in"/>
        </style:tab-stops>
      </style:paragraph-properties>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keep-with-next="always" fo:keep-together="always">
        <style:tab-stops>
          <style:tab-stop style:type="left" style:position="0.3937in"/>
        </style:tab-stops>
      </style:paragraph-properties>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keep-with-next="always" fo:keep-together="always">
        <style:tab-stops>
          <style:tab-stop style:type="left" style:position="0.3937in"/>
        </style:tab-stops>
      </style:paragraph-properties>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ab-stops>
          <style:tab-stop style:type="left" style:position="4.1347in"/>
          <style:tab-stop style:type="left" style:position="4.3312in"/>
          <style:tab-stop style:type="left" style:position="4.627in"/>
          <style:tab-stop style:type="left" style:position="4.8236in"/>
        </style:tab-stops>
      </style:paragraph-properties>
    </style:style>
    <style:style style:name="T339" style:parent-style-name="DefaultParagraphFont" style:family="text">
      <style:text-properties style:font-name-asian="SimSun" fo:font-size="11pt" style:font-size-asian="11pt" style:font-size-complex="11pt"/>
    </style:style>
    <style:style style:name="T340" style:parent-style-name="DefaultParagraphFont" style:family="text">
      <style:text-properties style:font-name-asian="SimSun" fo:font-style="italic" style:font-style-asian="italic" style:font-style-complex="italic" fo:font-size="11pt" style:font-size-asian="11pt" style:font-size-complex="11pt"/>
    </style:style>
    <style:style style:name="T341" style:parent-style-name="DefaultParagraphFont" style:family="text">
      <style:text-properties style:font-name-asian="SimSun" fo:font-size="11pt" style:font-size-asian="11pt" style:font-size-complex="11pt"/>
    </style:style>
    <style:style style:name="P342"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P343"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T344" style:parent-style-name="DefaultParagraphFont" style:family="text">
      <style:text-properties style:font-name-asian="SimSun" style:font-size-complex="12pt"/>
    </style:style>
    <style:style style:name="P345"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P346"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347" style:parent-style-name="DefaultParagraphFont" style:family="text">
      <style:text-properties style:font-name-asian="SimSun" fo:color="#000000" style:font-size-complex="12pt"/>
    </style:style>
    <style:style style:name="P348"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349"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350"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margin-left="1.1812in" fo:margin-right="0.9833in" fo:text-indent="-0.3937in">
        <style:tab-stops/>
      </style:paragraph-properties>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margin-left="1.0833in" fo:margin-right="0.3937in" fo:text-indent="-0.2958in">
        <style:tab-stops>
          <style:tab-stop style:type="left" style:position="-0.3333in"/>
        </style:tab-stops>
      </style:paragraph-properties>
      <style:text-properties fo:font-weight="bold" style:font-weight-asian="bold" style:font-weight-complex="bold" style:font-size-complex="12pt" style:language-asian="lt" style:country-asian="LT"/>
    </style:style>
    <style:style style:name="P360" style:parent-style-name="Normal" style:family="paragraph">
      <style:paragraph-properties fo:margin-left="0.3937in" fo:margin-right="0.3937in" fo:text-indent="-0.3937in">
        <style:tab-stops>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fo:margin-left="1.1812in" fo:margin-right="0.3937in"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62" style:parent-style-name="Normal" style:family="paragraph">
      <style:paragraph-properties fo:margin-left="0.3937in" fo:margin-right="0.3937in" fo:text-indent="-0.3937in">
        <style:tab-stops>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fo:margin-left="1.0833in" fo:margin-right="0.3937in" fo:text-indent="-0.2958in">
        <style:tab-stops>
          <style:tab-stop style:type="left" style:position="-0.1666in"/>
        </style:tab-stops>
      </style:paragraph-properties>
      <style:text-properties fo:font-weight="bold" style:font-weight-asian="bold" style:font-weight-complex="bold" style:font-size-complex="12pt" style:language-asian="lt" style:country-asian="LT"/>
    </style:style>
    <style:style style:name="P364" style:parent-style-name="Normal" style:family="paragraph">
      <style:paragraph-properties fo:margin-left="1.1812in" fo:margin-right="0.3937in"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65" style:parent-style-name="Normal" style:family="paragraph">
      <style:paragraph-properties fo:margin-left="1.0833in" fo:margin-right="0.3937in" fo:text-indent="-0.2958in">
        <style:tab-stops>
          <style:tab-stop style:type="left" style:position="-0.1666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margin-left="1.1812in" fo:margin-right="0.3937in"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69" style:parent-style-name="Normal" style:family="paragraph">
      <style:paragraph-properties fo:margin-left="1.0833in" fo:margin-right="0.3937in" fo:text-indent="-0.2958in">
        <style:tab-stops>
          <style:tab-stop style:type="left" style:position="-0.0833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margin-left="1.1812in" fo:margin-right="1.0819in" fo:text-indent="-0.3937in">
        <style:tab-stops/>
      </style:paragraph-properties>
      <style:text-properties fo:font-weight="bold" style:font-weight-asian="bold" style:font-weight-complex="bold" style:font-size-complex="12pt" style:language-asian="lt" style:country-asian="LT"/>
    </style:style>
    <style:style style:name="P374"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375"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376"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377"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margin-left="0.3937in" fo:text-indent="-0.3937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fo:font-size="4pt" style:font-size-asian="4pt" style:font-size-complex="4pt" style:language-asian="lt" style:country-asian="LT"/>
    </style:style>
    <style:style style:name="P398" style:parent-style-name="Normal" style:family="paragraph">
      <style:paragraph-properties fo:margin-left="0.3937in" fo:text-indent="-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fo:font-weight="bold" style:font-weight-asian="bold" style:font-weight-complex="bold" style:font-size-complex="12pt" style:language-asian="lt" style:country-asian="LT"/>
    </style:style>
    <style:style style:name="P405" style:parent-style-name="Normal" style:family="paragraph">
      <style:paragraph-properties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06" style:parent-style-name="Normal" style:family="paragraph">
      <style:paragraph-properties fo:margin-left="0.5in" fo:margin-right="-0.0006in" fo:text-indent="-0.5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margin-right="0.3937in">
        <style:tab-stops>
          <style:tab-stop style:type="left" style:position="0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position="0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3937in">
        <style:tab-stops>
          <style:tab-stop style:type="left" style:position="0in"/>
        </style:tab-stops>
      </style:paragraph-properties>
      <style:text-properties fo:font-style="italic" style:font-style-asian="italic" style:font-style-complex="italic" fo:color="#339966" style:font-size-complex="12pt" style:language-asian="lt" style:country-asian="LT"/>
    </style:style>
    <style:style style:name="P415" style:parent-style-name="Normal" style:family="paragraph">
      <style:paragraph-properties fo:text-align="justify">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3937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420" style:parent-style-name="Normal" style:family="paragraph">
      <style:paragraph-properties fo:text-align="justify">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25" style:parent-style-name="Normal" style:family="paragraph">
      <style:paragraph-properties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26"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427" style:parent-style-name="Normal" style:family="paragraph">
      <style:paragraph-properties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28" style:parent-style-name="Normal" style:family="paragraph">
      <style:paragraph-properties fo:margin-left="0.5in" fo:margin-right="-0.0006in" fo:text-indent="-0.5in">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margin-left="0.5in" fo:margin-right="-0.0006in">
        <style:tab-stops/>
      </style:paragraph-properties>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33" style:parent-style-name="Normal" style:family="paragraph">
      <style:text-properties fo:color="#008000" style:font-size-complex="12pt" style:language-asian="lt" style:country-asian="LT"/>
    </style:style>
    <style:style style:name="P434" style:parent-style-name="Normal" style:family="paragraph">
      <style:paragraph-properties fo:margin-right="-0.0006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0.3333in" fo:margin-right="-0.0006in" fo:text-indent="-0.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P439" style:parent-style-name="Normal" style:family="paragraph">
      <style:paragraph-properties fo:margin-left="0.3333in" fo:margin-right="-0.0006in" fo:text-indent="-0.0833in">
        <style:tab-stops/>
      </style:paragraph-properties>
      <style:text-properties style:font-size-complex="12pt" style:language-asian="lt" style:country-asian="LT"/>
    </style:style>
    <style:style style:name="P440" style:parent-style-name="Normal" style:family="paragraph">
      <style:paragraph-properties fo:margin-right="-0.0006in"/>
      <style:text-properties style:font-size-complex="12pt" style:language-asian="lt" style:country-asian="LT"/>
    </style:style>
    <style:style style:name="P441" style:parent-style-name="Normal" style:family="paragraph">
      <style:paragraph-properties fo:margin-right="-0.0006in"/>
      <style:text-properties style:font-size-complex="12pt" style:language-asian="lt" style:country-asian="LT"/>
    </style:style>
    <style:style style:name="P442" style:parent-style-name="Normal" style:family="paragraph">
      <style:paragraph-properties fo:margin-right="-0.0006in"/>
      <style:text-properties style:font-size-complex="12pt" style:language-asian="lt" style:country-asian="LT"/>
    </style:style>
    <style:style style:name="P443" style:parent-style-name="Normal" style:family="paragraph">
      <style:paragraph-properties fo:margin-right="-0.0006in"/>
      <style:text-properties style:font-size-complex="12pt" style:language-asian="lt" style:country-asian="LT"/>
    </style:style>
    <style:style style:name="P444" style:parent-style-name="Normal" style:family="paragraph">
      <style:paragraph-properties fo:margin-right="-0.0006in"/>
      <style:text-properties style:font-size-complex="12pt" style:language-asian="lt" style:country-asian="LT"/>
    </style:style>
    <style:style style:name="P445" style:parent-style-name="Normal" style:family="paragraph">
      <style:paragraph-properties fo:margin-left="0.3937in" fo:margin-right="0.3937in" fo:text-indent="-0.3937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right="-0.0006in"/>
      <style:text-properties fo:font-style="italic" style:font-style-asian="italic" style:font-style-complex="italic" style:font-size-complex="12pt" style:language-asian="lt" style:country-asian="LT"/>
    </style:style>
    <style:style style:name="P448" style:parent-style-name="Normal" style:family="paragraph">
      <style:paragraph-properties fo:margin-left="0.5in" fo:margin-right="-0.0006in" fo:text-indent="-0.5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margin-right="-0.0006in"/>
      <style:text-properties fo:font-style="italic" style:font-style-asian="italic" style:font-style-complex="italic" fo:font-size="4pt" style:font-size-asian="4pt" style:font-size-complex="4pt" style:language-asian="lt" style:country-asian="LT"/>
    </style:style>
    <style:style style:name="P452" style:parent-style-name="Normal" style:family="paragraph">
      <style:paragraph-properties fo:margin-left="0.5in" fo:margin-right="-0.0006in" fo:text-indent="-0.5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456" style:parent-style-name="Normal" style:family="paragraph">
      <style:paragraph-properties fo:margin-right="-0.0006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right="-0.0006in"/>
      <style:text-properties fo:font-style="italic" style:font-style-asian="italic" style:font-style-complex="italic" style:font-size-complex="12pt" style:language-asian="lt" style:country-asian="LT"/>
    </style:style>
    <style:style style:name="TableColumn460" style:family="table-column">
      <style:table-column-properties style:column-width="5.268in" style:use-optimal-column-width="false"/>
    </style:style>
    <style:style style:name="TableColumn461" style:family="table-column">
      <style:table-column-properties style:column-width="1.0319in" style:use-optimal-column-width="false"/>
    </style:style>
    <style:style style:name="Table459" style:family="table">
      <style:table-properties style:width="6.3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006in"/>
    </style:style>
    <style:style style:name="T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006in"/>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right="-0.0006in"/>
      <style:text-properties fo:font-style="italic" style:font-style-asian="italic" style:font-style-complex="italic"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right="-0.0006in"/>
      <style:text-properties fo:font-style="italic" style:font-style-asian="italic" style:font-style-complex="italic" fo:font-size="11pt" style:font-size-asian="11pt" style:font-size-complex="11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0.1944in"/>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0.1944in"/>
      <style:text-properties fo:font-size="11pt" style:font-size-asian="11pt" style:font-size-complex="11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0.1944in"/>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0.1944in"/>
      <style:text-properties fo:font-size="11pt" style:font-size-asian="11pt" style:font-size-complex="11pt" style:language-asian="lt" style:country-asian="LT"/>
    </style:style>
    <style:style style:name="P48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485" style:parent-style-name="Normal" style:family="paragraph">
      <style:text-properties fo:font-size="9pt" style:font-size-asian="9pt" style:font-size-complex="11pt"/>
    </style:style>
    <style:style style:name="P486" style:parent-style-name="Normal" style:family="paragraph">
      <style:paragraph-properties text:number-lines="false" fo:margin-left="0.5in" fo:margin-right="-0.0006in" fo:text-indent="-0.5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margin-right="-0.0006in"/>
      <style:text-properties style:font-size-complex="12pt" style:language-asian="lt" style:country-asian="LT"/>
    </style:style>
    <style:style style:name="P493" style:parent-style-name="Normal" style:family="paragraph">
      <style:paragraph-properties fo:text-align="justify" fo:margin-right="-0.0006in"/>
      <style:text-properties style:font-size-complex="12pt" style:language-asian="lt" style:country-asian="LT"/>
    </style:style>
    <style:style style:name="P494" style:parent-style-name="Normal" style:family="paragraph">
      <style:paragraph-properties fo:text-align="justify" fo:margin-right="-0.0006in"/>
      <style:text-properties style:font-size-complex="12pt" style:language-asian="lt" style:country-asian="LT"/>
    </style:style>
    <style:style style:name="P495" style:parent-style-name="Normal" style:family="paragraph">
      <style:paragraph-properties style:line-height-at-least="0.1944in"/>
      <style:text-properties fo:font-size="9pt" style:font-size-asian="9pt"/>
    </style:style>
    <style:style style:name="P496" style:parent-style-name="Normal" style:family="paragraph">
      <style:text-properties fo:font-size="6pt" style:font-size-asian="6pt" style:font-size-complex="6pt" style:language-asian="lt" style:country-asian="LT"/>
    </style:style>
    <style:style style:name="TableColumn498" style:family="table-column">
      <style:table-column-properties style:column-width="5.2743in" style:use-optimal-column-width="false"/>
    </style:style>
    <style:style style:name="TableColumn499" style:family="table-column">
      <style:table-column-properties style:column-width="1.0256in" style:use-optimal-column-width="false"/>
    </style:style>
    <style:style style:name="Table497" style:family="table">
      <style:table-properties style:width="6.3in" fo:margin-left="0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 style:parent-style-name="Normal" style:family="paragraph">
      <style:paragraph-properties fo:margin-right="-0.0006in"/>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5" style:parent-style-name="Normal" style:family="paragraph">
      <style:paragraph-properties fo:margin-right="-0.0006in"/>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07" style:family="table-row">
      <style:table-row-properties style:use-optimal-row-height="false"/>
    </style:style>
    <style:style style:name="TableCell5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 style:parent-style-name="Normal" style:family="paragraph">
      <style:paragraph-properties fo:line-height="0.1944in"/>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1" style:parent-style-name="Normal" style:family="paragraph">
      <style:paragraph-properties fo:line-height="0.1944in"/>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 style:parent-style-name="Normal" style:family="paragraph">
      <style:paragraph-properties fo:line-height="0.1944in"/>
      <style:text-properties fo:font-size="11pt" style:font-size-asian="11pt" style:font-size-complex="11pt"/>
    </style:style>
    <style:style style:name="TableCell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 style:parent-style-name="Normal" style:family="paragraph">
      <style:paragraph-properties fo:line-height="0.1944in"/>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fo:line-height="0.1944in"/>
      <style:text-properties fo:font-size="11pt" style:font-size-asian="11pt" style:font-size-complex="11pt"/>
    </style:style>
    <style:style style:name="TableCell5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21" style:parent-style-name="Normal" style:family="paragraph">
      <style:paragraph-properties fo:line-height="0.1944in"/>
      <style:text-properties fo:font-size="11pt" style:font-size-asian="11pt" style:font-size-complex="11p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526"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27"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28"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29"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30" style:parent-style-name="Normal" style:family="paragraph">
      <style:paragraph-properties fo:margin-right="0.393in"/>
      <style:text-properties style:font-size-complex="12pt" style:language-asian="lt" style:country-asian="LT"/>
    </style:style>
    <style:style style:name="P531" style:parent-style-name="Normal" style:family="paragraph">
      <style:paragraph-properties fo:keep-with-next="always" fo:text-align="center">
        <style:tab-stops>
          <style:tab-stop style:type="left" style:position="0.3937in"/>
        </style:tab-stops>
      </style:paragraph-properties>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keep-with-next="always" fo:text-align="center">
        <style:tab-stops>
          <style:tab-stop style:type="left" style:position="0.3937in"/>
        </style:tab-stops>
      </style:paragraph-properties>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keep-with-next="always" fo:text-align="center">
        <style:tab-stops>
          <style:tab-stop style:type="left" style:position="0.3937in"/>
        </style:tab-stops>
      </style:paragraph-properties>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P539" style:parent-style-name="Normal" style:family="paragraph">
      <style:text-properties style:font-size-complex="12pt" style:language-asian="lt" style:country-asian="LT"/>
    </style:style>
    <style:style style:name="TableColumn541" style:family="table-column">
      <style:table-column-properties style:column-width="6.45in"/>
    </style:style>
    <style:style style:name="Table540" style:family="table">
      <style:table-properties style:width="6.45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size-complex="12pt" style:language-asian="lt" style:country-asian="LT"/>
    </style:style>
    <style:style style:name="P545" style:parent-style-name="Normal" style:family="paragraph">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text-properties style:font-size-complex="12pt" style:language-asian="lt" style:country-asian="LT"/>
    </style:style>
    <style:style style:name="TableColumn549" style:family="table-column">
      <style:table-column-properties style:column-width="6.45in"/>
    </style:style>
    <style:style style:name="Table548" style:family="table">
      <style:table-properties style:width="6.45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fo:text-transform="uppercase"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Column560" style:family="table-column">
      <style:table-column-properties style:column-width="6.45in"/>
    </style:style>
    <style:style style:name="Table559" style:family="table">
      <style:table-properties style:width="6.45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olumn571" style:family="table-column">
      <style:table-column-properties style:column-width="6.45in"/>
    </style:style>
    <style:style style:name="Table570" style:family="table">
      <style:table-properties style:width="6.45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olumn591" style:family="table-column">
      <style:table-column-properties style:column-width="6.45in"/>
    </style:style>
    <style:style style:name="Table590" style:family="table">
      <style:table-properties style:width="6.45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olumn601" style:family="table-column">
      <style:table-column-properties style:column-width="6.45in"/>
    </style:style>
    <style:style style:name="Table600" style:family="table">
      <style:table-properties style:width="6.45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font-size-complex="12pt" style:language-asian="lt" style:country-asian="LT"/>
    </style:style>
    <style:style style:name="TableRow605" style:family="table-row">
      <style:table-row-properties/>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Column615" style:family="table-column">
      <style:table-column-properties style:column-width="6.45in"/>
    </style:style>
    <style:style style:name="Table614" style:family="table">
      <style:table-properties style:width="6.45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weight="bold" style:font-weight-asian="bold" style:font-size-complex="12pt" style:language-asian="lt" style:country-asian="LT"/>
    </style:style>
    <style:style style:name="TableRow619" style:family="table-row">
      <style:table-row-properties/>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style:font-size-complex="12pt" style:language-asian="lt" style:country-asian="LT"/>
    </style:style>
    <style:style style:name="TableRow625" style:family="table-row">
      <style:table-row-properties/>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olumn640" style:family="table-column">
      <style:table-column-properties style:column-width="6.45in"/>
    </style:style>
    <style:style style:name="Table639" style:family="table">
      <style:table-properties style:width="6.45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olumn648" style:family="table-column">
      <style:table-column-properties style:column-width="6.45in"/>
    </style:style>
    <style:style style:name="Table647" style:family="table">
      <style:table-properties style:width="6.45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ableColumn656" style:family="table-column">
      <style:table-column-properties style:column-width="6.45in"/>
    </style:style>
    <style:style style:name="Table655" style:family="table">
      <style:table-properties style:width="6.45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Column665" style:family="table-column">
      <style:table-column-properties style:column-width="6.45in"/>
    </style:style>
    <style:style style:name="Table664" style:family="table">
      <style:table-properties style:width="6.45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weight="bold" style:font-weight-asian="bold" style:font-size-complex="12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text-properties style:font-size-complex="12pt" style:language-asian="lt" style:country-asian="LT"/>
    </style:style>
    <style:style style:name="T678" style:parent-style-name="DefaultParagraphFont" style:family="text">
      <style:text-properties style:font-size-complex="12pt" fo:background-color="#D3D3D3" style:language-asian="lt" style:country-asian="LT"/>
    </style:style>
    <style:style style:name="P679" style:parent-style-name="Normal" style:family="paragraph">
      <style:text-properties style:font-size-complex="12pt" style:language-asian="lt" style:country-asian="LT"/>
    </style:style>
    <style:style style:name="TableColumn681" style:family="table-column">
      <style:table-column-properties style:column-width="6.45in"/>
    </style:style>
    <style:style style:name="Table680" style:family="table">
      <style:table-properties style:width="6.45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size-complex="12pt" style:language-asian="lt" style:country-asian="LT"/>
    </style:style>
    <style:style style:name="P685" style:parent-style-name="Normal" style:family="paragraph">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text-properties style:font-size-complex="12pt" style:language-asian="lt" style:country-asian="LT"/>
    </style:style>
    <style:style style:name="TableColumn689" style:family="table-column">
      <style:table-column-properties style:column-width="6.45in"/>
    </style:style>
    <style:style style:name="Table688" style:family="table">
      <style:table-properties style:width="6.45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olumn698" style:family="table-column">
      <style:table-column-properties style:column-width="6.45in"/>
    </style:style>
    <style:style style:name="Table697" style:family="table">
      <style:table-properties style:width="6.45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fo:text-transform="uppercase"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Column706" style:family="table-column">
      <style:table-column-properties style:column-width="6.45in"/>
    </style:style>
    <style:style style:name="Table705" style:family="table">
      <style:table-properties style:width="6.45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Column714" style:family="table-column">
      <style:table-column-properties style:column-width="6.45in"/>
    </style:style>
    <style:style style:name="Table713" style:family="table">
      <style:table-properties style:width="6.45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weight="bold" style:font-weight-asian="bold" style:font-size-complex="12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style:font-size-complex="12pt" style:language-asian="lt" style:country-asian="LT"/>
    </style:style>
    <style:style style:name="TableRow724" style:family="table-row">
      <style:table-row-properties/>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style:font-size-complex="12pt" style:language-asian="lt" style:country-asian="LT"/>
    </style:style>
    <style:style style:name="TableRow730" style:family="table-row">
      <style:table-row-properties/>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font-weight="bold" style:font-weight-asian="bold"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size-complex="12pt" style:language-asian="lt" style:country-asian="LT"/>
    </style:style>
    <style:style style:name="P736" style:parent-style-name="Normal" style:family="paragraph">
      <style:text-properties fo:font-weight="bold" style:font-weight-asian="bold" style:font-size-complex="12pt" style:language-asian="lt" style:country-asian="LT"/>
    </style:style>
    <style:style style:name="P737" style:parent-style-name="Normal" style:family="paragraph">
      <style:text-properties fo:font-weight="bold" style:font-weight-asian="bold" style:font-size-complex="12pt" style:language-asian="lt" style:country-asian="LT"/>
    </style:style>
    <style:style style:name="TableRow738" style:family="table-row">
      <style:table-row-properties/>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text-properties fo:font-weight="bold" style:font-weight-asian="bold"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fo:text-transform="uppercase"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olumn750" style:family="table-column">
      <style:table-column-properties style:column-width="6.45in"/>
    </style:style>
    <style:style style:name="Table749" style:family="table">
      <style:table-properties style:width="6.45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style:font-size-complex="12pt" style:language-asian="lt" style:country-asian="LT"/>
    </style:style>
    <style:style style:name="TableRow754" style:family="table-row">
      <style:table-row-properties/>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olumn766" style:family="table-column">
      <style:table-column-properties style:column-width="6.45in"/>
    </style:style>
    <style:style style:name="Table765" style:family="table">
      <style:table-properties style:width="6.45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style:font-size-complex="12pt" style:language-asian="lt" style:country-asian="LT"/>
    </style:style>
    <style:style style:name="TableRow770" style:family="table-row">
      <style:table-row-properties/>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weight="bold" style:font-weight-asian="bold" style:font-size-complex="12pt" style:language-asian="lt" style:country-asian="LT"/>
    </style:style>
    <style:style style:name="TableRow776" style:family="table-row">
      <style:table-row-properties/>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style:font-size-complex="12pt" style:language-asian="lt" style:country-asian="LT"/>
    </style:style>
    <style:style style:name="TableRow782" style:family="table-row">
      <style:table-row-properties/>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break-before="page"/>
      <style:text-properties style:font-size-complex="12pt" style:language-asian="lt" style:country-asian="LT"/>
    </style:style>
    <style:style style:name="P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1"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92"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93" style:parent-style-name="Normal" style:family="paragraph">
      <style:paragraph-properties fo:keep-with-next="always" fo:text-align="center">
        <style:tab-stops>
          <style:tab-stop style:type="left" style:position="0.3937in"/>
        </style:tab-stops>
      </style:paragraph-properties>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P795" style:parent-style-name="Normal" style:family="paragraph">
      <style:paragraph-properties fo:text-align="center" fo:background-color="#FFFFFF"/>
      <style:text-properties style:font-size-complex="12pt" style:language-asian="lt" style:country-asian="LT"/>
    </style:style>
    <style:style style:name="P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text-properties fo:color="#008000"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fo:color="#008000" style:font-size-complex="12pt" style:language-asian="lt" style:country-asian="LT"/>
    </style:style>
    <style:style style:name="P804" style:parent-style-name="Normal" style:family="paragraph">
      <style:paragraph-properties fo:text-align="justify" fo:margin-left="0.0986in" fo:text-indent="-0.0986in">
        <style:tab-stops/>
      </style:paragraph-properties>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margin-left="0.5in" fo:margin-right="-0.0013in" fo:text-indent="-0.1666in">
        <style:tab-stops/>
      </style:paragraph-properties>
      <style:text-properties style:font-size-complex="12pt" style:language-asian="lt" style:country-asian="LT"/>
    </style:style>
    <style:style style:name="P807" style:parent-style-name="Normal" style:family="paragraph">
      <style:paragraph-properties fo:text-align="justify" fo:margin-left="0.5in" fo:margin-right="-0.0013in" fo:text-indent="-0.1666in">
        <style:tab-stops/>
      </style:paragraph-properties>
      <style:text-properties style:font-size-complex="12pt" style:language-asian="lt" style:country-asian="LT"/>
    </style:style>
    <style:style style:name="P808" style:parent-style-name="Normal" style:family="paragraph">
      <style:paragraph-properties fo:text-align="justify" fo:margin-left="0.5in" fo:margin-right="-0.0013in" fo:text-indent="-0.166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8000" style:font-size-complex="12pt" style:language-asian="lt" style:country-asian="LT"/>
    </style:style>
    <style:style style:name="P811"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812" style:parent-style-name="Normal" style:family="paragraph">
      <style:paragraph-properties fo:text-align="justify" fo:margin-right="-0.0013in"/>
      <style:text-properties style:font-size-complex="12pt" style:language-asian="lt" style:country-asian="LT"/>
    </style:style>
    <style:style style:name="P813" style:parent-style-name="Normal" style:family="paragraph">
      <style:paragraph-properties fo:text-align="justify" fo:margin-right="-0.0013in"/>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816"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817"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818"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819" style:parent-style-name="Normal" style:family="paragraph">
      <style:paragraph-properties fo:margin-right="-0.0013in"/>
      <style:text-properties style:font-size-complex="12pt" style:language-asian="lt" style:country-asian="LT"/>
    </style:style>
    <style:style style:name="P82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21" style:parent-style-name="Normal" style:family="paragraph">
      <style:paragraph-properties fo:margin-left="0.1972in" fo:margin-right="-0.0013in">
        <style:tab-stops/>
      </style:paragraph-properties>
      <style:text-properties style:font-size-complex="12pt" style:language-asian="lt" style:country-asian="LT"/>
    </style:style>
    <style:style style:name="P822" style:parent-style-name="Normal" style:family="paragraph">
      <style:paragraph-properties fo:margin-left="0.1972in" fo:margin-right="-0.0013in">
        <style:tab-stops/>
      </style:paragraph-properties>
      <style:text-properties style:font-size-complex="12pt" style:language-asian="lt" style:country-asian="LT"/>
    </style:style>
    <style:style style:name="P823" style:parent-style-name="Normal" style:family="paragraph">
      <style:paragraph-properties fo:margin-left="0.1972in" fo:margin-right="-0.0013in">
        <style:tab-stops/>
      </style:paragraph-properties>
      <style:text-properties style:font-size-complex="12pt" style:language-asian="lt" style:country-asian="LT"/>
    </style:style>
    <style:style style:name="P824" style:parent-style-name="Normal" style:family="paragraph">
      <style:paragraph-properties fo:margin-left="0.1972in" fo:margin-right="-0.0013in">
        <style:tab-stops/>
      </style:paragraph-properties>
      <style:text-properties style:font-size-complex="12pt" style:language-asian="lt" style:country-asian="LT"/>
    </style:style>
    <style:style style:name="P825" style:parent-style-name="Normal" style:family="paragraph">
      <style:paragraph-properties fo:margin-left="0.1972in" fo:margin-right="-0.0013in">
        <style:tab-stops/>
      </style:paragraph-properties>
      <style:text-properties style:font-size-complex="12pt" style:language-asian="lt" style:country-asian="LT"/>
    </style:style>
    <style:style style:name="P826" style:parent-style-name="Normal" style:family="paragraph">
      <style:paragraph-properties fo:margin-left="0.1972in" fo:margin-right="-0.0013in">
        <style:tab-stops>
          <style:tab-stop style:type="left" style:position="0.2951in"/>
        </style:tab-stops>
      </style:paragraph-properties>
      <style:text-properties style:font-size-complex="12pt" style:language-asian="lt" style:country-asian="LT"/>
    </style:style>
    <style:style style:name="P827" style:parent-style-name="Normal" style:family="paragraph">
      <style:paragraph-properties fo:margin-left="0.1972in" fo:margin-right="-0.0013in">
        <style:tab-stops/>
      </style:paragraph-properties>
      <style:text-properties style:font-size-complex="12pt" style:language-asian="lt" style:country-asian="LT"/>
    </style:style>
    <style:style style:name="P828" style:parent-style-name="Normal" style:family="paragraph">
      <style:paragraph-properties fo:margin-right="-0.0013in"/>
      <style:text-properties style:font-size-complex="12pt" style:language-asian="lt" style:country-asian="LT"/>
    </style:style>
    <style:style style:name="P82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30" style:parent-style-name="Normal" style:family="paragraph">
      <style:paragraph-properties fo:margin-right="-0.0013in"/>
      <style:text-properties style:font-size-complex="12pt" style:language-asian="lt" style:country-asian="LT"/>
    </style:style>
    <style:style style:name="P831" style:parent-style-name="Normal" style:family="paragraph">
      <style:paragraph-properties fo:margin-right="-0.0013in"/>
      <style:text-properties style:font-size-complex="12pt" style:language-asian="lt" style:country-asian="LT"/>
    </style:style>
    <style:style style:name="P832" style:parent-style-name="Normal" style:family="paragraph">
      <style:paragraph-properties fo:margin-right="-0.0013in"/>
      <style:text-properties style:font-size-complex="12pt" style:language-asian="lt" style:country-asian="LT"/>
    </style:style>
    <style:style style:name="P83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34" style:parent-style-name="Normal" style:family="paragraph">
      <style:paragraph-properties fo:margin-right="-0.0013in"/>
      <style:text-properties style:font-size-complex="12pt" style:language-asian="lt" style:country-asian="LT"/>
    </style:style>
    <style:style style:name="P835"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36" style:parent-style-name="Normal" style:family="paragraph">
      <style:paragraph-properties fo:margin-left="0.25in" fo:text-indent="-0.25in">
        <style:tab-stops/>
      </style:paragraph-properties>
      <style:text-properties style:font-size-complex="12pt" style:language-asian="lt" style:country-asian="LT"/>
    </style:style>
    <style:style style:name="P837" style:parent-style-name="Normal" style:family="paragraph">
      <style:paragraph-properties fo:margin-right="-0.0013in"/>
      <style:text-properties style:font-size-complex="12pt" style:language-asian="lt" style:country-asian="LT"/>
    </style:style>
    <style:style style:name="P83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39" style:parent-style-name="Normal" style:family="paragraph">
      <style:paragraph-properties fo:margin-right="-0.0013in"/>
      <style:text-properties style:font-size-complex="12pt" style:language-asian="lt" style:country-asian="LT"/>
    </style:style>
    <style:style style:name="P840" style:parent-style-name="Normal" style:family="paragraph">
      <style:paragraph-properties fo:margin-right="-0.0013in"/>
      <style:text-properties style:font-size-complex="12pt" style:language-asian="lt" style:country-asian="LT"/>
    </style:style>
    <style:style style:name="P84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42" style:parent-style-name="Normal" style:family="paragraph">
      <style:text-properties fo:font-weight="bold" style:font-weight-asian="bold" style:font-weight-complex="bold" style:font-size-complex="12pt" style:language-asian="lt" style:country-asian="LT"/>
    </style:style>
    <style:style style:name="P84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44" style:parent-style-name="Normal" style:family="paragraph">
      <style:paragraph-properties fo:margin-right="-0.0013in"/>
      <style:text-properties style:font-size-complex="12pt" style:language-asian="lt" style:country-asian="LT"/>
    </style:style>
    <style:style style:name="P845" style:parent-style-name="Normal" style:family="paragraph">
      <style:paragraph-properties fo:margin-right="-0.0013in"/>
      <style:text-properties style:font-size-complex="12pt" style:language-asian="lt" style:country-asian="LT"/>
    </style:style>
    <style:style style:name="P84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52" style:parent-style-name="Normal" style:family="paragraph">
      <style:paragraph-properties fo:margin-right="-0.0013in"/>
      <style:text-properties style:font-size-complex="12pt" style:language-asian="lt" style:country-asian="LT"/>
    </style:style>
    <style:style style:name="P853" style:parent-style-name="Normal" style:family="paragraph">
      <style:paragraph-properties fo:keep-with-next="always" fo:text-align="justify" fo:line-height="0.1805in">
        <style:tab-stops>
          <style:tab-stop style:type="left" style:position="0.3937in"/>
        </style:tab-stops>
      </style:paragraph-properties>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855" style:parent-style-name="DefaultParagraphFont" style:family="text">
      <style:text-properties fo:font-weight="bold" style:font-weight-asian="bold" fo:color="#000000" fo:font-size="11pt" style:font-size-asian="11pt" style:font-size-complex="11pt" style:language-asian="lt" style:country-asian="LT"/>
    </style:style>
    <style:style style:name="P856" style:parent-style-name="Normal" style:family="paragraph">
      <style:paragraph-properties fo:margin-right="-0.0013in"/>
      <style:text-properties style:font-size-complex="12pt" style:language-asian="lt" style:country-asian="LT"/>
    </style:style>
    <style:style style:name="P85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58" style:parent-style-name="Normal" style:family="paragraph">
      <style:paragraph-properties fo:margin-right="-0.0013in"/>
      <style:text-properties style:font-size-complex="12pt" style:language-asian="lt" style:country-asian="LT"/>
    </style:style>
    <style:style style:name="P859" style:parent-style-name="Normal" style:family="paragraph">
      <style:paragraph-properties fo:text-align="justify" fo:margin-right="-0.0013in"/>
      <style:text-properties style:font-size-complex="12pt" style:language-asian="lt" style:country-asian="LT"/>
    </style:style>
    <style:style style:name="P860" style:parent-style-name="Normal" style:family="paragraph">
      <style:paragraph-properties fo:text-align="justify" fo:margin-right="-0.0013in"/>
      <style:text-properties style:font-size-complex="12pt" style:language-asian="lt" style:country-asian="LT"/>
    </style:style>
    <style:style style:name="P861" style:parent-style-name="Normal" style:family="paragraph">
      <style:paragraph-properties fo:text-align="justify" fo:margin-right="-0.0013in"/>
      <style:text-properties style:font-size-complex="12pt" style:language-asian="lt" style:country-asian="LT"/>
    </style:style>
    <style:style style:name="P862" style:parent-style-name="Normal" style:family="paragraph">
      <style:paragraph-properties fo:text-align="justify" fo:margin-right="-0.0013in"/>
      <style:text-properties style:font-size-complex="12pt" style:language-asian="lt" style:country-asian="LT"/>
    </style:style>
    <style:style style:name="P863" style:parent-style-name="Normal" style:family="paragraph">
      <style:paragraph-properties fo:text-align="justify" fo:margin-right="-0.0013in"/>
      <style:text-properties style:font-size-complex="12pt" style:language-asian="lt" style:country-asian="LT"/>
    </style:style>
    <style:style style:name="P864" style:parent-style-name="Normal" style:family="paragraph">
      <style:paragraph-properties fo:text-align="justify" fo:margin-right="-0.0013in"/>
      <style:text-properties style:font-size-complex="12pt" style:language-asian="lt" style:country-asian="LT"/>
    </style:style>
    <style:style style:name="P865" style:parent-style-name="Normal" style:family="paragraph">
      <style:paragraph-properties fo:text-align="justify" fo:margin-right="-0.0013in"/>
      <style:text-properties style:font-size-complex="12pt" style:language-asian="lt" style:country-asian="LT"/>
    </style:style>
    <style:style style:name="P866" style:parent-style-name="Normal" style:family="paragraph">
      <style:paragraph-properties fo:text-align="justify" fo:margin-right="-0.001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8000" style:font-size-complex="12pt" style:language-asian="lt" style:country-asian="LT"/>
    </style:style>
    <style:style style:name="P869" style:parent-style-name="Normal" style:family="paragraph">
      <style:paragraph-properties fo:text-align="justify" fo:margin-right="-0.0013in"/>
      <style:text-properties style:font-size-complex="12pt" style:language-asian="lt" style:country-asian="LT"/>
    </style:style>
    <style:style style:name="P870" style:parent-style-name="Normal" style:family="paragraph">
      <style:paragraph-properties fo:margin-right="-0.0013in"/>
      <style:text-properties style:font-size-complex="12pt" style:language-asian="lt" style:country-asian="LT"/>
    </style:style>
    <style:style style:name="P87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margin-right="-0.0013in"/>
      <style:text-properties style:font-size-complex="12pt" style:language-asian="lt" style:country-asian="LT"/>
    </style:style>
    <style:style style:name="P87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77" style:parent-style-name="Normal" style:family="paragraph">
      <style:paragraph-properties fo:margin-right="-0.0013in"/>
      <style:text-properties style:font-size-complex="12pt" style:language-asian="lt" style:country-asian="LT"/>
    </style:style>
    <style:style style:name="P87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justify" fo:margin-right="-0.0013in"/>
      <style:text-properties style:font-size-complex="12pt" style:language-asian="lt" style:country-asian="LT"/>
    </style:style>
    <style:style style:name="P880" style:parent-style-name="Normal" style:family="paragraph">
      <style:paragraph-properties fo:text-align="justify" fo:margin-right="-0.0013in"/>
      <style:text-properties style:font-size-complex="12pt" style:language-asian="lt" style:country-asian="LT"/>
    </style:style>
    <style:style style:name="P88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82" style:parent-style-name="Normal" style:family="paragraph">
      <style:paragraph-properties fo:text-align="justify" fo:margin-right="-0.0201in"/>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justify" fo:margin-right="-0.0201in"/>
      <style:text-properties style:font-size-complex="12pt" style:language-asian="lt" style:country-asian="LT"/>
    </style:style>
    <style:style style:name="P887" style:parent-style-name="Normal" style:family="paragraph">
      <style:paragraph-properties fo:margin-right="-0.0201in"/>
      <style:text-properties style:font-size-complex="12pt" style:language-asian="lt" style:country-asian="LT"/>
    </style:style>
    <style:style style:name="P88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89" style:parent-style-name="Normal" style:family="paragraph">
      <style:text-properties fo:font-weight="bold" style:font-weight-asian="bold" style:font-weight-complex="bold" style:font-size-complex="12pt" style:language-asian="lt" style:country-asian="LT"/>
    </style:style>
    <style:style style:name="P890" style:parent-style-name="Normal" style:family="paragraph">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margin-right="-0.3118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right="-0.3118in"/>
      <style:text-properties style:font-size-complex="12pt" style:language-asian="lt" style:country-asian="LT"/>
    </style:style>
    <style:style style:name="P89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97" style:parent-style-name="Normal" style:family="paragraph">
      <style:paragraph-properties fo:margin-right="-0.0013in"/>
      <style:text-properties style:font-size-complex="12pt" style:language-asian="lt" style:country-asian="LT"/>
    </style:style>
    <style:style style:name="P898" style:parent-style-name="Normal" style:family="paragraph">
      <style:paragraph-properties fo:margin-right="-0.0013in"/>
      <style:text-properties style:font-size-complex="12pt" style:language-asian="lt" style:country-asian="LT"/>
    </style:style>
    <style:style style:name="P899" style:parent-style-name="Normal" style:family="paragraph">
      <style:paragraph-properties fo:text-align="justify" fo:margin-right="-0.0013in"/>
      <style:text-properties style:font-size-complex="12pt" style:language-asian="lt" style:country-asian="LT"/>
    </style:style>
    <style:style style:name="P900" style:parent-style-name="Normal" style:family="paragraph">
      <style:paragraph-properties fo:text-align="justify" fo:margin-right="-0.0013in"/>
      <style:text-properties style:font-size-complex="12pt" style:language-asian="lt" style:country-asian="LT"/>
    </style:style>
    <style:style style:name="P901" style:parent-style-name="Normal" style:family="paragraph">
      <style:paragraph-properties fo:text-align="justify" fo:margin-right="-0.0013in"/>
      <style:text-properties style:font-size-complex="12pt" style:language-asian="lt" style:country-asian="LT"/>
    </style:style>
    <style:style style:name="P902" style:parent-style-name="Normal" style:family="paragraph">
      <style:paragraph-properties fo:text-align="justify" fo:margin-right="-0.0013in"/>
      <style:text-properties style:font-size-complex="12pt" style:language-asian="lt" style:country-asian="LT"/>
    </style:style>
    <style:style style:name="P903" style:parent-style-name="Normal" style:family="paragraph">
      <style:paragraph-properties fo:text-align="justify" fo:margin-right="-0.0013in"/>
      <style:text-properties style:font-size-complex="12pt" style:language-asian="lt" style:country-asian="LT"/>
    </style:style>
    <style:style style:name="P904" style:parent-style-name="Normal" style:family="paragraph">
      <style:paragraph-properties fo:text-align="justify" fo:margin-right="-0.0013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right="-0.0013in"/>
      <style:text-properties style:font-size-complex="12pt" style:language-asian="lt" style:country-asian="LT"/>
    </style:style>
    <style:style style:name="P90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908" style:parent-style-name="Normal" style:family="paragraph">
      <style:text-properties fo:font-size="6pt" style:font-size-asian="6pt" style:font-size-complex="6pt" style:language-asian="lt" style:country-asian="LT"/>
    </style:style>
    <style:style style:name="P90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910" style:parent-style-name="Normal" style:family="paragraph">
      <style:paragraph-properties fo:margin-left="0.3937in" fo:margin-right="-0.0013in" fo:text-indent="-0.3104in">
        <style:tab-stops/>
      </style:paragraph-properties>
      <style:text-properties style:font-size-complex="12pt" style:language-asian="lt" style:country-asian="LT"/>
    </style:style>
    <style:style style:name="P911" style:parent-style-name="Normal" style:family="paragraph">
      <style:paragraph-properties fo:margin-left="0.3937in" fo:margin-right="-0.0013in" fo:text-indent="-0.310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fo:color="#008000" style:font-size-complex="12pt" style:language-asian="lt" style:country-asian="LT"/>
    </style:style>
    <style:style style:name="P914" style:parent-style-name="Normal" style:family="paragraph">
      <style:text-properties fo:font-size="6pt" style:font-size-asian="6pt" style:font-size-complex="6pt" style:language-asian="lt" style:country-asian="LT"/>
    </style:style>
    <style:style style:name="P915"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916" style:parent-style-name="Normal" style:family="paragraph">
      <style:text-properties fo:font-size="6pt" style:font-size-asian="6pt" style:font-size-complex="6pt" style:language-asian="lt" style:country-asian="LT"/>
    </style:style>
    <style:style style:name="P917"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918" style:parent-style-name="Normal" style:family="paragraph">
      <style:paragraph-properties fo:margin-right="-0.0013in"/>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margin-right="-0.0013in"/>
      <style:text-properties style:font-size-complex="12pt" style:language-asian="lt" style:country-asian="LT"/>
    </style:style>
    <style:style style:name="P923" style:parent-style-name="Normal" style:family="paragraph">
      <style:paragraph-properties fo:margin-right="-0.0013in"/>
      <style:text-properties style:font-size-complex="12pt" style:language-asian="lt" style:country-asian="LT"/>
    </style:style>
    <style:style style:name="P924" style:parent-style-name="Normal" style:family="paragraph">
      <style:paragraph-properties fo:margin-right="-0.0013in"/>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margin-right="-0.0013in"/>
      <style:text-properties style:font-size-complex="12pt" style:language-asian="lt" style:country-asian="LT"/>
    </style:style>
    <style:style style:name="P930" style:parent-style-name="Normal" style:family="paragraph">
      <style:paragraph-properties fo:margin-right="-0.0013in"/>
      <style:text-properties style:font-size-complex="12pt" style:language-asian="lt" style:country-asian="LT"/>
    </style:style>
    <style:style style:name="P931" style:parent-style-name="Normal" style:family="paragraph">
      <style:paragraph-properties fo:text-align="justify" fo:margin-right="-0.001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936" style:parent-style-name="Normal" style:family="paragraph">
      <style:paragraph-properties fo:text-align="justify" fo:margin-right="-0.0013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margin-right="-0.0013in"/>
      <style:text-properties fo:font-style="italic" style:font-style-asian="italic" style:font-style-complex="italic" fo:color="#008000"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fo:margin-right="-0.0013in"/>
      <style:text-properties style:font-size-complex="12pt" style:language-asian="lt" style:country-asian="LT"/>
    </style:style>
    <style:style style:name="P946" style:parent-style-name="Normal" style:family="paragraph">
      <style:paragraph-properties fo:text-align="justify" fo:margin-right="-0.0013in"/>
      <style:text-properties style:font-size-complex="12pt" style:language-asian="lt" style:country-asian="LT"/>
    </style:style>
    <style:style style:name="P947" style:parent-style-name="Normal" style:family="paragraph">
      <style:paragraph-properties fo:text-align="justify" fo:margin-right="-0.001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right="-0.0013in"/>
      <style:text-properties fo:font-style="italic" style:font-style-asian="italic" style:font-style-complex="italic" style:font-size-complex="12pt" style:language-asian="lt" style:country-asian="LT"/>
    </style:style>
    <style:style style:name="P951" style:parent-style-name="Normal" style:family="paragraph">
      <style:paragraph-properties fo:text-align="justify" fo:margin-right="-0.0013in"/>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margin-right="-0.0013in"/>
      <style:text-properties fo:font-style="italic" style:font-style-asian="italic" style:font-style-complex="italic" style:font-size-complex="12pt" style:language-asian="lt" style:country-asian="LT"/>
    </style:style>
    <style:style style:name="P953" style:parent-style-name="Normal" style:family="paragraph">
      <style:paragraph-properties fo:text-align="justify" fo:margin-right="-0.001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0013in">
        <style:tab-stops>
          <style:tab-stop style:type="right" style:leader-style="dash" style:leader-text="-" style:position="6.3in"/>
        </style:tab-stops>
      </style:paragraph-properties>
      <style:text-properties style:font-size-complex="12pt" style:language-asian="lt" style:country-asian="LT"/>
    </style:style>
    <style:style style:name="P958" style:parent-style-name="Normal" style:family="paragraph">
      <style:paragraph-properties fo:margin-right="-0.0194in">
        <style:tab-stops>
          <style:tab-stop style:type="left" style:position="1.8451in"/>
        </style:tab-stops>
      </style:paragraph-properties>
      <style:text-properties style:font-size-complex="12pt" style:language-asian="lt" style:country-asian="LT"/>
    </style:style>
    <style:style style:name="P959" style:parent-style-name="Normal" style:family="paragraph">
      <style:paragraph-properties fo:text-align="justify" fo:margin-left="-0.0256in" fo:margin-right="-0.0194in">
        <style:tab-stops>
          <style:tab-stop style:type="left" style:position="1.8708in"/>
        </style:tab-stops>
      </style:paragraph-properties>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965"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fo:color="#000000" style:font-size-complex="12pt"/>
    </style:style>
    <style:style style:name="P968"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969"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970"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971" style:parent-style-name="Normal" style:family="paragraph">
      <style:text-properties fo:color="#008000"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text-properties fo:font-style="italic" style:font-style-asian="italic" style:font-style-complex="italic" fo:color="#008000" style:font-size-complex="12pt" style:language-asian="lt" style:country-asian="LT"/>
    </style:style>
    <style:style style:name="P975"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97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979" style:parent-style-name="DefaultParagraphFont" style:family="text">
      <style:text-properties style:font-name-asian="SimSun" fo:color="#000000" fo:font-size="11pt" style:font-size-asian="11pt" style:font-size-complex="11pt" style:language-asian="zh" style:country-asian="CN"/>
    </style:style>
    <style:style style:name="T980" style:parent-style-name="DefaultParagraphFont" style:family="text">
      <style:text-properties style:font-name-asian="SimSun" fo:color="#339966" fo:font-size="11pt" style:font-size-asian="11pt" style:font-size-complex="11pt" style:language-asian="zh" style:country-asian="CN"/>
    </style:style>
    <style:style style:name="T981"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982" style:parent-style-name="DefaultParagraphFont" style:family="text">
      <style:text-properties style:font-name-asian="SimSun" fo:color="#339966" fo:font-size="11pt" style:font-size-asian="11pt" style:font-size-complex="11pt" style:language-asian="zh" style:country-asian="CN"/>
    </style:style>
    <style:style style:name="T983" style:parent-style-name="DefaultParagraphFont" style:family="text">
      <style:text-properties style:font-name-asian="SimSun" fo:color="#000000" fo:font-size="11pt" style:font-size-asian="11pt" style:font-size-complex="11pt" style:language-asian="zh" style:country-asian="CN"/>
    </style:style>
    <style:style style:name="T98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985" style:parent-style-name="DefaultParagraphFont" style:family="text">
      <style:text-properties style:font-name-asian="SimSun" fo:color="#339966" fo:font-size="11pt" style:font-size-asian="11pt" style:font-size-complex="11pt" style:language-asian="zh" style:country-asian="CN"/>
    </style:style>
    <style:style style:name="T986" style:parent-style-name="DefaultParagraphFont" style:family="text">
      <style:text-properties style:font-name-asian="SimSun" fo:color="#000000" fo:font-size="11pt" style:font-size-asian="11pt" style:font-size-complex="11pt" style:language-asian="zh" style:country-asian="CN"/>
    </style:style>
    <style:style style:name="T98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988" style:parent-style-name="DefaultParagraphFont" style:family="text">
      <style:text-properties style:font-name-asian="SimSun" fo:color="#339966" fo:font-size="11pt" style:font-size-asian="11pt" style:font-size-complex="11pt" style:language-asian="zh" style:country-asian="CN"/>
    </style:style>
    <style:style style:name="T989" style:parent-style-name="DefaultParagraphFont" style:family="text">
      <style:text-properties style:font-name-asian="SimSun" fo:color="#000000" fo:font-size="11pt" style:font-size-asian="11pt" style:font-size-complex="11pt" style:language-asian="zh" style:country-asian="CN"/>
    </style:style>
    <style:style style:name="P990"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991" style:parent-style-name="Normal" style:family="paragraph">
      <style:paragraph-properties fo:text-align="justify"/>
    </style:style>
    <style:style style:name="T992" style:parent-style-name="DefaultParagraphFont" style:family="text">
      <style:text-properties style:font-name-asian="SimSun" fo:color="#000000" fo:font-size="11pt" style:font-size-asian="11pt" style:font-size-complex="11pt" style:language-asian="zh" style:country-asian="CN"/>
    </style:style>
    <style:style style:name="T99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994" style:parent-style-name="DefaultParagraphFont" style:family="text">
      <style:text-properties style:font-name-asian="SimSun" fo:color="#339966" fo:font-size="11pt" style:font-size-asian="11pt" style:font-size-complex="11pt" style:language-asian="zh" style:country-asian="CN"/>
    </style:style>
    <style:style style:name="T995" style:parent-style-name="DefaultParagraphFont" style:family="text">
      <style:text-properties style:font-name-asian="SimSun" fo:color="#000000" fo:font-size="11pt" style:font-size-asian="11pt" style:font-size-complex="11pt" style:language-asian="zh" style:country-asian="CN"/>
    </style:style>
    <style:style style:name="P996"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997" style:parent-style-name="Normal" style:family="paragraph">
      <style:paragraph-properties fo:text-align="justify" fo:text-indent="0.043in"/>
      <style:text-properties style:font-name-asian="SimSun" fo:color="#000000" fo:font-size="11pt" style:font-size-asian="11pt" style:font-size-complex="11pt" style:language-asian="zh" style:country-asian="CN"/>
    </style:style>
    <style:style style:name="P998" style:parent-style-name="Normal" style:family="paragraph">
      <style:paragraph-properties fo:text-align="justify"/>
    </style:style>
    <style:style style:name="T999"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000" style:parent-style-name="DefaultParagraphFont" style:family="text">
      <style:text-properties style:font-name-asian="SimSun" fo:color="#000000" fo:font-size="11pt" style:font-size-asian="11pt" style:font-size-complex="11pt" style:language-asian="zh" style:country-asian="CN"/>
    </style:style>
    <style:style style:name="T1001" style:parent-style-name="DefaultParagraphFont" style:family="text">
      <style:text-properties style:font-name-asian="SimSun" fo:color="#339966" fo:font-size="11pt" style:font-size-asian="11pt" style:font-size-complex="11pt" style:language-asian="zh" style:country-asian="CN"/>
    </style:style>
    <style:style style:name="T100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003" style:parent-style-name="DefaultParagraphFont" style:family="text">
      <style:text-properties style:font-name-asian="SimSun" fo:font-size="11pt" style:font-size-asian="11pt" style:font-size-complex="11pt" style:language-asian="zh" style:country-asian="CN"/>
    </style:style>
    <style:style style:name="T1004" style:parent-style-name="DefaultParagraphFont" style:family="text">
      <style:text-properties style:font-name-asian="SimSun" fo:color="#000000" fo:font-size="11pt" style:font-size-asian="11pt" style:font-size-complex="11pt" style:language-asian="zh" style:country-asian="CN"/>
    </style:style>
    <style:style style:name="T1005"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006" style:parent-style-name="DefaultParagraphFont" style:family="text">
      <style:text-properties style:font-name-asian="SimSun" fo:color="#000000" fo:font-size="11pt" style:font-size-asian="11pt" style:font-size-complex="11pt" style:language-asian="zh" style:country-asian="CN"/>
    </style:style>
    <style:style style:name="T100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008" style:parent-style-name="DefaultParagraphFont" style:family="text">
      <style:text-properties style:font-name-asian="SimSun" fo:color="#339966" fo:font-size="11pt" style:font-size-asian="11pt" style:font-size-complex="11pt" style:language-asian="zh" style:country-asian="CN"/>
    </style:style>
    <style:style style:name="T1009" style:parent-style-name="DefaultParagraphFont" style:family="text">
      <style:text-properties style:font-name-asian="SimSun" fo:color="#000000" fo:font-size="11pt" style:font-size-asian="11pt" style:font-size-complex="11pt" style:language-asian="zh" style:country-asian="CN"/>
    </style:style>
    <style:style style:name="P1010"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11" style:parent-style-name="Normal" style:family="paragraph">
      <style:paragraph-properties fo:text-align="justify"/>
    </style:style>
    <style:style style:name="T101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013"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14"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15" style:parent-style-name="Normal" style:family="paragraph">
      <style:paragraph-properties fo:text-align="justify"/>
    </style:style>
    <style:style style:name="T1016" style:parent-style-name="DefaultParagraphFont" style:family="text">
      <style:text-properties style:font-name-asian="SimSun" fo:color="#000000" fo:font-size="11pt" style:font-size-asian="11pt" style:font-size-complex="11pt" style:language-asian="zh" style:country-asian="CN"/>
    </style:style>
    <style:style style:name="P1017"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18"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19"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20" style:parent-style-name="Normal" style:family="paragraph">
      <style:paragraph-properties fo:text-align="justify"/>
    </style:style>
    <style:style style:name="T1021"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022" style:parent-style-name="DefaultParagraphFont" style:family="text">
      <style:text-properties style:font-name-asian="SimSun" fo:color="#000000" fo:font-size="11pt" style:font-size-asian="11pt" style:font-size-complex="11pt" style:language-asian="zh" style:country-asian="CN"/>
    </style:style>
    <style:style style:name="T102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024" style:parent-style-name="DefaultParagraphFont" style:family="text">
      <style:text-properties style:font-name-asian="SimSun" fo:color="#000000" fo:font-size="11pt" style:font-size-asian="11pt" style:font-size-complex="11pt" style:language-asian="zh" style:country-asian="CN"/>
    </style:style>
    <style:style style:name="T1025"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026" style:parent-style-name="DefaultParagraphFont" style:family="text">
      <style:text-properties style:font-name-asian="SimSun" fo:color="#000000" fo:font-size="11pt" style:font-size-asian="11pt" style:font-size-complex="11pt" style:language-asian="zh" style:country-asian="CN"/>
    </style:style>
    <style:style style:name="T102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028" style:parent-style-name="DefaultParagraphFont" style:family="text">
      <style:text-properties style:font-name-asian="SimSun" fo:color="#339966" fo:font-size="11pt" style:font-size-asian="11pt" style:font-size-complex="11pt" style:language-asian="zh" style:country-asian="CN"/>
    </style:style>
    <style:style style:name="T1029" style:parent-style-name="DefaultParagraphFont" style:family="text">
      <style:text-properties style:font-name-asian="SimSun" fo:color="#000000" fo:font-size="11pt" style:font-size-asian="11pt" style:font-size-complex="11pt" style:language-asian="zh" style:country-asian="CN"/>
    </style:style>
    <style:style style:name="P1030"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31"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32"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33"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34"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35" style:parent-style-name="Normal" style:family="paragraph">
      <style:paragraph-properties fo:text-align="justify"/>
    </style:style>
    <style:style style:name="T1036"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037" style:parent-style-name="DefaultParagraphFont" style:family="text">
      <style:text-properties style:font-name-asian="SimSun" fo:color="#000000" fo:font-size="11pt" style:font-size-asian="11pt" style:font-size-complex="11pt" style:language-asian="zh" style:country-asian="CN"/>
    </style:style>
    <style:style style:name="P1038"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39" style:parent-style-name="Normal" style:family="paragraph">
      <style:paragraph-properties fo:text-align="justify"/>
    </style:style>
    <style:style style:name="T104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041"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42"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43"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44"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1045" style:parent-style-name="Normal" style:family="paragraph">
      <style:paragraph-properties fo:text-align="justify"/>
    </style:style>
    <style:style style:name="T1046"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047" style:parent-style-name="DefaultParagraphFont" style:family="text">
      <style:text-properties style:font-name-asian="SimSun" fo:font-size="11pt" style:font-size-asian="11pt" style:font-size-complex="11pt" style:language-asian="zh" style:country-asian="CN"/>
    </style:style>
    <style:style style:name="P1048" style:parent-style-name="Normal" style:family="paragraph">
      <style:paragraph-properties fo:text-align="justify"/>
      <style:text-properties style:font-name-asian="SimSun" fo:font-size="11pt" style:font-size-asian="11pt" style:font-size-complex="11pt" style:language-asian="zh" style:country-asian="CN"/>
    </style:style>
    <style:style style:name="P1049" style:parent-style-name="Normal" style:family="paragraph">
      <style:paragraph-properties fo:text-align="justify"/>
      <style:text-properties style:font-name-asian="SimSun" fo:font-size="11pt" style:font-size-asian="11pt" style:font-size-complex="11pt" style:language-asian="zh" style:country-asian="CN"/>
    </style:style>
    <style:style style:name="P1050" style:parent-style-name="Normal" style:family="paragraph">
      <style:paragraph-properties fo:text-align="justify"/>
      <style:text-properties style:font-name-asian="SimSun" fo:font-size="11pt" style:font-size-asian="11pt" style:font-size-complex="11pt" style:language-asian="zh" style:country-asian="CN"/>
    </style:style>
    <style:style style:name="P1051" style:parent-style-name="Normal" style:family="paragraph">
      <style:paragraph-properties fo:text-align="justify"/>
    </style:style>
    <style:style style:name="T1052"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053" style:parent-style-name="DefaultParagraphFont" style:family="text">
      <style:text-properties style:font-name-asian="SimSun" fo:font-size="11pt" style:font-size-asian="11pt" style:font-size-complex="11pt" style:language-asian="zh" style:country-asian="CN"/>
    </style:style>
    <style:style style:name="P1054" style:parent-style-name="Normal" style:family="paragraph">
      <style:paragraph-properties fo:text-align="justify"/>
      <style:text-properties style:font-name-asian="SimSun" fo:font-size="11pt" style:font-size-asian="11pt" style:font-size-complex="11pt" style:language-asian="zh" style:country-asian="CN"/>
    </style:style>
    <style:style style:name="P1055" style:parent-style-name="Normal" style:family="paragraph">
      <style:paragraph-properties fo:text-align="justify"/>
    </style:style>
    <style:style style:name="T105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057" style:parent-style-name="Normal" style:family="paragraph">
      <style:paragraph-properties fo:text-align="justify"/>
      <style:text-properties style:font-name-asian="SimSun" fo:font-size="11pt" style:font-size-asian="11pt" style:font-size-complex="11pt" style:language-asian="zh" style:country-asian="CN"/>
    </style:style>
    <style:style style:name="P1058" style:parent-style-name="Normal" style:family="paragraph">
      <style:paragraph-properties fo:text-align="justify"/>
      <style:text-properties style:font-name-asian="SimSun" fo:font-size="11pt" style:font-size-asian="11pt" style:font-size-complex="11pt" style:language-asian="zh" style:country-asian="CN"/>
    </style:style>
    <style:style style:name="P1059" style:parent-style-name="Normal" style:family="paragraph">
      <style:paragraph-properties fo:text-align="justify"/>
      <style:text-properties style:font-name-asian="SimSun" fo:font-size="11pt" style:font-size-asian="11pt" style:font-size-complex="11pt" style:language-asian="zh" style:country-asian="CN"/>
    </style:style>
    <style:style style:name="P1060" style:parent-style-name="Normal" style:family="paragraph">
      <style:paragraph-properties fo:text-align="justify"/>
      <style:text-properties style:font-name-asian="SimSun" fo:font-size="11pt" style:font-size-asian="11pt" style:font-size-complex="11pt" style:language-asian="zh" style:country-asian="CN"/>
    </style:style>
    <style:style style:name="P1061" style:parent-style-name="Normal" style:family="paragraph">
      <style:paragraph-properties fo:text-align="justify"/>
    </style:style>
    <style:style style:name="T1062"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063" style:parent-style-name="DefaultParagraphFont" style:family="text">
      <style:text-properties style:font-name-asian="SimSun" fo:font-style="italic" style:font-style-asian="italic" style:font-style-complex="italic" fo:font-size="11pt" style:font-size-asian="11pt" style:font-size-complex="11pt" style:language-asian="zh" style:country-asian="CN"/>
    </style:style>
    <style:style style:name="T1064" style:parent-style-name="DefaultParagraphFont" style:family="text">
      <style:text-properties style:font-name-asian="SimSun" fo:font-size="11pt" style:font-size-asian="11pt" style:font-size-complex="11pt" style:language-asian="zh" style:country-asian="CN"/>
    </style:style>
    <style:style style:name="P1065" style:parent-style-name="Normal" style:family="paragraph">
      <style:paragraph-properties fo:text-align="justify"/>
      <style:text-properties style:font-name-asian="SimSun" fo:font-size="11pt" style:font-size-asian="11pt" style:font-size-complex="11pt" style:language-asian="zh" style:country-asian="CN"/>
    </style:style>
    <style:style style:name="P1066" style:parent-style-name="Normal" style:family="paragraph">
      <style:paragraph-properties fo:text-align="justify"/>
      <style:text-properties style:font-name-asian="SimSun" fo:font-size="11pt" style:font-size-asian="11pt" style:font-size-complex="11pt" style:language-asian="zh" style:country-asian="CN"/>
    </style:style>
    <style:style style:name="P1067" style:parent-style-name="Normal" style:family="paragraph">
      <style:paragraph-properties fo:text-align="justify"/>
      <style:text-properties style:font-name-asian="SimSun" fo:font-size="11pt" style:font-size-asian="11pt" style:font-size-complex="11pt" style:language-asian="zh" style:country-asian="CN"/>
    </style:style>
    <style:style style:name="P1068" style:parent-style-name="Normal" style:family="paragraph">
      <style:paragraph-properties fo:text-align="justify"/>
      <style:text-properties style:font-name-asian="SimSun" fo:font-size="11pt" style:font-size-asian="11pt" style:font-size-complex="11pt" style:language-asian="zh" style:country-asian="CN"/>
    </style:style>
    <style:style style:name="P1069" style:parent-style-name="Normal" style:family="paragraph">
      <style:paragraph-properties fo:text-align="justify"/>
      <style:text-properties style:font-name-asian="SimSun" fo:font-size="11pt" style:font-size-asian="11pt" style:font-size-complex="11pt" style:language-asian="zh" style:country-asian="CN"/>
    </style:style>
    <style:style style:name="P1070" style:parent-style-name="Normal" style:family="paragraph">
      <style:paragraph-properties fo:text-align="justify"/>
    </style:style>
    <style:style style:name="T1071"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072" style:parent-style-name="DefaultParagraphFont" style:family="text">
      <style:text-properties style:font-name-asian="SimSun" fo:font-size="11pt" style:font-size-asian="11pt" style:font-size-complex="11pt" style:language-asian="zh" style:country-asian="CN"/>
    </style:style>
    <style:style style:name="P1073" style:parent-style-name="Normal" style:family="paragraph">
      <style:paragraph-properties fo:text-align="justify"/>
      <style:text-properties style:font-name-asian="SimSun" fo:font-size="11pt" style:font-size-asian="11pt" style:font-size-complex="11pt" style:language-asian="zh" style:country-asian="CN"/>
    </style:style>
    <style:style style:name="P1074" style:parent-style-name="Normal" style:family="paragraph">
      <style:text-properties style:font-name-asian="SimSun" fo:font-size="4pt" style:font-size-asian="4pt" style:font-size-complex="4pt" style:language-asian="zh" style:country-asian="CN"/>
    </style:style>
    <style:style style:name="P1075" style:parent-style-name="Normal" style:family="paragraph">
      <style:paragraph-properties fo:text-align="justify"/>
    </style:style>
    <style:style style:name="T1076"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077" style:parent-style-name="DefaultParagraphFont" style:family="text">
      <style:text-properties style:font-name-asian="SimSun" fo:font-size="11pt" style:font-size-asian="11pt" style:font-size-complex="11pt" style:language-asian="zh" style:country-asian="CN"/>
    </style:style>
    <style:style style:name="P1078" style:parent-style-name="Normal" style:family="paragraph">
      <style:paragraph-properties fo:widows="0" fo:orphans="0" fo:text-align="justify"/>
    </style:style>
    <style:style style:name="T1079" style:parent-style-name="DefaultParagraphFont" style:family="text">
      <style:text-properties fo:color="#339966" style:font-size-complex="12pt" style:language-asian="lt" style:country-asian="LT"/>
    </style:style>
    <style:style style:name="T1080" style:parent-style-name="DefaultParagraphFont" style:family="text">
      <style:text-properties fo:color="#339966" style:font-size-complex="12pt" fo:language="it" fo:country="IT" style:language-asian="lt" style:country-asian="LT"/>
    </style:style>
    <style:style style:name="T1081" style:parent-style-name="DefaultParagraphFont" style:family="text">
      <style:text-properties fo:font-style="italic" style:font-style-asian="italic" style:font-style-complex="italic" fo:color="#339966" style:font-size-complex="12pt" style:language-asian="lt" style:country-asian="LT"/>
    </style:style>
    <style:style style:name="P1082" style:parent-style-name="Normal" style:family="paragraph">
      <style:paragraph-properties fo:widows="0" fo:orphans="0" fo:text-align="justify"/>
      <style:text-properties fo:font-style="italic" style:font-style-asian="italic" style:font-style-complex="italic" style:font-size-complex="12pt" fo:language="it" fo:country="IT" style:language-asian="lt" style:country-asian="LT"/>
    </style:style>
    <style:style style:name="P1083" style:parent-style-name="Normal" style:family="paragraph">
      <style:paragraph-properties fo:widows="0" fo:orphans="0" fo:text-align="justify"/>
      <style:text-properties fo:font-style="italic" style:font-style-asian="italic" style:font-style-complex="italic" style:font-size-complex="12pt" fo:language="it" fo:country="IT" style:language-asian="lt" style:country-asian="LT"/>
    </style:style>
    <style:style style:name="P1084" style:parent-style-name="Normal" style:family="paragraph">
      <style:paragraph-properties fo:widows="0" fo:orphans="0" fo:text-align="justify"/>
    </style:style>
    <style:style style:name="T10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86" style:parent-style-name="Normal" style:family="paragraph">
      <style:paragraph-properties fo:text-align="justify"/>
      <style:text-properties style:font-size-complex="12pt" fo:language="it" fo:country="I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89" style:parent-style-name="DefaultParagraphFont" style:family="text">
      <style:text-properties style:font-name-asian="SimSun" fo:color="#000000" style:font-size-complex="12pt" style:language-asian="zh" style:country-asian="CN"/>
    </style:style>
    <style:style style:name="T109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091" style:parent-style-name="DefaultParagraphFont" style:family="text">
      <style:text-properties style:font-name-asian="SimSun" fo:color="#000000" style:font-size-complex="12pt" style:language-asian="zh" style:country-asian="CN"/>
    </style:style>
    <style:style style:name="T1092" style:parent-style-name="DefaultParagraphFont" style:family="text">
      <style:text-properties style:font-name-asian="SimSun" fo:color="#000000" style:font-size-complex="12pt" fo:language="it" fo:country="IT" style:language-asian="zh" style:country-asian="CN"/>
    </style:style>
    <style:style style:name="P1093" style:parent-style-name="Normal" style:family="paragraph">
      <style:paragraph-properties fo:text-align="justify"/>
    </style:style>
    <style:style style:name="T1094"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095"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1096" style:parent-style-name="Normal" style:family="paragraph">
      <style:paragraph-properties fo:text-align="justify"/>
    </style:style>
    <style:style style:name="T1097" style:parent-style-name="DefaultParagraphFont" style:family="text">
      <style:text-properties style:font-name-asian="SimSun" fo:color="#000000" style:font-size-complex="12pt" style:language-asian="zh" style:country-asian="CN"/>
    </style:style>
    <style:style style:name="T1098"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099" style:parent-style-name="DefaultParagraphFont" style:family="text">
      <style:text-properties style:font-name-asian="SimSun" fo:color="#339966" style:font-size-complex="12pt" style:language-asian="zh" style:country-asian="CN"/>
    </style:style>
    <style:style style:name="T1100" style:parent-style-name="DefaultParagraphFont" style:family="text">
      <style:text-properties style:font-name-asian="SimSun" fo:color="#000000" style:font-size-complex="12pt" style:language-asian="zh" style:country-asian="CN"/>
    </style:style>
    <style:style style:name="T1101" style:parent-style-name="DefaultParagraphFont" style:family="text">
      <style:text-properties style:font-name-asian="SimSun" fo:color="#000000" style:font-size-complex="12pt" fo:language="it" fo:country="IT" style:language-asian="zh" style:country-asian="CN"/>
    </style:style>
    <style:style style:name="T1102" style:parent-style-name="DefaultParagraphFont" style:family="text">
      <style:text-properties style:font-name-asian="SimSun" fo:color="#000000" style:font-size-complex="12pt" style:language-asian="zh" style:country-asian="CN"/>
    </style:style>
    <style:style style:name="T1103" style:parent-style-name="DefaultParagraphFont" style:family="text">
      <style:text-properties style:font-name-asian="SimSun" fo:font-style="italic" style:font-style-asian="italic" style:font-style-complex="italic" fo:color="#008000" style:font-size-complex="12pt" style:language-asian="zh" style:country-asian="CN"/>
    </style:style>
    <style:style style:name="T1104" style:parent-style-name="DefaultParagraphFont" style:family="text">
      <style:text-properties style:font-name-asian="SimSun" fo:color="#000000" style:font-size-complex="12pt" style:language-asian="zh" style:country-asian="CN"/>
    </style:style>
    <style:style style:name="P1105" style:parent-style-name="Normal" style:family="paragraph">
      <style:paragraph-properties fo:text-align="justify" fo:text-indent="0.0465in"/>
    </style:style>
    <style:style style:name="T1106"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07"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1108" style:parent-style-name="Normal" style:family="paragraph">
      <style:paragraph-properties fo:text-align="justify"/>
    </style:style>
    <style:style style:name="T1109" style:parent-style-name="DefaultParagraphFont" style:family="text">
      <style:text-properties style:font-name-asian="SimSun" fo:color="#000000" style:font-size-complex="12pt" style:language-asian="zh" style:country-asian="CN"/>
    </style:style>
    <style:style style:name="T111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111" style:parent-style-name="DefaultParagraphFont" style:family="text">
      <style:text-properties style:font-name-asian="SimSun" fo:color="#000000" style:font-size-complex="12pt" style:language-asian="zh" style:country-asian="CN"/>
    </style:style>
    <style:style style:name="P1112" style:parent-style-name="Normal" style:family="paragraph">
      <style:paragraph-properties fo:text-align="justify"/>
      <style:text-properties style:font-name-asian="SimSun" fo:color="#000000" style:font-size-complex="12pt" fo:language="it" fo:country="IT" style:language-asian="zh" style:country-asian="CN"/>
    </style:style>
    <style:style style:name="P1113" style:parent-style-name="Normal" style:family="paragraph">
      <style:paragraph-properties fo:text-align="justify"/>
    </style:style>
    <style:style style:name="T1114" style:parent-style-name="DefaultParagraphFont" style:family="text">
      <style:text-properties style:font-name-asian="SimSun" fo:color="#000000" style:font-size-complex="12pt" style:language-asian="zh" style:country-asian="CN"/>
    </style:style>
    <style:style style:name="T1115"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16" style:parent-style-name="DefaultParagraphFont" style:family="text">
      <style:text-properties style:font-name-asian="SimSun" fo:font-style="italic" style:font-style-asian="italic" style:font-style-complex="italic" fo:color="#008000" style:font-size-complex="12pt" style:language-asian="zh" style:country-asian="CN"/>
    </style:style>
    <style:style style:name="T1117" style:parent-style-name="DefaultParagraphFont" style:family="text">
      <style:text-properties style:font-name-asian="SimSun" fo:color="#000000" style:font-size-complex="12pt" style:language-asian="zh" style:country-asian="CN"/>
    </style:style>
    <style:style style:name="P1118" style:parent-style-name="Normal" style:family="paragraph">
      <style:paragraph-properties fo:text-align="justify"/>
    </style:style>
    <style:style style:name="T111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1120" style:parent-style-name="Normal" style:family="paragraph">
      <style:paragraph-properties fo:text-align="justify"/>
    </style:style>
    <style:style style:name="T1121" style:parent-style-name="DefaultParagraphFont" style:family="text">
      <style:text-properties style:font-name-asian="SimSun" fo:color="#000000" style:font-size-complex="12pt" style:language-asian="zh" style:country-asian="CN"/>
    </style:style>
    <style:style style:name="T1122" style:parent-style-name="DefaultParagraphFont" style:family="text">
      <style:text-properties style:font-name-asian="SimSun" fo:color="#000000" style:font-size-complex="12pt" fo:language="it" fo:country="IT" style:language-asian="zh" style:country-asian="CN"/>
    </style:style>
    <style:style style:name="P1123" style:parent-style-name="Normal" style:family="paragraph">
      <style:paragraph-properties fo:text-align="justify"/>
    </style:style>
    <style:style style:name="T1124"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1125" style:parent-style-name="Normal" style:family="paragraph">
      <style:paragraph-properties fo:text-align="justify"/>
    </style:style>
    <style:style style:name="T1126" style:parent-style-name="DefaultParagraphFont" style:family="text">
      <style:text-properties style:font-name-asian="SimSun" fo:color="#000000" style:font-size-complex="12pt" style:language-asian="zh" style:country-asian="CN"/>
    </style:style>
    <style:style style:name="T1127" style:parent-style-name="DefaultParagraphFont" style:family="text">
      <style:text-properties style:font-name-asian="SimSun" fo:color="#000000" style:font-size-complex="12pt" fo:language="it" fo:country="IT" style:language-asian="zh" style:country-asian="CN"/>
    </style:style>
    <style:style style:name="P1128" style:parent-style-name="Normal" style:family="paragraph">
      <style:paragraph-properties fo:text-align="justify"/>
      <style:text-properties style:font-name-asian="SimSun" fo:color="#000000" style:font-size-complex="12pt" fo:language="it" fo:country="IT" style:language-asian="zh" style:country-asian="CN"/>
    </style:style>
    <style:style style:name="P1129" style:parent-style-name="Normal" style:family="paragraph">
      <style:paragraph-properties fo:text-align="justify"/>
    </style:style>
    <style:style style:name="T11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31" style:parent-style-name="DefaultParagraphFont" style:family="text">
      <style:text-properties style:font-name-asian="SimSun" fo:color="#000000" style:font-size-complex="12pt" style:language-asian="zh" style:country-asian="CN"/>
    </style:style>
    <style:style style:name="T1132"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33" style:parent-style-name="DefaultParagraphFont" style:family="text">
      <style:text-properties style:font-name-asian="SimSun" fo:color="#339966" style:font-size-complex="12pt" style:language-asian="zh" style:country-asian="CN"/>
    </style:style>
    <style:style style:name="T1134" style:parent-style-name="DefaultParagraphFont" style:family="text">
      <style:text-properties style:font-name-asian="SimSun" fo:color="#000000" style:font-size-complex="12pt" style:language-asian="zh" style:country-asian="CN"/>
    </style:style>
    <style:style style:name="T1135" style:parent-style-name="DefaultParagraphFont" style:family="text">
      <style:text-properties style:font-name-asian="SimSun" fo:color="#000000" style:font-size-complex="12pt" fo:language="it" fo:country="IT" style:language-asian="zh" style:country-asian="CN"/>
    </style:style>
    <style:style style:name="P1136" style:parent-style-name="Normal" style:family="paragraph">
      <style:paragraph-properties fo:text-align="justify"/>
    </style:style>
    <style:style style:name="T1137"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38"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1139" style:parent-style-name="Normal" style:family="paragraph">
      <style:paragraph-properties fo:text-align="justify"/>
    </style:style>
    <style:style style:name="T1140" style:parent-style-name="DefaultParagraphFont" style:family="text">
      <style:text-properties style:font-name-asian="SimSun" fo:color="#000000" style:font-size-complex="12pt" style:language-asian="zh" style:country-asian="CN"/>
    </style:style>
    <style:style style:name="T1141"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4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143" style:parent-style-name="DefaultParagraphFont" style:family="text">
      <style:text-properties style:font-name-asian="SimSun" fo:color="#000000" style:font-size-complex="12pt" style:language-asian="zh" style:country-asian="CN"/>
    </style:style>
    <style:style style:name="T1144" style:parent-style-name="DefaultParagraphFont" style:family="text">
      <style:text-properties style:font-name-asian="SimSun" fo:color="#000000" style:font-size-complex="12pt" fo:language="it" fo:country="IT" style:language-asian="zh" style:country-asian="CN"/>
    </style:style>
    <style:style style:name="P1145" style:parent-style-name="Normal" style:family="paragraph">
      <style:paragraph-properties fo:text-align="justify"/>
    </style:style>
    <style:style style:name="T1146"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47"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1148" style:parent-style-name="Normal" style:family="paragraph">
      <style:paragraph-properties fo:text-align="justify"/>
    </style:style>
    <style:style style:name="T1149" style:parent-style-name="DefaultParagraphFont" style:family="text">
      <style:text-properties style:font-name-asian="SimSun" fo:color="#000000" style:font-size-complex="12pt" style:language-asian="zh" style:country-asian="CN"/>
    </style:style>
    <style:style style:name="T1150"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51" style:parent-style-name="DefaultParagraphFont" style:family="text">
      <style:text-properties style:font-name-asian="SimSun" fo:color="#339966" style:font-size-complex="12pt" style:language-asian="zh" style:country-asian="CN"/>
    </style:style>
    <style:style style:name="T1152" style:parent-style-name="DefaultParagraphFont" style:family="text">
      <style:text-properties style:font-name-asian="SimSun" fo:color="#000000" style:font-size-complex="12pt" style:language-asian="zh" style:country-asian="CN"/>
    </style:style>
    <style:style style:name="T1153" style:parent-style-name="DefaultParagraphFont" style:family="text">
      <style:text-properties style:font-name-asian="SimSun" fo:color="#000000" style:font-size-complex="12pt" fo:language="it" fo:country="IT" style:language-asian="zh" style:country-asian="CN"/>
    </style:style>
    <style:style style:name="P1154" style:parent-style-name="Normal" style:family="paragraph">
      <style:paragraph-properties fo:text-align="justify"/>
    </style:style>
    <style:style style:name="T1155"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56"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1157" style:parent-style-name="Normal" style:family="paragraph">
      <style:paragraph-properties fo:text-align="justify"/>
    </style:style>
    <style:style style:name="T1158" style:parent-style-name="DefaultParagraphFont" style:family="text">
      <style:text-properties style:font-name-asian="SimSun" fo:color="#000000" style:font-size-complex="12pt" style:language-asian="zh" style:country-asian="CN"/>
    </style:style>
    <style:style style:name="T115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6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161" style:parent-style-name="DefaultParagraphFont" style:family="text">
      <style:text-properties style:font-name-asian="SimSun" fo:color="#000000" style:font-size-complex="12pt" style:language-asian="zh" style:country-asian="CN"/>
    </style:style>
    <style:style style:name="T116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163" style:parent-style-name="DefaultParagraphFont" style:family="text">
      <style:text-properties style:font-name-asian="SimSun" fo:color="#000000" style:font-size-complex="12pt" style:language-asian="zh" style:country-asian="CN"/>
    </style:style>
    <style:style style:name="P1164" style:parent-style-name="Normal" style:family="paragraph">
      <style:paragraph-properties fo:text-align="justify"/>
    </style:style>
    <style:style style:name="T1165"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66"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1167" style:parent-style-name="Normal" style:family="paragraph">
      <style:paragraph-properties fo:text-align="justify"/>
    </style:style>
    <style:style style:name="T1168" style:parent-style-name="DefaultParagraphFont" style:family="text">
      <style:text-properties style:font-name-asian="SimSun" fo:color="#000000" style:font-size-complex="12pt" style:language-asian="zh" style:country-asian="CN"/>
    </style:style>
    <style:style style:name="T116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170" style:parent-style-name="DefaultParagraphFont" style:family="text">
      <style:text-properties style:font-name-asian="SimSun" fo:color="#000000" style:font-size-complex="12pt" style:language-asian="zh" style:country-asian="CN"/>
    </style:style>
    <style:style style:name="T1171" style:parent-style-name="DefaultParagraphFont" style:family="text">
      <style:text-properties style:font-name-asian="SimSun" fo:color="#000000" style:font-size-complex="12pt" fo:language="it" fo:country="IT" style:language-asian="zh" style:country-asian="CN"/>
    </style:style>
    <style:style style:name="P1172" style:parent-style-name="Normal" style:family="paragraph">
      <style:paragraph-properties fo:text-align="justify"/>
      <style:text-properties style:font-name-asian="SimSun" fo:color="#000000" style:font-size-complex="12pt" fo:language="it" fo:country="IT" style:language-asian="zh" style:country-asian="CN"/>
    </style:style>
    <style:style style:name="P1173" style:parent-style-name="Normal" style:family="paragraph">
      <style:paragraph-properties fo:text-align="justify"/>
    </style:style>
    <style:style style:name="T1174" style:parent-style-name="DefaultParagraphFont" style:family="text">
      <style:text-properties style:font-name-asian="SimSun" fo:color="#000000" style:font-size-complex="12pt" style:language-asian="zh" style:country-asian="CN"/>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177" style:parent-style-name="DefaultParagraphFont" style:family="text">
      <style:text-properties style:font-name-asian="SimSun" fo:color="#000000" style:font-size-complex="12pt" style:language-asian="zh" style:country-asian="CN"/>
    </style:style>
    <style:style style:name="T1178" style:parent-style-name="DefaultParagraphFont" style:family="text">
      <style:text-properties style:font-name-asian="SimSun" fo:color="#000000" style:font-size-complex="12pt" fo:language="it" fo:country="IT" style:language-asian="zh" style:country-asian="CN"/>
    </style:style>
    <style:style style:name="P1179" style:parent-style-name="Normal" style:family="paragraph">
      <style:paragraph-properties fo:text-align="justify"/>
      <style:text-properties style:font-name-asian="SimSun" fo:color="#000000" style:font-size-complex="12pt" fo:language="it" fo:country="IT" style:language-asian="zh" style:country-asian="CN"/>
    </style:style>
    <style:style style:name="P1180" style:parent-style-name="Normal" style:family="paragraph">
      <style:paragraph-properties fo:text-align="justify"/>
    </style:style>
    <style:style style:name="T1181" style:parent-style-name="DefaultParagraphFont" style:family="text">
      <style:text-properties style:font-name-asian="SimSun" fo:color="#000000" style:font-size-complex="12pt" style:language-asian="zh" style:country-asian="CN"/>
    </style:style>
    <style:style style:name="T1182" style:parent-style-name="DefaultParagraphFont" style:family="text">
      <style:text-properties style:font-name-asian="SimSun" fo:font-style="italic" style:font-style-asian="italic" style:font-style-complex="italic" fo:color="#008000" style:font-size-complex="12pt" style:language-asian="zh" style:country-asian="CN"/>
    </style:style>
    <style:style style:name="T1183" style:parent-style-name="DefaultParagraphFont" style:family="text">
      <style:text-properties style:font-name-asian="SimSun" fo:color="#000000" style:font-size-complex="12pt" style:language-asian="zh" style:country-asian="CN"/>
    </style:style>
    <style:style style:name="T1184" style:parent-style-name="DefaultParagraphFont" style:family="text">
      <style:text-properties style:font-name-asian="SimSun" fo:color="#000000" style:font-size-complex="12pt" fo:language="it" fo:country="IT" style:language-asian="zh" style:country-asian="CN"/>
    </style:style>
    <style:style style:name="P1185" style:parent-style-name="Normal" style:family="paragraph">
      <style:paragraph-properties fo:text-align="justify"/>
    </style:style>
    <style:style style:name="T1186"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1187" style:parent-style-name="Normal" style:family="paragraph">
      <style:paragraph-properties fo:text-align="justify"/>
    </style:style>
    <style:style style:name="T1188" style:parent-style-name="DefaultParagraphFont" style:family="text">
      <style:text-properties style:font-name-asian="SimSun" fo:color="#000000" style:font-size-complex="12pt" style:language-asian="zh" style:country-asian="CN"/>
    </style:style>
    <style:style style:name="P1189" style:parent-style-name="Normal" style:family="paragraph">
      <style:paragraph-properties fo:text-align="justify"/>
    </style:style>
    <style:style style:name="T1190"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1191" style:parent-style-name="Normal" style:family="paragraph">
      <style:paragraph-properties fo:text-align="justify"/>
    </style:style>
    <style:style style:name="T1192" style:parent-style-name="DefaultParagraphFont" style:family="text">
      <style:text-properties style:font-name-asian="SimSun" fo:color="#000000" style:font-size-complex="12pt" style:language-asian="zh" style:country-asian="CN"/>
    </style:style>
    <style:style style:name="P1193" style:parent-style-name="Normal" style:family="paragraph">
      <style:paragraph-properties fo:text-align="justify"/>
      <style:text-properties style:font-name-asian="SimSun" fo:color="#000000" style:font-size-complex="12pt" fo:language="it" fo:country="IT" style:language-asian="zh" style:country-asian="CN"/>
    </style:style>
    <style:style style:name="P1194" style:parent-style-name="Normal" style:family="paragraph">
      <style:paragraph-properties fo:text-align="justify"/>
    </style:style>
    <style:style style:name="T11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96" style:parent-style-name="DefaultParagraphFont" style:family="text">
      <style:text-properties style:font-name-asian="SimSun" fo:color="#000000" style:font-size-complex="12pt" style:language-asian="zh" style:country-asian="CN"/>
    </style:style>
    <style:style style:name="T1197" style:parent-style-name="DefaultParagraphFont" style:family="text">
      <style:text-properties style:font-name-asian="SimSun" fo:color="#000000" style:font-size-complex="12pt" fo:language="it" fo:country="IT" style:language-asian="zh" style:country-asian="CN"/>
    </style:style>
    <style:style style:name="P1198" style:parent-style-name="Normal" style:family="paragraph">
      <style:paragraph-properties fo:text-align="justify"/>
    </style:style>
    <style:style style:name="T119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200"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1201" style:parent-style-name="Normal" style:family="paragraph">
      <style:paragraph-properties fo:text-align="justify"/>
    </style:style>
    <style:style style:name="T1202" style:parent-style-name="DefaultParagraphFont" style:family="text">
      <style:text-properties style:font-name-asian="SimSun" fo:color="#000000" style:font-size-complex="12pt" style:language-asian="zh" style:country-asian="CN"/>
    </style:style>
    <style:style style:name="T1203" style:parent-style-name="DefaultParagraphFont" style:family="text">
      <style:text-properties style:font-name-asian="SimSun" fo:color="#000000" style:font-size-complex="12pt" fo:language="it" fo:country="IT" style:language-asian="zh" style:country-asian="CN"/>
    </style:style>
    <style:style style:name="P1204" style:parent-style-name="Normal" style:family="paragraph">
      <style:paragraph-properties fo:text-align="justify"/>
    </style:style>
    <style:style style:name="T1205"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206"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1207" style:parent-style-name="Normal" style:family="paragraph">
      <style:paragraph-properties fo:text-align="justify"/>
    </style:style>
    <style:style style:name="T1208" style:parent-style-name="DefaultParagraphFont" style:family="text">
      <style:text-properties style:font-name-asian="SimSun" fo:color="#000000" style:font-size-complex="12pt" style:language-asian="zh" style:country-asian="CN"/>
    </style:style>
    <style:style style:name="T120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210" style:parent-style-name="DefaultParagraphFont" style:family="text">
      <style:text-properties style:font-name-asian="SimSun" fo:color="#000000" style:font-size-complex="12pt" style:language-asian="zh" style:country-asian="CN"/>
    </style:style>
    <style:style style:name="T1211" style:parent-style-name="DefaultParagraphFont" style:family="text">
      <style:text-properties style:font-name-asian="SimSun" fo:color="#000000" style:font-size-complex="12pt" fo:language="it" fo:country="IT" style:language-asian="zh" style:country-asian="CN"/>
    </style:style>
    <style:style style:name="P1212" style:parent-style-name="Normal" style:family="paragraph">
      <style:paragraph-properties fo:text-align="justify"/>
    </style:style>
    <style:style style:name="T1213"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214"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1215" style:parent-style-name="Normal" style:family="paragraph">
      <style:paragraph-properties fo:text-align="justify"/>
    </style:style>
    <style:style style:name="T1216" style:parent-style-name="DefaultParagraphFont" style:family="text">
      <style:text-properties style:font-name-asian="SimSun" fo:color="#000000" style:font-size-complex="12pt" style:language-asian="zh" style:country-asian="CN"/>
    </style:style>
    <style:style style:name="T1217"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218" style:parent-style-name="DefaultParagraphFont" style:family="text">
      <style:text-properties style:font-name-asian="SimSun" fo:color="#000000" style:font-size-complex="12pt" style:language-asian="zh" style:country-asian="CN"/>
    </style:style>
    <style:style style:name="T1219" style:parent-style-name="DefaultParagraphFont" style:family="text">
      <style:text-properties style:font-name-asian="SimSun" fo:color="#000000" style:font-size-complex="12pt" fo:language="it" fo:country="IT" style:language-asian="zh" style:country-asian="CN"/>
    </style:style>
    <style:style style:name="P1220" style:parent-style-name="Normal" style:family="paragraph">
      <style:paragraph-properties fo:text-align="justify"/>
    </style:style>
    <style:style style:name="T1221"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222"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1223" style:parent-style-name="Normal" style:family="paragraph">
      <style:paragraph-properties fo:text-align="justify"/>
    </style:style>
    <style:style style:name="T1224" style:parent-style-name="DefaultParagraphFont" style:family="text">
      <style:text-properties style:font-name-asian="SimSun" fo:color="#000000" style:font-size-complex="12pt" style:language-asian="zh" style:country-asian="CN"/>
    </style:style>
    <style:style style:name="T1225"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1226" style:parent-style-name="DefaultParagraphFont" style:family="text">
      <style:text-properties style:font-name-asian="SimSun" fo:color="#000000" style:font-size-complex="12pt" style:language-asian="zh" style:country-asian="CN"/>
    </style:style>
    <style:style style:name="T1227" style:parent-style-name="DefaultParagraphFont" style:family="text">
      <style:text-properties style:font-name-asian="SimSun" fo:color="#000000" style:font-size-complex="12pt" fo:language="it" fo:country="IT" style:language-asian="zh" style:country-asian="CN"/>
    </style:style>
    <style:style style:name="P1228" style:parent-style-name="Normal" style:family="paragraph">
      <style:paragraph-properties fo:text-align="justify"/>
      <style:text-properties style:font-name-asian="SimSun" fo:color="#000000" style:font-size-complex="12pt" fo:language="it" fo:country="IT" style:language-asian="zh" style:country-asian="CN"/>
    </style:style>
    <style:style style:name="P1229" style:parent-style-name="Normal" style:family="paragraph">
      <style:paragraph-properties fo:text-align="justify"/>
    </style:style>
    <style:style style:name="T1230" style:parent-style-name="DefaultParagraphFont" style:family="text">
      <style:text-properties style:font-name-asian="SimSun" fo:color="#000000" style:font-size-complex="12pt" style:language-asian="zh" style:country-asian="CN"/>
    </style:style>
    <style:style style:name="T1231" style:parent-style-name="DefaultParagraphFont" style:family="text">
      <style:text-properties style:font-name-asian="SimSun" fo:color="#000000" style:font-size-complex="12pt" fo:language="it" fo:country="IT" style:language-asian="zh" style:country-asian="CN"/>
    </style:style>
    <style:style style:name="P1232" style:parent-style-name="Normal" style:family="paragraph">
      <style:text-properties style:font-size-complex="12pt" fo:language="it" fo:country="I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1236"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1237" style:parent-style-name="DefaultParagraphFont" style:family="text">
      <style:text-properties style:font-name-asian="SimSun" style:font-size-complex="12pt"/>
    </style:style>
    <style:style style:name="T1238" style:parent-style-name="DefaultParagraphFont" style:family="text">
      <style:text-properties style:font-name-asian="SimSun" fo:color="#000000" style:font-size-complex="12pt"/>
    </style:style>
    <style:style style:name="P1239"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240"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241"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text-properties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name-asian="SimSun" fo:font-size="11pt" style:font-size-asian="11pt" style:font-size-complex="11pt"/>
    </style:style>
    <style:style style:name="P1254" style:parent-style-name="Normal" style:family="paragraph">
      <style:text-properties style:font-name-asian="SimSun" fo:font-size="11pt" style:font-size-asian="11pt" style:font-size-complex="11pt"/>
    </style:style>
    <style:style style:name="P1255" style:parent-style-name="Normal" style:family="paragraph">
      <style:text-properties style:font-name-asian="SimSun" fo:font-size="11pt" style:font-size-asian="11pt" style:font-size-complex="11pt"/>
    </style:style>
    <style:style style:name="P1256" style:parent-style-name="Normal" style:family="paragraph">
      <style:text-properties style:font-name-asian="SimSun" fo:font-size="11pt" style:font-size-asian="11pt" style:font-size-complex="11pt"/>
    </style:style>
    <style:style style:name="P1257" style:parent-style-name="Normal" style:family="paragraph">
      <style:text-properties style:font-name-asian="SimSun" fo:font-size="11pt" style:font-size-asian="11pt" style:font-size-complex="11pt"/>
    </style:style>
    <style:style style:name="P1258" style:parent-style-name="Normal" style:family="paragraph">
      <style:text-properties style:font-name-asian="SimSun" fo:font-size="11pt" style:font-size-asian="11pt" style:font-size-complex="11pt"/>
    </style:style>
    <style:style style:name="P1259" style:parent-style-name="Normal" style:family="paragraph">
      <style:text-properties style:font-name-asian="SimSun" fo:font-size="11pt" style:font-size-asian="11pt" style:font-size-complex="11pt"/>
    </style:style>
    <style:style style:name="P1260" style:parent-style-name="Normal" style:family="paragraph">
      <style:text-properties style:font-name-asian="SimSun" fo:font-size="11pt" style:font-size-asian="11pt" style:font-size-complex="11pt"/>
    </style:style>
    <style:style style:name="P1261" style:parent-style-name="Normal" style:family="paragraph">
      <style:text-properties style:font-name-asian="SimSun" fo:font-size="11pt" style:font-size-asian="11pt" style:font-size-complex="11pt"/>
    </style:style>
    <style:style style:name="P1262" style:parent-style-name="Normal" style:family="paragraph">
      <style:text-properties style:font-name-asian="SimSun" fo:font-size="11pt" style:font-size-asian="11pt" style:font-size-complex="11pt"/>
    </style:style>
    <style:style style:name="P1263" style:parent-style-name="Normal" style:family="paragraph">
      <style:text-properties style:font-name-asian="SimSun" fo:font-size="11pt" style:font-size-asian="11pt" style:font-size-complex="11pt"/>
    </style:style>
    <style:style style:name="P1264" style:parent-style-name="Normal" style:family="paragraph">
      <style:text-properties style:font-name-asian="SimSun" fo:font-size="11pt" style:font-size-asian="11pt" style:font-size-complex="11pt"/>
    </style:style>
    <style:style style:name="P1265" style:parent-style-name="Normal" style:family="paragraph">
      <style:text-properties style:font-name-asian="SimSun" fo:font-size="11pt" style:font-size-asian="11pt" style:font-size-complex="11pt"/>
    </style:style>
    <style:style style:name="P1266" style:parent-style-name="Normal" style:family="paragraph">
      <style:text-properties style:font-name-asian="SimSun" fo:font-size="11pt" style:font-size-asian="11pt" style:font-size-complex="11pt"/>
    </style:style>
    <style:style style:name="P1267" style:parent-style-name="Normal" style:family="paragraph">
      <style:text-properties style:font-name-asian="SimSun" fo:font-size="11pt" style:font-size-asian="11pt" style:font-size-complex="11pt"/>
    </style:style>
    <style:style style:name="P1268" style:parent-style-name="Normal" style:family="paragraph">
      <style:text-properties style:font-name-asian="SimSun" fo:font-size="11pt" style:font-size-asian="11pt" style:font-size-complex="11pt"/>
    </style:style>
    <style:style style:name="P1269" style:parent-style-name="Normal" style:family="paragraph">
      <style:text-properties style:font-name-asian="SimSun" fo:font-size="11pt" style:font-size-asian="11pt" style:font-size-complex="11pt"/>
    </style:style>
    <style:style style:name="P1270" style:parent-style-name="Normal" style:family="paragraph">
      <style:text-properties style:font-name-asian="SimSun" fo:font-size="11pt" style:font-size-asian="11pt" style:font-size-complex="11pt"/>
    </style:style>
    <style:style style:name="P1271" style:parent-style-name="Normal" style:family="paragraph">
      <style:text-properties style:font-name-asian="SimSun" fo:font-size="11pt" style:font-size-asian="11pt" style:font-size-complex="11pt"/>
    </style:style>
    <style:style style:name="P1272" style:parent-style-name="Normal" style:family="paragraph">
      <style:text-properties style:font-name-asian="SimSun" fo:font-size="11pt" style:font-size-asian="11pt" style:font-size-complex="11pt"/>
    </style:style>
    <style:style style:name="P1273" style:parent-style-name="Normal" style:family="paragraph">
      <style:text-properties style:font-name-asian="SimSun" fo:font-size="11pt" style:font-size-asian="11pt" style:font-size-complex="11pt"/>
    </style:style>
    <style:style style:name="P1274" style:parent-style-name="Normal" style:family="paragraph">
      <style:text-properties style:font-name-asian="SimSun" fo:font-size="11pt" style:font-size-asian="11pt" style:font-size-complex="11pt"/>
    </style:style>
    <style:style style:name="P1275" style:parent-style-name="Normal" style:family="paragraph">
      <style:text-properties style:font-name-asian="SimSun" fo:font-size="11pt" style:font-size-asian="11pt" style:font-size-complex="11pt"/>
    </style:style>
    <style:style style:name="P1276" style:parent-style-name="Normal" style:family="paragraph">
      <style:text-properties style:font-name-asian="SimSun" fo:font-size="11pt" style:font-size-asian="11pt" style:font-size-complex="11pt"/>
    </style:style>
    <style:style style:name="P1277" style:parent-style-name="Normal" style:family="paragraph">
      <style:text-properties style:font-name-asian="SimSun" fo:font-size="11pt" style:font-size-asian="11pt" style:font-size-complex="11p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1283"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1284" style:parent-style-name="DefaultParagraphFont" style:family="text">
      <style:text-properties style:font-name-asian="SimSun" style:font-size-complex="12pt"/>
    </style:style>
    <style:style style:name="T1285" style:parent-style-name="DefaultParagraphFont" style:family="text">
      <style:text-properties style:font-name-asian="SimSun" fo:color="#000000" style:font-size-complex="12pt"/>
    </style:style>
    <style:style style:name="P1286"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287"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288"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1289" style:parent-style-name="Normal" style:family="paragraph">
      <style:paragraph-properties fo:margin-left="3.1493in">
        <style:tab-stops/>
      </style:paragraph-properties>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1296" style:parent-style-name="DefaultParagraphFont" style:family="text">
      <style:text-properties style:font-name-asian="SimSun" fo:font-size="11pt" style:font-size-asian="11pt" style:font-size-complex="11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SimSun" fo:font-size="11pt" style:font-size-asian="11pt" style:font-size-complex="11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SimSun" fo:font-size="11pt" style:font-size-asian="11pt" style:font-size-complex="11pt"/>
    </style:style>
    <style:style style:name="T1301" style:parent-style-name="DefaultParagraphFont" style:family="text">
      <style:text-properties style:font-name-asian="SimSun" fo:font-size="11pt" style:font-size-asian="11pt" style:font-size-complex="11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SimSun" fo:font-size="11pt" style:font-size-asian="11pt" style:font-size-complex="11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SimSun" fo:font-size="11pt" style:font-size-asian="11pt" style:font-size-complex="11p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margin-left="0.3937in" fo:text-indent="-0.3937in">
        <style:tab-stops/>
      </style:paragraph-properties>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margin-left="0.3937in" fo:text-indent="-0.3937in">
        <style:tab-stops/>
      </style:paragraph-properties>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vaistų kontrolės tarnybos Prie LIETUVOS RESPUBLIKOS sveikatos apsaugos ministerijos viršininkO</text:span></text:p>
      <text:p text:style-name="P3">Į S A K Y M A S</text:p>
      <text:p text:style-name="P4"/>
      <text:p text:style-name="P5">DĖL Valstybinės vaistų kontrolės tarnybos prie Lietuvos Respublikos sveikatos apsaugos ministerijos viršininko 2012 m. liepos 24 d. įsakymo Nr. 1A-782 „Dėl paraiškų gauti vaistinio preparato rinkodaros teisę, atnaujinti vaistinio preparato rinkodaros teisę, reglamentiniam rinkodaros pažymėjimo sąlygų keitimui, vaistinio preparato rinkodaros teisei perleisti, nereglamentiniam pakuotės ir (ar) pakuotės lapelio keitimui formų ir rinkodaros (registracijos) pažymėjimo priedų formų patvirtinimo“ pakeitimo</text:p>
      <text:p text:style-name="P6"/>
      <text:p text:style-name="P7">2013 m. gegužės 24 d. Nr. (1.4)1A-592</text:p>
      <text:p text:style-name="P8">Vilnius</text:p>
      <text:p text:style-name="P9"/>
      <text:p text:style-name="P10"/>
      <text:p text:style-name="P11"><text:span text:style-name="T12">Atsižvelgdamas į Europos vaistų agentūros Dokumentų kokybės peržiūros darbo grupės parengtas formas ir patvirtintus standartinius terminus,</text:span></text:p>
      <text:p text:style-name="P13"><text:span text:style-name="T14">p a k e i č i u Valstybinės vaistų kontrolės tarnybos prie Lietuvos Respublikos apsaugos ministerijos viršininko 2012 m. liepos 24 d. įsakymą Nr. 1A-782 „Dėl paraiškų gauti vaistinio preparato rinkodaros teisę, atnaujinti vaistinio preparato rinkodaros teisę, reglamentiniam rinkodaros pažymėjimo sąlygų keitimui, vaistinio preparato rinkodaros teisei perleisti, nereglamentiniam pakuotės ir (ar) pakuotės lapelio keitimui formų ir rinkodaros (registracijos) pažymėjimo priedų formų patvirtinimo“ (Žin., 2012</text:span><text:span text:style-name="T15">, Nr. 90-4724) (toliau<text:s/></text:span><text:span text:style-name="T16">– Įsakymas):</text:span></text:p>
      <text:p text:style-name="P17"><text:span text:style-name="T18">1</text:span><text:span text:style-name="T19">. Išdėstau Įsakymo 1.6 punktu patvirtintas rinkodaros (registracijos) pažymėjimų priedų formas nauja redakcija (pridedama).</text:span></text:p>
      <text:p text:style-name="P20"><text:span text:style-name="T21">2</text:span><text:span text:style-name="T22">. Papildau Įsakymą šiais 1.7–1.9 punktais:</text:span></text:p>
      <text:p text:style-name="P23"><text:span text:style-name="T24">„</text:span><text:span text:style-name="T25">1.7</text:span><text:span text:style-name="T26">. Standartinius teiginius, kurie turi būti vartojami vaistinio preparato charakteristikų santraukos 4.6 skyriuje;</text:span></text:p>
      <text:p text:style-name="P27"><text:span text:style-name="T28">1.8</text:span><text:span text:style-name="T29">. Standartinius<text:s/></text:span><text:span text:style-name="T30">MedDRA</text:span><text:span text:style-name="T31"><text:s/>terminus, kurie turi būti vartojami vaistinio preparato charakteristikų santraukos 4.8 skyriuje;</text:span></text:p>
      <text:p text:style-name="P32"><text:span text:style-name="T33">1.9</text:span><text:span text:style-name="T34">. Standartinius laikymo sąlygų apibūdinimus, kurie turi būti vartojami vaistinio preparato charakteristikų santraukos 6.4 skyriuje, ženklinime ir pakuotės lapelyje.“</text:span></text:p>
      <text:p text:style-name="P35"/>
      <text:p text:style-name="P36"/>
      <text:p text:style-name="P37"/>
      <text:p text:style-name="P38"><text:span text:style-name="T39">Viršininkas</text:span><text:span text:style-name="T40"><text:tab/>Gintautas Barcys</text:span></text:p>
      <text:p text:style-name="P41"/>
      <text:soft-page-break/>
      <text:p text:style-name="P42">Forma patvirtinta</text:p>
      <text:p text:style-name="P43">Valstybinės vaistų kontrolės tarnybos prie Lietuvos Respublikos sveikatos apsaugos ministerijos viršininko<text:s/></text:p>
      <text:p text:style-name="P44">2013 m. gegužės 24 d.<text:s/></text:p>
      <text:p text:style-name="P45"><text:span text:style-name="T46">įsakymu Nr. (1.4)1A-592</text:span></text:p>
      <text:p text:style-name="P47"/>
      <text:p text:style-name="P48"><text:span text:style-name="T49">I PRIEDAS</text:span></text:p>
      <text:p text:style-name="P50"/>
      <text:p text:style-name="P51"><text:span text:style-name="T52">PREPARATO CHARAKTERISTIKŲ SANTRAUKA</text:span></text:p>
      <text:p text:style-name="P53"><text:span text:style-name="T54">&lt;</text:span><text:span text:style-name="T55"><draw:frame draw:style-name="a0" draw:name="Picture 1" text:anchor-type="as-char" svg:x="0in" svg:y="0in" svg:width="0.21875in" svg:height="0.1875in" style:rel-width="scale" style:rel-height="scale"><draw:image xlink:href="media/image1.png" xlink:type="simple" xlink:show="embed" xlink:actuate="onLoad"/><svg:title/><svg:desc/></draw:frame></text:span><text:span text:style-name="T56">Vykdoma papildoma šio vaistinio preparato stebėsena. Tai padės greitai nustatyti naują saugumo informaciją. Sveikatos priežiūros specialistai turi pranešti apie bet kokias įtariamas nepageidaujamas reakcijas. Apie tai, kaip pranešti apie nepageidaujamas reakcijas, žr. 4.8 skyriuje.&gt;</text:span></text:p>
      <text:p text:style-name="P57"/>
      <text:p text:style-name="P58"><text:span text:style-name="T59">1</text:span><text:span text:style-name="T60">. VAISTINIO PREPARATO PAVADINIMAS</text:span></text:p>
      <text:p text:style-name="P61"/>
      <text:p text:style-name="P62">{(Sugalvotas) pavadinimas stiprumas farmacinė forma}</text:p>
      <text:p text:style-name="Normal"/>
      <text:p text:style-name="P63"><text:span text:style-name="T64">2</text:span><text:span text:style-name="T65">. KOKYBINĖ IR KIEKYBINĖ SUDĖTIS</text:span></text:p>
      <text:p text:style-name="P66"/>
      <text:p text:style-name="Normal"><text:span text:style-name="T67">&lt;</text:span><text:span text:style-name="T68">Pagalbinė (-ės) medžiaga (-os), kurios (-ių) poveikis žinomas:</text:span><text:span text:style-name="T69">&gt;</text:span></text:p>
      <text:p text:style-name="P70">&lt;Visos pagalbinės medžiagos išvardytos 6.1 skyriuje.&gt;</text:p>
      <text:p text:style-name="Normal"/>
      <text:p text:style-name="P71"><text:span text:style-name="T72">3</text:span><text:span text:style-name="T73">. FARMACINĖ FORMA</text:span></text:p>
      <text:p text:style-name="P74"/>
      <text:p text:style-name="P75">&lt;Vagelė skirta tik tabletei perlaužti, kad būtų lengviau nuryti, bet ne jai padalyti į lygias dozes.&gt;</text:p>
      <text:p text:style-name="P76"/>
      <text:p text:style-name="P77">&lt;Vagelė nėra skirta tabletei perlaužti&gt;</text:p>
      <text:p text:style-name="P78"/>
      <text:p text:style-name="P79">&lt;Tabletę galima padalyti į lygias dozes.&gt;</text:p>
      <text:p text:style-name="Normal"/>
      <text:p text:style-name="P80"><text:span text:style-name="T81">4</text:span><text:span text:style-name="T82">. KLINIKINĖ INFORMACIJA</text:span></text:p>
      <text:p text:style-name="P83"/>
      <text:p text:style-name="P84"><text:span text:style-name="T85">4.1</text:span><text:span text:style-name="T86"><text:s/>Terapinės indikacijos</text:span></text:p>
      <text:p text:style-name="P87"/>
      <text:p text:style-name="P88">&lt;Šis vaistinis preparatas vartojamas tik diagnostikai.&gt;</text:p>
      <text:p text:style-name="P89"/>
      <text:p text:style-name="P90">&lt;{X} skirtas &lt;suaugusiesiems&gt; &lt;naujagimiams&gt; &lt;kūdikiams&gt; &lt;vaikams&gt; &lt;paaugliams&gt; &lt;{nuo x iki y}&gt; &lt;metų&gt; &lt;mėnesių&gt;.&gt;</text:p>
      <text:p text:style-name="Normal"/>
      <text:p text:style-name="P91"><text:span text:style-name="T92">4.2</text:span><text:span text:style-name="T93"><text:s/>Dozavimas ir vartojimo metodas</text:span></text:p>
      <text:p text:style-name="P94"/>
      <text:p text:style-name="P95">Dozavimas</text:p>
      <text:p text:style-name="P96"/>
      <text:p text:style-name="P97">Vaikų populiacija</text:p>
      <text:p text:style-name="P98"/>
      <text:p text:style-name="P99">&lt;{X} &lt;saugumas&gt; &lt;ir&gt; &lt;veiksmingumas&gt; vaikams {nuo x iki y} &lt; mėnesių&gt; &lt;metų&gt; {arba kiti svarbūs kriterijai, pvz., svoris, brendimo amžius, lytis} &lt;dar&gt; &lt;neištirtas&gt; &lt;neištirti&gt;.&gt;</text:p>
      <text:p text:style-name="P100">&lt;Duomenų nėra.&gt;<text:s/></text:p>
      <text:soft-page-break/>
      <text:p text:style-name="P101">&lt;Turimi duomenys pateikiami &lt;4.8&gt; &lt;5.1&gt; &lt;5.2&gt; &lt;skyriuje&gt; &lt;skyriuose&gt;, tačiau dozavimo rekomendacijų pateikti negalima.&gt;</text:p>
      <text:p text:style-name="P102"/>
      <text:p text:style-name="P103">&lt;{X} negalima vartoti vaikams {nuo x iki y} &lt;metų&gt; &lt;mėnesių&gt; {arba kiti svarbūs kriterijai, pvz., svoris, brendimo amžius, lytis}, kadangi yra abejonių dėl &lt;saugumo&gt; &lt;veiksmingumo&gt;.&gt;</text:p>
      <text:p text:style-name="P104"/>
      <text:p text:style-name="P105">&lt;{X} nėra skirtas &lt;vaikų populiacijai&gt; &lt;vaikams {nuo x iki y}&gt; &lt;metų&gt; &lt;mėnesių&gt; {arba kiti svarbūs kriterijai, pvz., svoris, brendimo amžius, lytis} &lt;... indikacijai&gt; &lt;... indikacijoms&gt;.&gt;</text:p>
      <text:p text:style-name="P106"/>
      <text:p text:style-name="P107">&lt;{X} negalima vartoti vaikams {nuo x iki y} &lt;metų&gt; &lt;mėnesių&gt; {arba kiti svarbūs kriterijai, pvz., svoris, brendimo amžius, lytis} &lt;... indikacijai&gt; &lt;... indikacijoms&gt; (žr. 4.3 skyrių).&gt;</text:p>
      <text:p text:style-name="P108"/>
      <text:p text:style-name="P109">&lt;Senyviems &lt;&gt;65 metų&gt; pacientams&gt;</text:p>
      <text:p text:style-name="P110">&lt;Pacientams, kurių inkstų funkcija sutrikusi&gt;</text:p>
      <text:p text:style-name="P111">&lt;Pacientams, kurių kepenų funkcija sutrikusi&gt;</text:p>
      <text:p text:style-name="P112"/>
      <text:p text:style-name="P113">Vartojimo metodas<text:s/></text:p>
      <text:p text:style-name="P114"/>
      <text:p text:style-name="P115">&lt;Atsargumo priemonės prieš ruošiant ar vartojant <text:s/>šį vaistinį preparatą&gt;</text:p>
      <text:p text:style-name="P116"/>
      <text:p text:style-name="P117">&lt;Vaistinio preparato &lt;ruošimo&gt; &lt;skiedimo&gt; prieš vartojant instrukcija pateikiama &lt;6.6&gt; &lt;ir&gt; &lt;12&gt; &lt;skyriuje&gt; &lt;skyriuose&gt;.</text:p>
      <text:p text:style-name="Normal"/>
      <text:p text:style-name="P118"><text:span text:style-name="T119">4.3</text:span><text:span text:style-name="T120"><text:s/>Kontraindikacijos</text:span></text:p>
      <text:p text:style-name="P121"/>
      <text:p text:style-name="P122">&lt;Padidėjęs jautrumas veikliajai arba bet kuriai 6.1 skyriuje nurodytai pagalbinei medžiagai &lt;arba {priemaišos(-ų) pavadinimai}&gt;.&gt;</text:p>
      <text:p text:style-name="Normal"/>
      <text:p text:style-name="P123"><text:span text:style-name="T124">4.4</text:span><text:span text:style-name="T125"><text:s/>Specialūs įspėjimai ir atsargumo priemonės</text:span></text:p>
      <text:p text:style-name="P126"/>
      <text:p text:style-name="Normal"><text:span text:style-name="T127">&lt;</text:span><text:span text:style-name="T128">Vaikų populiacija</text:span><text:span text:style-name="T129">&gt;</text:span></text:p>
      <text:p text:style-name="Normal"/>
      <text:p text:style-name="P130"><text:span text:style-name="T131">4.5</text:span><text:span text:style-name="T132"><text:s/>Sąveika su kitais vaistiniais preparatais ir kitokia sąveika</text:span></text:p>
      <text:p text:style-name="P133"/>
      <text:p text:style-name="P134">&lt;Sąveikos tyrimų neatlikta.&gt;</text:p>
      <text:p text:style-name="Normal"><text:span text:style-name="T135">&lt;Vaikų populiacija&gt;</text:span></text:p>
      <text:p text:style-name="P136">&lt;Sąveikos tyrimai atlikti tik suaugusiesiems.&gt;</text:p>
      <text:p text:style-name="Normal"/>
      <text:p text:style-name="P137"><text:span text:style-name="T138">4.6</text:span><text:span text:style-name="T139"><text:s/>Vaisingumas, nėštumo ir žindymo laikotarpis</text:span></text:p>
      <text:p text:style-name="P140"/>
      <text:p text:style-name="P141">&lt;Nėštumas&gt;</text:p>
      <text:p text:style-name="P142">&lt;Žindymas&gt;</text:p>
      <text:p text:style-name="P143">&lt;Vaisingumas&gt;</text:p>
      <text:p text:style-name="P144">&lt;Vaisingos moterys&gt;</text:p>
      <text:p text:style-name="P145">&lt;Vyrų ir moterų kontracepcija&gt;</text:p>
      <text:p text:style-name="Normal"/>
      <text:p text:style-name="P146"><text:span text:style-name="T147">4.7</text:span><text:span text:style-name="T148"><text:s/>Poveikis gebėjimui vairuoti ir valdyti mechanizmus</text:span></text:p>
      <text:p text:style-name="P149"/>
      <text:p text:style-name="P150">&lt;{Sugalvotas pavadinimas} &lt;gebėjimo vairuoti ir valdyti mechanizmus neveikia arba veikia nereikšmingai&gt; &lt;gebėjimą vairuoti ir valdyti mechanizmus veikia &lt;silpnai&gt; &lt;vidutiniškai&gt; &lt;stipriai&gt;.&gt;<text:s/></text:p>
      <text:p text:style-name="P151"/>
      <text:p text:style-name="P152">&lt;Duomenys neaktualūs.&gt;</text:p>
      <text:p text:style-name="Normal"/>
      <text:p text:style-name="Normal"><text:span text:style-name="T153">4.8</text:span><text:span text:style-name="T154"><text:s/>Nepageidaujamas poveikis</text:span></text:p>
      <text:p text:style-name="P155"/>
      <text:p text:style-name="P156">&lt;Bendra nepageidaujamų reakcijų santrauka&gt;</text:p>
      <text:p text:style-name="P157">&lt;Saugumo duomenų santrauka&gt;</text:p>
      <text:p text:style-name="P158">&lt;Nepageidaujamų reakcijų santrauka &lt;lentelėje&gt; &lt;lentelėse&gt;&gt;</text:p>
      <text:p text:style-name="P159">&lt;Nepageidaujamos reakcijos, pastebėtos klinikinių tyrimų metu&gt;</text:p>
      <text:p text:style-name="P160"><text:span text:style-name="T161">&lt;Nepageidaujamo poveikio dažnis apibūdinamas taip: labai dažnas (</text:span><text:span text:style-name="T162"><draw:frame draw:z-index="0" draw:id="id0" draw:style-name="a1" draw:name="Object 1" text:anchor-type="as-char" svg:x="0in" svg:y="0in" svg:width="0.13056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3">&gt;=</text:span><text:span text:style-name="T164"> 1/10), dažnas (nuo<text:s/></text:span><text:span text:style-name="T165"><draw:frame draw:z-index="0" draw:id="id1" draw:style-name="a2" draw:name="Object 2" text:anchor-type="as-char" svg:x="0in" svg:y="0in" svg:width="0.13056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6">&gt;=</text:span><text:span text:style-name="T167"> 1/100 iki &lt; 1/10), nedažnas (nuo<text:s/></text:span><text:span text:style-name="T168"><draw:frame draw:z-index="0" draw:id="id2" draw:style-name="a3" draw:name="Object 3" text:anchor-type="as-char" svg:x="0in" svg:y="0in" svg:width="0.13056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9">&gt;=</text:span><text:span text:style-name="T170"> 1/1 000 iki &lt; 1/100), retas (nuo<text:s/></text:span><text:span text:style-name="T171"><draw:frame draw:z-index="0" draw:id="id3" draw:style-name="a4" draw:name="Object 4" text:anchor-type="as-char" svg:x="0in" svg:y="0in" svg:width="0.13056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2">&gt;=</text:span><text:span text:style-name="T173"> 1/10 000 iki &lt; 1/1000), labai retas (&lt; 1/10 000) ir nežinomas (negali būti apskaičiuotas pagal turimus duomenis).&gt;</text:span></text:p>
      <text:p text:style-name="P174">&lt;Atrinktų nepageidaujamų reakcijų apibūdinimas&gt;</text:p>
      <text:p text:style-name="P175">&lt;Vaikų populiacija&gt;</text:p>
      <text:p text:style-name="P176"/>
      <text:p text:style-name="P177">Pranešimas apie įtariamas nepageidaujamas reakcijas</text:p>
      <text:p text:style-name="P178">Svarbu pranešti apie įtariamas nepageidaujamas reakcijas, pastebėtas po vaistinio preparato pateikimo į rinką, nes tai leidžia nuolat stebėti vaistinio preparato naudos ir rizikos santykį. Sveikatos priežiūros specialistai turi pranešti apie bet kokias įtariamas nepageidaujamas reakcijas, užpildę interneto svetainėje http://www.vvkt.lt/ esančią formą, ir atsiųsti ją paštu Valstybinei vaistų kontrolės tarnybai prie Lietuvos Respublikos sveikatos apsaugos ministerijos, Žirmūnų g. 139A, LT-09120 Vilnius, faksu 8 800 20131 arba el. paštu NepageidaujamaR@vvkt.lt.</text:p>
      <text:p text:style-name="Normal"/>
      <text:p text:style-name="P179"><text:span text:style-name="T180">4.9</text:span><text:span text:style-name="T181"><text:s/>Perdozavimas</text:span></text:p>
      <text:p text:style-name="P182"/>
      <text:p text:style-name="P183">&lt;Vaikų populiacija&gt;</text:p>
      <text:p text:style-name="P184"/>
      <text:p text:style-name="Normal"/>
      <text:p text:style-name="P185"><text:span text:style-name="T186">5</text:span><text:span text:style-name="T187">. FARMAKOLOGINĖS SAVYBĖS</text:span></text:p>
      <text:p text:style-name="P188"/>
      <text:p text:style-name="P189"><text:span text:style-name="T190">5.1</text:span><text:span text:style-name="T191"><text:s/>Farmakodinaminės savybės</text:span></text:p>
      <text:p text:style-name="P192"/>
      <text:p text:style-name="Normal"><text:span text:style-name="T193">Farmakoterapinė grupė – {grupė}, ATC kodas – {kodas}<text:s/></text:span><text:span text:style-name="T194">&lt;dar nepriskirtas&gt;.</text:span></text:p>
      <text:p text:style-name="P195"/>
      <text:p text:style-name="P196">&lt;{(Sugalvotas) pavadinimas} yra į referencinį biologinį vaistinį preparatą panašus biologinis vaistinis preparatas. Išsami informacija pateikiama Valstybinės vaistų kontrolės tarnybos prie Lietuvos Respublikos sveikatos apsaugos ministerijos interneto svetainėje http://www.vvkt.lt/&gt;</text:p>
      <text:p text:style-name="P197"/>
      <text:p text:style-name="P198">&lt;Veikimo mechanizmas&gt;</text:p>
      <text:p text:style-name="P199">&lt;Farmakodinaminis poveikis&gt;</text:p>
      <text:p text:style-name="P200">&lt;Klinikinis veiksmingumas ir saugumas&gt;</text:p>
      <text:p text:style-name="P201">&lt;Vaikų populiacija&gt;</text:p>
      <text:p text:style-name="P202"/>
      <text:p text:style-name="P203"><text:span text:style-name="T204">&lt;Europos vaistų agentūra atleido nuo įpareigojimo pateikti {(sugalvotas) pavadinimas} &gt;<text:s/></text:span><text:span text:style-name="T205">[arba generinių vaistų atveju:<text:s/></text:span><text:span text:style-name="T206">&lt;referencinio vaistinio preparato, kurio sudėtyje yra<text:s/></text:span><text:span text:style-name="T207">{</text:span><text:span text:style-name="T208">veikliosios (-iųjų) medžiagos (-ų) pavadinimas (-ai)</text:span><text:span text:style-name="T209">}</text:span><text:span text:style-name="T210">&gt;</text:span><text:span text:style-name="T211">]</text:span><text:span text:style-name="T212"><text:s/></text:span><text:span text:style-name="T213">tyrimų su visais vaikų populiacijos pogrupiais duomenis<text:s/></text:span><text:span text:style-name="T214">{pediatrinių tyrimų plano nustatytomis sąlygomis patvirtintai indikacijai}</text:span><text:span text:style-name="T215"><text:s/>(vartojimo vaikams informacija pateikiama 4.2 skyriuje).&gt;</text:span></text:p>
      <text:p text:style-name="P216"/>
      <text:soft-page-break/>
      <text:p text:style-name="P217"><text:span text:style-name="T218">&lt;Europos vaistų agentūra atidėjo įpareigojimą pateikti {(sugalvotas) pavadinimas} &gt;<text:s/></text:span><text:span text:style-name="T219">[arba generinių vaistų atveju:<text:s/></text:span><text:span text:style-name="T220">&lt;referencinio vaistinio preparato, kurio sudėtyje yra<text:s/></text:span><text:span text:style-name="T221">{</text:span><text:span text:style-name="T222">veikliosios (-iųjų) medžiagos (-ų) pavadinimas (-ai)</text:span><text:span text:style-name="T223">}</text:span><text:span text:style-name="T224">&gt;</text:span><text:span text:style-name="T225">]<text:s/></text:span><text:span text:style-name="T226">tyrimų su vienu ar daugiau vaikų populiacijos pogrupių duomenis<text:s/></text:span><text:span text:style-name="T227">{pediatrinių tyrimų plano nustatytomis sąlygomis patvirtintai indikacijai}</text:span><text:span text:style-name="T228"><text:s/>(vartojimo vaikams informacija pateikiama 4.2 skyriuje).&gt;</text:span></text:p>
      <text:p text:style-name="P229"/>
      <text:p text:style-name="P230">&lt;Šio vaistinio preparato rinkodaros teisė yra sąlyginė. Tai reiškia, kad laukiama tolesnių duomenų apie šį vaistinį preparatą.</text:p>
      <text:p text:style-name="P231">Valstybinė vaistų kontrolės tarnyba prie Lietuvos Respublikos sveikatos apsaugos ministerijos bent kartą per metus peržiūrės naują informaciją apie šį vaistinį preparatą ir prireikus atnaujins šią PCS.&gt;</text:p>
      <text:p text:style-name="P232"/>
      <text:p text:style-name="P233">&lt;Šio vaistinio preparato rinkodaros teisė suteikta išimtinėmis sąlygomis. Tai reiškia, kad dėl &lt;ligos retumo&gt; &lt;mokslinių priežasčių&gt; &lt;etinių priežasčių&gt; gauti visos informacijos apie šį vaistinį preparatą nebuvo įmanoma.</text:p>
      <text:p text:style-name="P234">Valstybinė vaistų kontrolės tarnyba prie Lietuvos Respublikos sveikatos apsaugos ministerijos kasmet peržiūrės naują informaciją apie šį vaistinį preparatą, jeigu jos bus, ir prireikus atnaujins šią PCS.&gt;</text:p>
      <text:p text:style-name="Normal"/>
      <text:p text:style-name="P235"><text:span text:style-name="T236">5.2</text:span><text:span text:style-name="T237"><text:s/>Farmakokinetinės savybės</text:span></text:p>
      <text:p text:style-name="P238"/>
      <text:p text:style-name="P239">&lt;Absorbcija&gt;</text:p>
      <text:p text:style-name="P240">&lt;Pasiskirstymas&gt;</text:p>
      <text:p text:style-name="P241">&lt;Biotransformacija&gt;</text:p>
      <text:p text:style-name="P242">&lt;Eliminacija&gt;</text:p>
      <text:p text:style-name="P243">&lt;Tiesinis / netiesinis pobūdis&gt;</text:p>
      <text:p text:style-name="P244">&lt;Santykis tarp farmakokinetikos ir farmakodinamikos&gt;</text:p>
      <text:p text:style-name="P245">&lt;Ypatingos populiacijos&gt;</text:p>
      <text:p text:style-name="P246">&lt;Sutrikusi inkstų funkcija&gt;</text:p>
      <text:p text:style-name="P247">&lt;Sutrikusi kepenų funkcija&gt;</text:p>
      <text:p text:style-name="P248">&lt;Maisto įtaka&gt;</text:p>
      <text:p text:style-name="P249"/>
      <text:p text:style-name="P250"><text:span text:style-name="T251">5.3</text:span><text:span text:style-name="T252"><text:s/>Ikiklinikinių saugumo tyrimų duomenys</text:span></text:p>
      <text:p text:style-name="P253"/>
      <text:p text:style-name="P254">&lt;Įprastų farmakologinio saugumo, kartotinių dozių toksiškumo, genotoksiškumo, galimo kancerogeniškumo, toksinio poveikio reprodukcijai ir vystymuisi ikiklinikinių tyrimų duomenys specifinio pavojaus žmogui nerodo.&gt;</text:p>
      <text:p text:style-name="P255"/>
      <text:p text:style-name="P256">&lt;Ikiklinikinių tyrimų metu poveikis buvo pastebėtas tik tada, kai ekspozicija buvo tokia, kuri laikoma pakankamai viršijančia maksimalią žmogui, todėl jo klinikinė reikšmė yra maža.&gt;</text:p>
      <text:p text:style-name="P257"/>
      <text:p text:style-name="P258">&lt; Klinikinių tyrimų metu nepastebėtos nepageidaujamos reakcijos, kurių pasireiškė gyvūnams esant panašiai į klinikinę ekspozicijai ir gali turėti klinikinės reikšmės, yra&gt;</text:p>
      <text:p text:style-name="P259"/>
      <text:p text:style-name="P260">&lt;Pavojaus aplinkai vertinimas (PAV)&gt;</text:p>
      <text:p text:style-name="Normal"/>
      <text:p text:style-name="P261"><text:span text:style-name="T262">6</text:span><text:span text:style-name="T263">. FARMACINĖ INFORMACIJA</text:span></text:p>
      <text:p text:style-name="P264"/>
      <text:p text:style-name="P265"><text:span text:style-name="T266">6.1</text:span><text:span text:style-name="T267"><text:s/>Pagalbinių medžiagų sąrašas</text:span></text:p>
      <text:p text:style-name="P268"/>
      <text:p text:style-name="P269">&lt;Nėra.&gt;</text:p>
      <text:p text:style-name="Normal"/>
      <text:p text:style-name="P270"><text:span text:style-name="T271">6.2</text:span><text:span text:style-name="T272"><text:s/>Nesuderinamumas</text:span></text:p>
      <text:p text:style-name="P273"/>
      <text:p text:style-name="P274">&lt;Duomenys nebūtini.&gt;<text:s/></text:p>
      <text:p text:style-name="P275"/>
      <text:p text:style-name="P276">&lt;Suderinamumo tyrimų neatlikta, todėl šio vaistinio preparato maišyti su kitais negalima.&gt;<text:s/></text:p>
      <text:p text:style-name="P277"/>
      <text:p text:style-name="P278">&lt;Šio vaistinio preparato negalima maišyti su kitais, išskyrus nurodytus &lt;6.6&gt; &lt;ir&gt; &lt;12&gt; &lt;skyriuje&gt; &lt;skyriuose.&gt;</text:p>
      <text:p text:style-name="Normal"/>
      <text:p text:style-name="P279"><text:span text:style-name="T280">6.3</text:span><text:span text:style-name="T281"><text:s/>Tinkamumo laikas</text:span></text:p>
      <text:p text:style-name="P282"/>
      <text:p text:style-name="P283">&lt;...&gt; &lt;6 mėnesiai&gt; &lt;...&gt; &lt;1 metai&gt; &lt;18 mėnesių&gt; &lt;2 metai&gt; &lt;30 mėnesių&gt; &lt;3 metai&gt; &lt;...&gt;</text:p>
      <text:p text:style-name="Normal"/>
      <text:p text:style-name="P284"><text:span text:style-name="T285">6.4</text:span><text:span text:style-name="T286"><text:s/>Specialios laikymo sąlygos</text:span></text:p>
      <text:p text:style-name="P287"/>
      <text:p text:style-name="P288">&lt;&lt;Paruošto&gt; &lt;Praskiesto&gt; &lt;Pirmą kartą atidaryto&gt; vaistinio preparato laikymo sąlygos pateikiamos 6.3 skyriuje.&gt;</text:p>
      <text:p text:style-name="Normal"/>
      <text:p text:style-name="P289"><text:span text:style-name="T290">6.5</text:span><text:span text:style-name="T291"><text:s/>Talpyklės pobūdis ir jos turinys &lt;</text:span><text:span text:style-name="T292">bei speciali vartojimo ar implantavimo įranga</text:span><text:span text:style-name="T293">&gt;</text:span></text:p>
      <text:p text:style-name="P294"/>
      <text:p text:style-name="P295">&lt;Gali būti tiekiamos ne visų dydžių pakuotės.&gt;</text:p>
      <text:p text:style-name="Normal"/>
      <text:p text:style-name="P296"><text:span text:style-name="T297">6.6</text:span><text:span text:style-name="T298"><text:s/>Specialūs reikalavimai atliekoms tvarkyti &lt;ir vaistiniam preparatui ruošti&gt;</text:span></text:p>
      <text:p text:style-name="P299"/>
      <text:p text:style-name="Normal"><text:span text:style-name="T300">&lt;</text:span><text:span text:style-name="T301">Vartojimas vaikų populiacijai</text:span><text:span text:style-name="T302">&gt;</text:span></text:p>
      <text:p text:style-name="P303"/>
      <text:p text:style-name="P304">&lt;Specialių reikalavimų &lt;atliekoms tvarkyti&gt; nėra.&gt;<text:s/></text:p>
      <text:p text:style-name="P305"/>
      <text:p text:style-name="P306">&lt;Nesuvartotą vaistinį preparatą ar atliekas reikia tvarkyti laikantis vietinių reikalavimų.&gt;<text:s/></text:p>
      <text:p text:style-name="Normal"/>
      <text:p text:style-name="P307"><text:span text:style-name="T308">7</text:span><text:span text:style-name="T309">. RINKODAROS TEISĖS TURĖTOJAS</text:span></text:p>
      <text:p text:style-name="P310"/>
      <text:p text:style-name="P311">{Pavadinimas ir adresas}</text:p>
      <text:p text:style-name="P312">&lt;{Tel.}&gt;</text:p>
      <text:p text:style-name="P313">&lt;{Faksas}&gt;</text:p>
      <text:p text:style-name="P314">&lt;{El. paštas}&gt;</text:p>
      <text:p text:style-name="Normal"/>
      <text:p text:style-name="P315"><text:span text:style-name="T316">8</text:span><text:span text:style-name="T317">. RINKODAROS PAŽYMĖJIMO NUMERIS (-IAI)<text:s/></text:span></text:p>
      <text:p text:style-name="Normal"/>
      <text:p text:style-name="P318"><text:span text:style-name="T319">9</text:span><text:span text:style-name="T320">. RINKODAROS TEISĖS SUTEIKIMO / ATNAUJINIMO DATA</text:span></text:p>
      <text:p text:style-name="P321"/>
      <text:p text:style-name="P322">&lt;Rinkodaros teisė pirmą kartą suteikta {MMMM m. {mėnesio} mėn. DD d.}&gt;</text:p>
      <text:p text:style-name="P323">&lt;Rinkodaros teisė paskutinį kartą atnaujinta {MMMM m. {mėnesio} mėn. DD d.}&gt;</text:p>
      <text:p text:style-name="Normal"/>
      <text:p text:style-name="P324"><text:span text:style-name="T325">10</text:span><text:span text:style-name="T326">. TEKSTO PERŽIŪROS DATA</text:span></text:p>
      <text:p text:style-name="P327"/>
      <text:p text:style-name="P328">&lt;{MMMM m. {mėnesio} mėn. DD d.}&gt;</text:p>
      <text:p text:style-name="Normal"/>
      <text:p text:style-name="P329"><text:span text:style-name="T330">&lt;11. DOZIMETRIJA&gt;</text:span></text:p>
      <text:p text:style-name="P331"/>
      <text:p text:style-name="Normal"/>
      <text:p text:style-name="P332"><text:span text:style-name="T333">&lt;12. RADIOFARMACINIŲ PREPARATŲ RUOŠIMO INSTRUKCIJA &gt;</text:span></text:p>
      <text:p text:style-name="P334"/>
      <text:soft-page-break/>
      <text:p text:style-name="P335">&lt;Nesuvartotą vaistinį preparatą ar atliekas reikia tvarkyti laikantis vietinių reikalavimų.&gt;</text:p>
      <text:p text:style-name="P336"/>
      <text:p text:style-name="P337"/>
      <text:p text:style-name="P338"><text:span text:style-name="T339">Išsami informacija apie šį vaistinį preparatą pateikiama Valstybinės vaistų kontrolės tarnybos prie Lietuvos Respublikos <text:s/>sveikatos apsaugos ministerijos tinklalapyje</text:span><text:span text:style-name="T340"><text:s/></text:span><text:span text:style-name="T341">http://www.vvkt.lt</text:span></text:p>
      <text:p text:style-name="P342"/>
      <text:p text:style-name="P343"><text:span text:style-name="T344">_________________</text:span></text:p>
      <text:p text:style-name="P345"/>
      <text:soft-page-break/>
      <text:p text:style-name="P346"><text:span text:style-name="T347">Forma patvirtinta</text:span></text:p>
      <text:p text:style-name="P348">Valstybinės vaistų kontrolės tarnybos prie Lietuvos Respublikos sveikatos apsaugos ministerijos viršininko<text:s/></text:p>
      <text:p text:style-name="P349">2013 m. gegužės 24 d.<text:s/></text:p>
      <text:p text:style-name="P350">įsakymu Nr. (1.4)1A-592</text:p>
      <text:p text:style-name="P351"/>
      <text:p text:style-name="P352"/>
      <text:p text:style-name="P353"><text:span text:style-name="T354">II PRIEDAS</text:span></text:p>
      <text:p text:style-name="P355"/>
      <text:p text:style-name="P356"><text:span text:style-name="T357">RINKODAROS SĄLYGOS</text:span></text:p>
      <text:p text:style-name="P358"/>
      <text:p text:style-name="P359">A. &lt;BIOLOGINĖS (-IŲ) VEIKLIOSIOS (-IŲJŲ) MEDŽIAGOS (-Ų) GAMINTOJAS (-AI) IR&gt; GAMINTOJAS (-AI), ATSAKINGAS (-I) UŽ SERIJŲ IŠLEIDIMĄ&gt;</text:p>
      <text:p text:style-name="P360"/>
      <text:p text:style-name="P361">B. <text:s/>TIEKIMO IR VARTOJIMO SĄLYGOS AR APRIBOJIMAI</text:p>
      <text:p text:style-name="P362"/>
      <text:p text:style-name="P363">C. &lt;KITOS SĄLYGOS IR REIKALAVIMAI RINKODAROS TEISĖS TURĖTOJUI&gt;</text:p>
      <text:p text:style-name="P364"/>
      <text:p text:style-name="P365"><text:span text:style-name="T366">D. &lt;</text:span><text:span text:style-name="T367">SĄLYGOS AR APRIBOJIMAI SAUGIAM IR VEIKSMINGAM VAISTINIO PREPARATO VARTOJIMUI UŽTIKRINTI&gt;</text:span></text:p>
      <text:p text:style-name="P368"/>
      <text:p text:style-name="P369"><text:span text:style-name="T370">E. &lt;SPECIFINIS ĮPAREIGOJIMAS ĮVYKDYTI POREGISTRACINES UŽDUOTIS &lt;SĄLYGINĖS RINKODAROS TEISĖS ATVEJU&gt; &lt;RINKODAROS TEISĖS<text:s/></text:span><text:span text:style-name="T371">išimtinėmis</text:span><text:span text:style-name="T372"><text:s/>SĄLYGOMIS ATVEJU&gt;</text:span></text:p>
      <text:p text:style-name="P373"/>
      <text:p text:style-name="P374"/>
      <text:p text:style-name="P375"/>
      <text:p text:style-name="P376"/>
      <text:p text:style-name="P377">A. &lt;BIOLOGINĖS (-IŲ) VEIKLIOSIOS (-IŲJŲ) MEDŽIAGOS (-Ų) GAMINTOJAS (-AI) IR&gt; GAMINTOJAS (-AI), ATSAKINGAS (-I) UŽ SERIJŲ IŠLEIDIMĄ</text:p>
      <text:p text:style-name="P378"/>
      <text:p text:style-name="P379">&lt;Biologinės (-ių) veikliosios (-iųjų) medžiagos (-ų) gamintojo (-ų) pavadinimas (-ai) ir adresas (-ai)</text:p>
      <text:p text:style-name="P380"/>
      <text:p text:style-name="P381">{Pavadinimas ir adresas}&gt;</text:p>
      <text:p text:style-name="P382"/>
      <text:p text:style-name="P383"><text:span text:style-name="T384">Gamintojo (-ų), atsakingo (-ų) už serijų išleidimą, pavadinimas (-ai) ir adresas (-ai)</text:span></text:p>
      <text:p text:style-name="P385"/>
      <text:p text:style-name="P386">{Pavadinimas ir adresas}</text:p>
      <text:p text:style-name="P387"/>
      <text:p text:style-name="P388">&lt;Su pakuote pateikiamame lapelyje nurodomas gamintojo, atsakingo už konkrečios serijos išleidimą, pavadinimas ir adresas.&gt;</text:p>
      <text:p text:style-name="P389"/>
      <text:p text:style-name="P390"/>
      <text:p text:style-name="P391"><text:span text:style-name="T392">B. TIEKIMO IR VARTOJIMO SĄLYGOS AR APRIBOJIMAI</text:span></text:p>
      <text:p text:style-name="P393"/>
      <text:p text:style-name="P394">&lt;Receptinis vaistinis preparatas.&gt;</text:p>
      <text:p text:style-name="P395">&lt;Nereceptinis vaistinis preparatas.&gt;</text:p>
      <text:soft-page-break/>
      <text:p text:style-name="P396">&lt;Pagal specialų receptą įsigyjamas vaistinis preparatas.&gt;</text:p>
      <text:p text:style-name="P397"/>
      <text:p text:style-name="P398"><text:span text:style-name="T399">•<text:s/></text:span><text:span text:style-name="T400">&lt;Oficialus serijų išleidimas&gt;</text:span></text:p>
      <text:p text:style-name="P401"/>
      <text:p text:style-name="P402">&lt;Pagal direktyvos 2001/83/EB 114 straipsnio reikalavimus oficialiai serijas išleis valstybinė arba tam skirta laboratorija.&gt;</text:p>
      <text:p text:style-name="P403"/>
      <text:p text:style-name="P404">&lt;C. KITOS SĄLYGOS IR REIKALAVIMAI RINKODAROS TEISĖS TURĖTOJUI&gt;</text:p>
      <text:p text:style-name="P405"/>
      <text:p text:style-name="P406"><text:span text:style-name="T407">•<text:s/></text:span><text:span text:style-name="T408">Periodiškai atnaujinami saugumo protokolai (PASP)</text:span></text:p>
      <text:p text:style-name="P409"/>
      <text:p text:style-name="P410"><text:span text:style-name="T411">&lt;Rinkodaros teisės turėtojas pirmąjį šio vaistinio preparato periodiškai atnaujinamą saugumo protokolą pateikia per {xx} mėnesius nuo rinkodaros teisės suteikimo dienos. Vėliau rinkodaros teisės turėtojas periodiškai atnaujinamus saugumo protokolus teikia remdamasis Direktyvos 2001/83/EB 107c straipsnio 7 dalyje numatytame Sąjungos referencinių datų sąraše (</text:span><text:span text:style-name="T412">EURD</text:span><text:span text:style-name="T413"><text:s/>sąraše), kuris skelbiamas Europos vaistų tinklalapyje, nustatytais reikalavimais.&gt;</text:span></text:p>
      <text:p text:style-name="P414"/>
      <text:p text:style-name="P415"><text:span text:style-name="T416">&lt;Rinkodaros teisės turėtojas šio vaistinio preparato periodiškai atnaujinamus saugumo protokolus teikia remdamasis Direktyvos 2001/83/EB 107c straipsnio 7 dalyje numatytame Sąjungos referencinių datų sąraše (</text:span><text:span text:style-name="T417">EURD</text:span><text:span text:style-name="T418"><text:s/>sąraše), kuris skelbiamas Europos vaistų tinklalapyje, nustatytais reikalavimais.&gt;</text:span></text:p>
      <text:p text:style-name="P419"/>
      <text:p text:style-name="P420"><text:span text:style-name="T421">&lt;Suteikiant šio vaistinio preparato rinkodaros teisę periodiškai atnaujinamų saugumo protokolų nereikalaujama. Tačiau rinkodaros teisės turėtojas teikia šio vaistinio preparato periodiškai atnaujinamus saugumo protokolus, jei preparatas įtrauktas į Direktyvos 2001/83/EB 107c straipsnio 7 dalyje numatytą Sąjungos referencinių datų sąrašą (</text:span><text:span text:style-name="T422">EURD</text:span><text:span text:style-name="T423">), kuris skelbiamas Europos vaistų tinklalapyje.&gt;</text:span></text:p>
      <text:p text:style-name="P424"/>
      <text:p text:style-name="P425"/>
      <text:p text:style-name="P426">&lt;D. SĄLYGOS AR APRIBOJIMAI, SKIRTI SAUGIAM IR VEIKSMINGAM VAISTINIO PREPARATO VARTOJIMUI UŽTIKRINTI &gt;</text:p>
      <text:p text:style-name="P427"/>
      <text:p text:style-name="P428"><text:span text:style-name="T429">•<text:s/></text:span><text:span text:style-name="T430">Rizikos valdymo planas (RVP)</text:span></text:p>
      <text:p text:style-name="P431"/>
      <text:p text:style-name="P432">Rinkodaros teisės turėtojas atlieka reikalaujamą farmakologinio budrumo veiklą ir veiksmus, kurie išsamiai aprašyti rinkodaros teisės bylos 1.8.2 modulyje pateiktame RVP ir suderintose tolesnėse jo versijose.</text:p>
      <text:p text:style-name="P433"/>
      <text:p text:style-name="P434"><text:span text:style-name="T435">Atnaujintas rizikos valdymo planas turi būti pateiktas:</text:span></text:p>
      <text:p text:style-name="P436"><text:span text:style-name="T437">• pareikalavus Valstybinei vaistų kontrolės tarnybai prie Lietuvos Respublikos sveikatos apsaugos ministerijos</text:span><text:span text:style-name="T438">;</text:span></text:p>
      <text:p text:style-name="P439">• kai keičiama rizikos valdymo sistema, ypač gavus naujos informacijos, kuri gali lemti didelį naudos ir rizikos santykio pokytį arba pasiekus svarbų (farmakologinio budrumo ar rizikos mažinimo) etapą.</text:p>
      <text:p text:style-name="P440"/>
      <text:p text:style-name="P441">Jei sutampa PASP ir atnaujinto RVP teikimo datos, jie gali būti pateikiami kartu.</text:p>
      <text:p text:style-name="P442"/>
      <text:p text:style-name="P443">Atnaujintas RVP teikiamas iki {Valstybinės vaistų kontrolės tarnybos prie Lietuvos Respublikos sveikatos apsaugos ministerijos nustatytas laikotarpis}&gt;.</text:p>
      <text:p text:style-name="P444"/>
      <text:p text:style-name="P445"><text:span text:style-name="T446">&lt;Nereikia.&gt;</text:span></text:p>
      <text:p text:style-name="P447"/>
      <text:soft-page-break/>
      <text:p text:style-name="P448"><text:span text:style-name="T449">•<text:s/></text:span><text:span text:style-name="T450">&lt;Papildomos rizikos mažinimo priemonės&gt; <text:s/></text:span></text:p>
      <text:p text:style-name="P451"/>
      <text:p text:style-name="P452"><text:span text:style-name="T453">•<text:s/></text:span><text:span text:style-name="T454">&lt;Įpareigojimas vykdyti poregistracines užduotis&gt;<text:s/></text:span></text:p>
      <text:p text:style-name="P455"/>
      <text:p text:style-name="P456"><text:span text:style-name="T457">Rinkodaros teisės turėtojas per nustatytus terminus turi įvykdyti šias užduotis:</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Aprašymas</text:span></text:p>
          </table:table-cell>
          <table:table-cell table:style-name="TableCell466">
            <text:p text:style-name="P467"><text:span text:style-name="T468">Terminas</text:span></text:p>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
      <text:p text:style-name="P484"/>
      <text:p text:style-name="P485"/>
      <text:p text:style-name="P486"><text:span text:style-name="T487">•<text:s/></text:span><text:span text:style-name="T488">&lt;E. SPECIFINIS ĮPAREIGOJIMAS ĮVYKDYTI POREGISTRACINES UŽDUOTIS &lt;SĄLYGINĖS RINKODAROS TEISĖS ATVEJU&gt; &lt;RINKODAROS TEISĖS<text:s/></text:span><text:span text:style-name="T489">išimtinėmis</text:span><text:span text:style-name="T490"><text:s/>SĄLYGOMIS ATVEJU&gt;</text:span></text:p>
      <text:p text:style-name="P491"/>
      <text:p text:style-name="P492">&lt;Suteikus sąlyginę rinkodaros teisę ir remiantis Reglamento (EB) Nr. 726/2004 14 str. 7 d., rinkodaros teisės turėtojas nustatytais terminais turi įvykdyti šias užduotis:&gt;</text:p>
      <text:p text:style-name="P493"/>
      <text:p text:style-name="P494">&lt;Suteikus rinkodaros teisę išimtinėmis sąlygomis ir remiantis Reglamento (EB) Nr. 726/2004 14 str. 8 d., rinkodaros teisės turėtojas nustatytais terminais turi įvykdyti šias užduotis:&gt;</text:p>
      <text:p text:style-name="P495"/>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Aprašymas</text:span></text:p>
          </table:table-cell>
          <table:table-cell table:style-name="TableCell504">
            <text:p text:style-name="P505"><text:span text:style-name="T506">Terminas</text:span></text:p>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
      <text:p text:style-name="P522"/>
      <text:p text:style-name="P523"><text:span text:style-name="T524">_________________</text:span></text:p>
      <text:p text:style-name="P525"/>
      <text:soft-page-break/>
      <text:p text:style-name="P526">Forma patvirtinta</text:p>
      <text:p text:style-name="P527">Valstybinės vaistų kontrolės tarnybos prie Lietuvos Respublikos sveikatos apsaugos ministerijos viršininko<text:s/></text:p>
      <text:p text:style-name="P528">2013 m. gegužės 24 d.<text:s/></text:p>
      <text:p text:style-name="P529">įsakymu Nr. (1.4)1A-592</text:p>
      <text:p text:style-name="P530"/>
      <text:p text:style-name="P531"><text:span text:style-name="T532">III PRIEDAS</text:span></text:p>
      <text:p text:style-name="P533"/>
      <text:p text:style-name="P534"><text:span text:style-name="T535">ŽENKLINIMAS IR PAKUOTĖS LAPELIS</text:span></text:p>
      <text:p text:style-name="P536"/>
      <text:p text:style-name="P537"><text:span text:style-name="T538">A. ŽENKLINIMAS</text:span></text:p>
      <text:p text:style-name="P539"/>
      <table:table table:style-name="Table540">
        <table:table-columns>
          <table:table-column table:style-name="TableColumn541"/>
        </table:table-columns>
        <table:table-row table:style-name="TableRow542">
          <table:table-cell table:style-name="TableCell543">
            <text:p text:style-name="P544">INFORMACIJA ANT &lt;IŠORINĖS&gt; &lt;IR&gt; &lt;VIDINĖS&gt; PAKUOTĖS</text:p>
            <text:p text:style-name="P545"/>
            <text:p text:style-name="Normal"><text:span text:style-name="T546">{POBŪDIS/TIPAS}</text:span></text:p>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Normal"><text:span text:style-name="T552">1.<text:s/></text:span><text:span text:style-name="T553">VAISTINIO</text:span><text:span text:style-name="T554"><text:s/>PREPARATO PAVADINIMAS</text:span></text:p>
          </table:table-cell>
        </table:table-row>
      </table:table>
      <text:p text:style-name="P555"/>
      <text:p text:style-name="P556">{(Sugalvotas) pavadinimas stiprumas farmacinė forma}<text:s/></text:p>
      <text:p text:style-name="P557">{Veiklioji (-iosios) medžiaga (-os)}<text:s/></text:p>
      <text:p text:style-name="P558"/>
      <table:table table:style-name="Table559">
        <table:table-columns>
          <table:table-column table:style-name="TableColumn560"/>
        </table:table-columns>
        <table:table-row table:style-name="TableRow561">
          <table:table-cell table:style-name="TableCell562">
            <text:p text:style-name="Normal"><text:span text:style-name="T563">2.</text:span><text:span text:style-name="T564"><text:s/></text:span><text:span text:style-name="T565">VEIKLIOJI (-IOSIOS) MEDŽIAGA (-OS) IR JOS (-Ų) KIEKIS (-IAI)</text:span></text:p>
          </table:table-cell>
        </table:table-row>
      </table:table>
      <text:p text:style-name="P566"/>
      <text:p text:style-name="P567">&lt;Vaistiniame <text:s/>preparate yra &lt;žmogaus&gt; &lt;gyvūnų&gt; ląstelių.&gt;</text:p>
      <text:p text:style-name="P568"/>
      <text:p text:style-name="P569"/>
      <table:table table:style-name="Table570">
        <table:table-columns>
          <table:table-column table:style-name="TableColumn571"/>
        </table:table-columns>
        <table:table-row table:style-name="TableRow572">
          <table:table-cell table:style-name="TableCell573">
            <text:p text:style-name="Normal"><text:span text:style-name="T574">3. PAGALBINIŲ MEDŽIAGŲ SĄRAŠAS</text:span></text:p>
          </table:table-cell>
        </table:table-row>
        <table:table-row table:style-name="TableRow575">
          <table:table-cell table:style-name="TableCell576">
            <text:p text:style-name="P577"/>
          </table:table-cell>
        </table:table-row>
        <table:table-row table:style-name="TableRow578">
          <table:table-cell table:style-name="TableCell579">
            <text:p text:style-name="P580">4. FARMACINĖ FORMA IR KIEKIS PAKUOTĖJE</text:p>
          </table:table-cell>
        </table:table-row>
        <table:table-row table:style-name="TableRow581">
          <table:table-cell table:style-name="TableCell582">
            <text:p text:style-name="P583"/>
          </table:table-cell>
        </table:table-row>
        <table:table-row table:style-name="TableRow584">
          <table:table-cell table:style-name="TableCell585">
            <text:p text:style-name="Normal"><text:span text:style-name="T586">5. VARTOJIMO METODAS IR BŪDAS (-AI)</text:span></text:p>
          </table:table-cell>
        </table:table-row>
      </table:table>
      <text:p text:style-name="P587"/>
      <text:p text:style-name="P588">Prieš vartojimą perskaitykite pakuotės lapelį.</text:p>
      <text:p text:style-name="P589"/>
      <table:table table:style-name="Table590">
        <table:table-columns>
          <table:table-column table:style-name="TableColumn591"/>
        </table:table-columns>
        <table:table-row table:style-name="TableRow592">
          <table:table-cell table:style-name="TableCell593">
            <text:p text:style-name="Normal"><text:span text:style-name="T594">6.</text:span><text:span text:style-name="T595"><text:s/></text:span><text:span text:style-name="T596">SPECIALUS ĮSPĖJIMAS, KAD VAISTINĮ PREPARATĄ BŪTINA LAIKYTI VAIKAMS NEPASTEBIMOJE IR NEPASIEKIAMOJE VIETOJE</text:span></text:p>
          </table:table-cell>
        </table:table-row>
      </table:table>
      <text:p text:style-name="P597"/>
      <text:p text:style-name="P598">Laikyti vaikams nepastebimoje ir nepasiekiamoje vietoje.</text:p>
      <text:p text:style-name="P599"/>
      <table:table table:style-name="Table600">
        <table:table-columns>
          <table:table-column table:style-name="TableColumn601"/>
        </table:table-columns>
        <table:table-row table:style-name="TableRow602">
          <table:table-cell table:style-name="TableCell603">
            <text:p text:style-name="Normal"><text:span text:style-name="T604">7. KITAS (-I) SPECIALUS (-ŪS) ĮSPĖJIMAS (-AI) (JEI REIKIA)</text:span></text:p>
          </table:table-cell>
        </table:table-row>
        <table:table-row table:style-name="TableRow605">
          <table:table-cell table:style-name="TableCell606">
            <text:p text:style-name="P607"/>
          </table:table-cell>
        </table:table-row>
        <table:table-row table:style-name="TableRow608">
          <table:table-cell table:style-name="TableCell609">
            <text:p text:style-name="Normal"><text:span text:style-name="T610">8. TINKAMUMO LAIKAS</text:span></text:p>
          </table:table-cell>
        </table:table-row>
      </table:table>
      <text:p text:style-name="P611"/>
      <text:p text:style-name="P612">Tinka iki &lt;tinkamumo datos išraiška&gt;</text:p>
      <text:p text:style-name="P613"/>
      <table:table table:style-name="Table614">
        <table:table-columns>
          <table:table-column table:style-name="TableColumn615"/>
        </table:table-columns>
        <table:table-row table:style-name="TableRow616">
          <table:table-cell table:style-name="TableCell617">
            <text:p text:style-name="Normal"><text:span text:style-name="T618">9. SPECIALIOS LAIKYMO SĄLYGOS</text:span></text:p>
          </table:table-cell>
        </table:table-row>
        <table:table-row table:style-name="TableRow619">
          <table:table-cell table:style-name="TableCell620">
            <text:p text:style-name="P621"/>
          </table:table-cell>
        </table:table-row>
        <table:table-row table:style-name="TableRow622">
          <table:table-cell table:style-name="TableCell623">
            <text:p text:style-name="Normal"><text:span text:style-name="T624">10. SPECIALIOS ATSARGUMO PRIEMONĖS DĖL NESUVARTOTO VAISTINIO PREPARATO AR JO ATLIEKŲ TVARKYMO (JEI REIKIA)</text:span></text:p>
          </table:table-cell>
        </table:table-row>
        <table:table-row table:style-name="TableRow625">
          <table:table-cell table:style-name="TableCell626">
            <text:p text:style-name="P627"/>
          </table:table-cell>
        </table:table-row>
        <table:table-row table:style-name="TableRow628">
          <table:table-cell table:style-name="TableCell629">
            <text:p text:style-name="Normal"><text:span text:style-name="T630">11.</text:span><text:span text:style-name="T631"><text:s/></text:span><text:span text:style-name="T632">rINKODARos TEISĖS turėtojo PAVADINIMAS IR ADRESAS</text:span></text:p>
          </table:table-cell>
        </table:table-row>
      </table:table>
      <text:p text:style-name="P633"/>
      <text:p text:style-name="P634">{Pavadinimas ir adresas}</text:p>
      <text:p text:style-name="P635">&lt;{Tel.}&gt;</text:p>
      <text:p text:style-name="P636">&lt;{Faksas}&gt;</text:p>
      <text:p text:style-name="P637">&lt;{El. paštas}&gt;<text:s/></text:p>
      <text:p text:style-name="P638"/>
      <table:table table:style-name="Table639">
        <table:table-columns>
          <table:table-column table:style-name="TableColumn640"/>
        </table:table-columns>
        <table:table-row table:style-name="TableRow641">
          <table:table-cell table:style-name="TableCell642">
            <text:p text:style-name="Normal"><text:span text:style-name="T643">12. RINKODAROS PAŽYMĖJIMO NUMERIS (-IAI)</text:span></text:p>
          </table:table-cell>
        </table:table-row>
      </table:table>
      <text:p text:style-name="P644"/>
      <text:p text:style-name="P645">LT/1/00/000/000</text:p>
      <text:p text:style-name="P646"/>
      <table:table table:style-name="Table647">
        <table:table-columns>
          <table:table-column table:style-name="TableColumn648"/>
        </table:table-columns>
        <table:table-row table:style-name="TableRow649">
          <table:table-cell table:style-name="TableCell650">
            <text:p text:style-name="Normal"><text:span text:style-name="T651">13. SERIJOS NUMERIS</text:span></text:p>
          </table:table-cell>
        </table:table-row>
      </table:table>
      <text:p text:style-name="P652"/>
      <text:p text:style-name="P653">Serija</text:p>
      <text:p text:style-name="P654"/>
      <table:table table:style-name="Table655">
        <table:table-columns>
          <table:table-column table:style-name="TableColumn656"/>
        </table:table-columns>
        <table:table-row table:style-name="TableRow657">
          <table:table-cell table:style-name="TableCell658">
            <text:p text:style-name="Normal"><text:span text:style-name="T659">14. PARDAVIMO (IŠDAVIMO) TVARKA</text:span></text:p>
          </table:table-cell>
        </table:table-row>
      </table:table>
      <text:p text:style-name="P660"/>
      <text:p text:style-name="P661">&lt;Receptinis vaistinis preparatas&gt;</text:p>
      <text:p text:style-name="P662">&lt;Nereceptinis vaistinis preparatas&gt;</text:p>
      <text:p text:style-name="P663"/>
      <table:table table:style-name="Table664">
        <table:table-columns>
          <table:table-column table:style-name="TableColumn665"/>
        </table:table-columns>
        <table:table-row table:style-name="TableRow666">
          <table:table-cell table:style-name="TableCell667">
            <text:p text:style-name="Normal"><text:span text:style-name="T668">15. VARTOJIMO INSTRUKCIJA</text:span></text:p>
          </table:table-cell>
        </table:table-row>
        <table:table-row table:style-name="TableRow669">
          <table:table-cell table:style-name="TableCell670">
            <text:p text:style-name="P671"/>
          </table:table-cell>
        </table:table-row>
        <table:table-row table:style-name="TableRow672">
          <table:table-cell table:style-name="TableCell673">
            <text:p text:style-name="Normal"><text:span text:style-name="T674">16.</text:span><text:span text:style-name="T675"><text:s/></text:span><text:span text:style-name="T676">INFORMACIJA BRAILIO RAŠTU</text:span></text:p>
          </table:table-cell>
        </table:table-row>
      </table:table>
      <text:p text:style-name="P677"/>
      <text:p text:style-name="Normal"><text:span text:style-name="T678">&lt;Priimtas pagrindimas informacijos Brailio raštu nepateikti.&gt;</text:span></text:p>
      <text:p text:style-name="P679"/>
      <table:table table:style-name="Table680">
        <table:table-columns>
          <table:table-column table:style-name="TableColumn681"/>
        </table:table-columns>
        <table:table-row table:style-name="TableRow682">
          <table:table-cell table:style-name="TableCell683">
            <text:p text:style-name="P684">MINIMALI INFORMACIJA ANT LIZDINIŲ PLOKŠTELIŲ ARBA DVISLUOKSNIŲ JUOSTELIŲ</text:p>
            <text:p text:style-name="P685"/>
            <text:p text:style-name="Normal"><text:span text:style-name="T686">POBŪDIS/TIPAS}</text:span></text:p>
          </table:table-cell>
        </table:table-row>
      </table:table>
      <text:p text:style-name="P687"/>
      <table:table table:style-name="Table688">
        <table:table-columns>
          <table:table-column table:style-name="TableColumn689"/>
        </table:table-columns>
        <table:table-row table:style-name="TableRow690">
          <table:table-cell table:style-name="TableCell691">
            <text:p text:style-name="Normal"><text:span text:style-name="T692">1. VAISTINIO PREPARATO PAVADINIMAS</text:span></text:p>
          </table:table-cell>
        </table:table-row>
      </table:table>
      <text:p text:style-name="P693"/>
      <text:p text:style-name="P694">{(Sugalvotas) pavadinimas stiprumas farmacinė forma}</text:p>
      <text:p text:style-name="P695">{Veiklioji (-sios) medžiaga (-os)}</text:p>
      <text:p text:style-name="P696"/>
      <table:table table:style-name="Table697">
        <table:table-columns>
          <table:table-column table:style-name="TableColumn698"/>
        </table:table-columns>
        <table:table-row table:style-name="TableRow699">
          <table:table-cell table:style-name="TableCell700">
            <text:p text:style-name="Normal"><text:span text:style-name="T701">2. rinkodaros teisės turėtojo pavadinimas</text:span></text:p>
          </table:table-cell>
        </table:table-row>
      </table:table>
      <text:p text:style-name="P702"/>
      <text:p text:style-name="P703">{Pavadinimas}</text:p>
      <text:p text:style-name="P704"/>
      <table:table table:style-name="Table705">
        <table:table-columns>
          <table:table-column table:style-name="TableColumn706"/>
        </table:table-columns>
        <table:table-row table:style-name="TableRow707">
          <table:table-cell table:style-name="TableCell708">
            <text:p text:style-name="Normal"><text:span text:style-name="T709">3. TINKAMUMO LAIKAS</text:span></text:p>
          </table:table-cell>
        </table:table-row>
      </table:table>
      <text:p text:style-name="P710"/>
      <text:p text:style-name="P711">&lt;Tinka iki&gt; &lt;EXP&gt;........... &lt;tinkamumo datos išraiška&gt;</text:p>
      <text:p text:style-name="P712"/>
      <table:table table:style-name="Table713">
        <table:table-columns>
          <table:table-column table:style-name="TableColumn714"/>
        </table:table-columns>
        <table:table-row table:style-name="TableRow715">
          <table:table-cell table:style-name="TableCell716">
            <text:p text:style-name="Normal"><text:span text:style-name="T717">4. SERIJOS NUMERIS</text:span></text:p>
          </table:table-cell>
        </table:table-row>
        <table:table-row table:style-name="TableRow718">
          <table:table-cell table:style-name="TableCell719">
            <text:p text:style-name="P720"/>
          </table:table-cell>
        </table:table-row>
        <table:table-row table:style-name="TableRow721">
          <table:table-cell table:style-name="TableCell722">
            <text:p text:style-name="Normal"><text:span text:style-name="T723">&lt;Serija&gt; &lt;Lot&gt;</text:span></text:p>
          </table:table-cell>
        </table:table-row>
        <table:table-row table:style-name="TableRow724">
          <table:table-cell table:style-name="TableCell725">
            <text:p text:style-name="P726"/>
          </table:table-cell>
        </table:table-row>
        <table:table-row table:style-name="TableRow727">
          <table:table-cell table:style-name="TableCell728">
            <text:p text:style-name="Normal"><text:span text:style-name="T729">5. KITA</text:span></text:p>
          </table:table-cell>
        </table:table-row>
        <table:table-row table:style-name="TableRow730">
          <table:table-cell table:style-name="TableCell731">
            <text:p text:style-name="P732"/>
          </table:table-cell>
        </table:table-row>
        <table:table-row table:style-name="TableRow733">
          <table:table-cell table:style-name="TableCell734">
            <text:p text:style-name="P735">MINIMALI INFORMACIJA ANT MAŽŲ VIDINIŲ PAKUOČIŲ</text:p>
            <text:p text:style-name="P736"/>
            <text:soft-page-break/>
            <text:p text:style-name="P737">{POBŪDIS/TIPAS}</text:p>
          </table:table-cell>
        </table:table-row>
        <table:table-row table:style-name="TableRow738">
          <table:table-cell table:style-name="TableCell739">
            <text:p text:style-name="P740"/>
          </table:table-cell>
        </table:table-row>
        <table:table-row table:style-name="TableRow741">
          <table:table-cell table:style-name="TableCell742">
            <text:p text:style-name="Normal"><text:span text:style-name="T743">1. Vaistinio preparato pavadinimas ir vartojimo būdas (-ai)</text:span></text:p>
          </table:table-cell>
        </table:table-row>
      </table:table>
      <text:p text:style-name="P744"/>
      <text:p text:style-name="P745">{(Sugalvotas) pavadinimas stiprumas farmacinė forma}</text:p>
      <text:p text:style-name="P746">{Veiklioji (-sios) medžiaga (-os)}</text:p>
      <text:p text:style-name="P747">{Vartojimo būdas}</text:p>
      <text:p text:style-name="P748"/>
      <table:table table:style-name="Table749">
        <table:table-columns>
          <table:table-column table:style-name="TableColumn750"/>
        </table:table-columns>
        <table:table-row table:style-name="TableRow751">
          <table:table-cell table:style-name="TableCell752">
            <text:p text:style-name="Normal"><text:span text:style-name="T753">2. VARTOJIMO METODAS</text:span></text:p>
          </table:table-cell>
        </table:table-row>
        <table:table-row table:style-name="TableRow754">
          <table:table-cell table:style-name="TableCell755">
            <text:p text:style-name="P756"/>
          </table:table-cell>
        </table:table-row>
        <table:table-row table:style-name="TableRow757">
          <table:table-cell table:style-name="TableCell758">
            <text:p text:style-name="Normal"><text:span text:style-name="T759">3.</text:span><text:span text:style-name="T760"><text:s/></text:span><text:span text:style-name="T761">TINKAMUMO LAIKAS</text:span></text:p>
          </table:table-cell>
        </table:table-row>
      </table:table>
      <text:p text:style-name="P762"/>
      <text:p text:style-name="P763">&lt;Tinka iki&gt; &lt;EXP&gt;.................. &lt;tinkamumo datos išraiška&gt;</text:p>
      <text:p text:style-name="P764"/>
      <table:table table:style-name="Table765">
        <table:table-columns>
          <table:table-column table:style-name="TableColumn766"/>
        </table:table-columns>
        <table:table-row table:style-name="TableRow767">
          <table:table-cell table:style-name="TableCell768">
            <text:p text:style-name="Normal"><text:span text:style-name="T769">4. SERIJOS NUMERIS<text:s/></text:span></text:p>
          </table:table-cell>
        </table:table-row>
        <table:table-row table:style-name="TableRow770">
          <table:table-cell table:style-name="TableCell771">
            <text:p text:style-name="P772"/>
          </table:table-cell>
        </table:table-row>
        <table:table-row table:style-name="TableRow773">
          <table:table-cell table:style-name="TableCell774">
            <text:p text:style-name="Normal"><text:span text:style-name="T775">&lt;Serija&gt; &lt;Lot&gt;</text:span></text:p>
          </table:table-cell>
        </table:table-row>
        <table:table-row table:style-name="TableRow776">
          <table:table-cell table:style-name="TableCell777">
            <text:p text:style-name="P778"/>
          </table:table-cell>
        </table:table-row>
        <table:table-row table:style-name="TableRow779">
          <table:table-cell table:style-name="TableCell780">
            <text:p text:style-name="Normal"><text:span text:style-name="T781">5. KIEKIS (MASĖ, TŪRIS ARBA VIENETAI)</text:span></text:p>
          </table:table-cell>
        </table:table-row>
        <table:table-row table:style-name="TableRow782">
          <table:table-cell table:style-name="TableCell783">
            <text:p text:style-name="P784"/>
          </table:table-cell>
        </table:table-row>
        <table:table-row table:style-name="TableRow785">
          <table:table-cell table:style-name="TableCell786">
            <text:p text:style-name="Normal"><text:span text:style-name="T787">6. KITA</text:span></text:p>
          </table:table-cell>
        </table:table-row>
      </table:table>
      <text:p text:style-name="P788">_________________</text:p>
      <text:p text:style-name="P789"/>
      <text:soft-page-break/>
      <text:p text:style-name="P790">B. PAKUOTĖS LAPELIS</text:p>
      <text:p text:style-name="P791"/>
      <text:p text:style-name="P792"/>
      <text:p text:style-name="P793"><text:span text:style-name="T794">Pakuotės lapelis: informacija &lt;pacientui&gt; &lt;vartotojui&gt;</text:span></text:p>
      <text:p text:style-name="P795"/>
      <text:p text:style-name="P796">{(Sugalvotas) pavadinimas stiprumas farmacinė forma}</text:p>
      <text:p text:style-name="P797">{Veiklioji (-sios) medžiaga (-os)}</text:p>
      <text:p text:style-name="P798"/>
      <text:p text:style-name="P799"><text:span text:style-name="T800">&lt;</text:span><text:span text:style-name="T801"><draw:frame draw:style-name="a5" draw:name="Picture 2" text:anchor-type="as-char" svg:x="0in" svg:y="0in" svg:width="0.21875in" svg:height="0.1875in" style:rel-width="scale" style:rel-height="scale"><draw:image xlink:href="media/image1.png" xlink:type="simple" xlink:show="embed" xlink:actuate="onLoad"/><svg:title/><svg:desc/></draw:frame></text:span><text:span text:style-name="T802">Vykdoma papildoma šio vaisto stebėsena. Tai padės greitai nustatyti naują saugumo informaciją. Mums galite padėti pranešdami apie bet kokį Jums pasireiškiantį šalutinį poveikį. Apie tai, kaip pranešti apie šalutinį poveikį, žr. 4 skyriaus pabaigoje. &gt;</text:span></text:p>
      <text:p text:style-name="P803"/>
      <text:p text:style-name="P804"><text:span text:style-name="T805">&lt;Atidžiai perskaitykite visą šį lapelį, prieš pradėdami vartoti vaistą, nes jame pateikiama Jums svarbi informacija.</text:span></text:p>
      <text:p text:style-name="P806">- Neišmeskite šio lapelio, nes vėl gali prireikti jį perskaityti.<text:s/></text:p>
      <text:p text:style-name="P807">- Jeigu kiltų daugiau klausimų, kreipkitės į &lt;gydytoją&gt; &lt;,&gt; &lt;arba&gt; &lt;vaistininką&gt; &lt;arba slaugytoją&gt;.</text:p>
      <text:p text:style-name="P808"><text:span text:style-name="T809">- &lt;Šis vaistas skirtas tik Jums, todėl kitiems žmonėms jo duoti negalima. Vaistas gali jiems pakenkti (net tiems, kurių ligos požymiai yra tokie patys kaip Jūsų).&gt;</text:span><text:span text:style-name="T810"><text:s/></text:span></text:p>
      <text:p text:style-name="P811">- Jeigu pasireiškė šalutinis poveikis (net jeigu jis šiame lapelyje nenurodytas), kreipkitės į &lt;gydytoją&gt; &lt;,&gt; &lt;arba&gt; &lt;vaistininką&gt; &lt;arba slaugytoją&gt;. Žr. 4 skyrių.&gt;</text:p>
      <text:p text:style-name="P812"/>
      <text:p text:style-name="P813">&lt;Atidžiai perskaitykite visą šį lapelį, prieš pradėdami vartoti šį vaistą, nes jame pateikiama Jums svarbi informacija.</text:p>
      <text:p text:style-name="P814">Visada vartokite šį vaistą tiksliai kaip aprašyta šiame lapelyje arba kaip nurodė &lt;gydytojas&gt; &lt;,&gt; &lt;arba&gt; &lt;vaistininkas&gt; &lt;arba slaugytojas&gt;.</text:p>
      <text:p text:style-name="P815">- Neišmeskite šio lapelio, nes vėl gali prireikti jį perskaityti.<text:s/></text:p>
      <text:p text:style-name="P816">- Jeigu norite sužinoti daugiau arba pasitarti, kreipkitės į vaistininką.</text:p>
      <text:p text:style-name="P817">- Jeigu pasireiškė šalutinis poveikis (net jeigu jis šiame lapelyje nenurodytas), kreipkitės į &lt;gydytoją&gt; &lt;,&gt; &lt;arba&gt; &lt;vaistininką&gt; &lt;arba slaugytoją&gt;. Žr. 4 skyrių.</text:p>
      <text:p text:style-name="P818">- Jeigu &lt;per {skaičius} dienas (-ų)&gt; Jūsų savijauta nepagerėjo arba net pablogėjo, kreipkitės į gydytoją.&gt;</text:p>
      <text:p text:style-name="P819"/>
      <text:p text:style-name="P820">Apie ką rašoma šiame lapelyje?</text:p>
      <text:p text:style-name="P821"/>
      <text:p text:style-name="P822">1. Kas yra X ir kam jis vartojamas<text:s/></text:p>
      <text:p text:style-name="P823">2. Kas žinotina prieš vartojant X <text:s/></text:p>
      <text:p text:style-name="P824">3. Kaip vartoti X<text:s/></text:p>
      <text:p text:style-name="P825">4. Galimas šalutinis poveikis<text:s/></text:p>
      <text:p text:style-name="P826">5. Kaip laikyti X<text:s/></text:p>
      <text:p text:style-name="P827">6. Pakuotės turinys ir kita informacija</text:p>
      <text:p text:style-name="P828"/>
      <text:p text:style-name="P829">1. Kas yra X ir kam jis vartojamas</text:p>
      <text:p text:style-name="P830"/>
      <text:p text:style-name="P831">Jeigu &lt;per {skaičius} dienas (-ų)&gt; Jūsų savijauta nepagerėjo arba net pablogėjo, kreipkitės į gydytoją.&gt;</text:p>
      <text:p text:style-name="P832"/>
      <text:p text:style-name="P833">2. Kas žinotina prieš vartojant X <text:s/></text:p>
      <text:p text:style-name="P834"/>
      <text:p text:style-name="P835">X vartoti negalima&lt;:&gt;</text:p>
      <text:p text:style-name="P836">- &lt;jeigu yra alergija {&lt;veikliajai medžiagai&gt; &lt;veikliosioms medžiagoms&gt;} arba bet kuriai pagalbinei šio vaisto medžiagai (jos išvardytos 6 skyriuje).&gt;</text:p>
      <text:p text:style-name="P837"/>
      <text:soft-page-break/>
      <text:p text:style-name="P838">Įspėjimai ir atsargumo priemonės</text:p>
      <text:p text:style-name="P839">Pasitarkite su gydytoju &lt;arba&gt; &lt;,&gt; &lt;vaistininku&gt; &lt;arba slaugytoju&gt;, prieš pradėdami vartoti X.</text:p>
      <text:p text:style-name="P840"/>
      <text:p text:style-name="P841">Vaikams &lt;ir paaugliams&gt;</text:p>
      <text:p text:style-name="P842"/>
      <text:p text:style-name="P843">Kiti vaistai ir X</text:p>
      <text:p text:style-name="P844">&lt;Jeigu vartojate ar neseniai vartojote kitų vaistų arba dėl to nesate tikri, apie tai pasakykite &lt;gydytojui&gt; &lt;arba&gt; &lt;vaistininkui&gt;.&gt;</text:p>
      <text:p text:style-name="P845"/>
      <text:p text:style-name="P846">X vartojimas su &lt;maistu&gt; &lt;ir&gt; &lt;,&gt; &lt;gėrimais&gt; <text:s/>&lt;ir&gt; &lt;alkoholiu&gt;</text:p>
      <text:p text:style-name="P847"/>
      <text:p text:style-name="P848">Nėštumas &lt;ir&gt; &lt;,&gt; žindymo laikotarpis &lt;ir vaisingumas&gt;</text:p>
      <text:p text:style-name="P849">&lt;Jeigu esate nėščia, žindote kūdikį, manote, kad galbūt esate nėščia, arba planuojate pastoti, tai prieš vartodama šį vaistą, pasitarkite su &lt;gydytoju&gt; &lt;arba&gt; &lt;vaistininku&gt;.&gt;<text:s/></text:p>
      <text:p text:style-name="P850"/>
      <text:p text:style-name="P851">Vairavimas ir mechanizmų valdymas</text:p>
      <text:p text:style-name="P852"/>
      <text:p text:style-name="P853"><text:span text:style-name="T854">&lt;X sudėtyje yra<text:s/></text:span><text:span text:style-name="T855">{pagalbinės (-ių) medžiagos (-ų) pavadinimas (-ai)}&gt;</text:span></text:p>
      <text:p text:style-name="P856"/>
      <text:p text:style-name="P857">3. Kaip vartoti X</text:p>
      <text:p text:style-name="P858"/>
      <text:p text:style-name="P859">&lt;Visada vartokite šį vaistą tiksliai kaip nurodė gydytojas &lt;arba vaistininkas&gt;. Jeigu abejojate, kreipkitės į <text:s/>&lt;gydytoją&gt; &lt;arba&gt; &lt;vaistininką&gt;.&gt;<text:s/></text:p>
      <text:p text:style-name="P860"/>
      <text:p text:style-name="P861">&lt;Rekomenduojama dozė yra ...&gt;</text:p>
      <text:p text:style-name="P862">[receptiniams vaistiniams preparatams]</text:p>
      <text:p text:style-name="P863"/>
      <text:p text:style-name="P864">&lt;Visada vartokite šį vaistą tiksliai kaip aprašyta šiame lapelyje arba kaip nurodė &lt;gydytojas&gt; &lt;,&gt; &lt;arba&gt; &lt;vaistininkas&gt; &lt;arba slaugytojas&gt;. Jeigu abejojate, kreipkitės į &lt;gydytoją&gt; &lt;,&gt; &lt;arba&gt; &lt;vaistininką&gt; &lt;arba slaugytoją.&gt;<text:s/></text:p>
      <text:p text:style-name="P865"/>
      <text:p text:style-name="P866"><text:span text:style-name="T867">&lt;Rekomenduojama dozė yra ...&gt;</text:span><text:span text:style-name="T868"><text:s/></text:span></text:p>
      <text:p text:style-name="P869">[nereceptiniams vaistiniams preparatams]</text:p>
      <text:p text:style-name="P870"/>
      <text:p text:style-name="P871">&lt;Vartojimas vaikams &lt;ir paaugliams&gt;&gt;</text:p>
      <text:p text:style-name="P872">&lt;Vagelė skirta tik tabletei perlaužti, jeigu ją visą būtų sunku nuryti.&gt;</text:p>
      <text:p text:style-name="P873">&lt;Šią tabletę galima padalyti į lygias dozes.&gt;</text:p>
      <text:p text:style-name="P874">&lt;Vagelė nėra skirta tabletei perlaužti.&gt;<text:s/></text:p>
      <text:p text:style-name="P875"/>
      <text:p text:style-name="P876">&lt;Ką daryti pavartojus per didelę X dozę?&gt;</text:p>
      <text:p text:style-name="P877"/>
      <text:p text:style-name="P878">&lt;Pamiršus pavartoti X&gt;</text:p>
      <text:p text:style-name="P879">&lt;Negalima vartoti dvigubos dozės norint kompensuoti praleistą &lt;tabletę&gt; &lt;dozę&gt; &lt;...&gt;.&gt;</text:p>
      <text:p text:style-name="P880"/>
      <text:p text:style-name="P881">&lt;Nustojus vartoti X&gt;</text:p>
      <text:p text:style-name="P882">&lt;Jeigu kiltų daugiau klausimų dėl šio vaisto vartojimo, kreipkitės į &lt;gydytoją&gt; &lt;,&gt; &lt;arba&gt; &lt;vaistininką&gt; &lt;arba slaugytoją&gt;.&gt;</text:p>
      <text:p text:style-name="P883"/>
      <text:p text:style-name="P884">4. Galimas šalutinis poveikis</text:p>
      <text:p text:style-name="P885"/>
      <text:p text:style-name="P886">Šis vaistas, kaip ir visi kiti, gali sukelti šalutinį poveikį, nors jis pasireiškia ne visiems žmonėms.</text:p>
      <text:p text:style-name="P887"/>
      <text:p text:style-name="P888">&lt;Kitas šalutinis poveikis, kuris gali pasireikšti vaikams &lt;ir paaugliams&gt;&gt;</text:p>
      <text:p text:style-name="P889"/>
      <text:p text:style-name="P890">Pranešimas apie šalutinį poveikį</text:p>
      <text:p text:style-name="P891"><text:span text:style-name="T892">Jeigu pasireiškė šalutinis poveikis, įskaitant šiame lapelyje nenurodytą, pasakykite &lt;gydytojui&gt; &lt;arba&gt; &lt;,&gt; &lt;vaistininkui&gt; &lt;arba slaugytojui&gt;. Apie šalutinį poveikį taip pat galite pranešti tiesiogiai, užpildę interneto svetainėje www.vvkt.lt esančią formą, paštu Valstybinei vaistų kontrolės tarnybai prie Lietuvos Respublikos sveikatos apsaugos ministerijos, Žirmūnų g. 139A, LT-09120 Vilnius, t</text:span><text:span text:style-name="T893">el: 8 800 73 568,<text:s/></text:span><text:span text:style-name="T894">faksu 8 800 20 131 arba el. paštu NepageidaujamaR@vvkt.lt. Pranešdami apie šalutinį poveikį galite mums padėti gauti daugiau informacijos apie šio vaisto saugumą.</text:span></text:p>
      <text:p text:style-name="P895"/>
      <text:p text:style-name="P896">5. Kaip laikyti X</text:p>
      <text:p text:style-name="P897"/>
      <text:p text:style-name="P898">Šį vaistą laikykite vaikams nepastebimoje ir nepasiekiamoje vietoje.</text:p>
      <text:p text:style-name="P899"/>
      <text:p text:style-name="P900">Ant &lt;etiketės&gt; &lt;dėžutės&gt; &lt;buteliuko&gt; &lt;...&gt; &lt;po {tinkamumo laiko santrumpa}&gt; nurodytam tinkamumo laikui pasibaigus, šio vaisto vartoti negalima. &lt;Vaistas tinkamas vartoti iki paskutinės nurodyto mėnesio dienos.&gt;</text:p>
      <text:p text:style-name="P901"/>
      <text:p text:style-name="P902">&lt;Pastebėjus {matomų gedimo požymių aprašymas}, šio vaisto vartoti negalima.&gt;</text:p>
      <text:p text:style-name="P903"/>
      <text:p text:style-name="P904"><text:span text:style-name="T905">&lt;Vaistų negalima išmesti į kanalizaciją &lt;arba su buitinėmis atliekomis&gt;. Kaip išmesti nereikalingus vaistus, klauskite vaistininko. Šios priemonės padės apsaugoti aplinką.&gt;</text:span></text:p>
      <text:p text:style-name="P906"/>
      <text:p text:style-name="P907">6. Pakuotės turinys ir kita informacija</text:p>
      <text:p text:style-name="P908"/>
      <text:p text:style-name="P909">X sudėtis</text:p>
      <text:p text:style-name="P910">- Veiklioji (-sios) medžiaga (-os) yra…<text:s/></text:p>
      <text:p text:style-name="P911"><text:span text:style-name="T912">- Pagalbinė (-ės) medžiaga (-os) yra...</text:span><text:span text:style-name="T913"><text:s/></text:span></text:p>
      <text:p text:style-name="P914"/>
      <text:p text:style-name="P915">X išvaizda ir kiekis pakuotėje</text:p>
      <text:p text:style-name="P916"/>
      <text:p text:style-name="P917">Rinkodaros teisės turėtojas ir gamintojas</text:p>
      <text:p text:style-name="P918"/>
      <text:p text:style-name="Normal"><text:span text:style-name="T919">{Pavadinimas ir adresas}</text:span></text:p>
      <text:p text:style-name="P920">&lt;{Tel.}&gt;</text:p>
      <text:p text:style-name="P921">&lt;{Faksas}&gt;</text:p>
      <text:p text:style-name="P922">&lt;{El. paštas}&gt;</text:p>
      <text:p text:style-name="P923"/>
      <text:p text:style-name="P924">Jeigu apie šį vaistą norite sužinoti daugiau, kreipkitės į vietinį rinkodaros teisės turėtojo atstovą:</text:p>
      <text:p text:style-name="P925"/>
      <text:p text:style-name="Normal"><text:span text:style-name="T926">{Pavadinimas ir adresas}</text:span></text:p>
      <text:p text:style-name="P927">&lt;{Tel.}&gt;</text:p>
      <text:p text:style-name="P928">&lt;{Faksas}&gt;</text:p>
      <text:p text:style-name="P929">&lt;{El. paštas}&gt;</text:p>
      <text:p text:style-name="P930"/>
      <text:p text:style-name="P931"><text:span text:style-name="T932">&lt;</text:span><text:span text:style-name="T933">Šio vaistinio preparato rinkodaros teisė EEE valstybėse narėse suteikta tokiais pavadinimais</text:span><text:span text:style-name="T934">:&gt;</text:span></text:p>
      <text:p text:style-name="P935">&lt;Valstybės narės pavadinimas&gt; – &lt;Vaistinio preparato pavadinimas&gt;</text:p>
      <text:p text:style-name="P936"><text:span text:style-name="T937">Šis pakuotės lapelis paskutinį kartą peržiūrėtas &lt;{MMMM-mm</text:span><text:span text:style-name="T938">-</text:span><text:span text:style-name="T939">dd</text:span><text:span text:style-name="T940">}.</text:span><text:span text:style-name="T941">}&gt;.</text:span></text:p>
      <text:p text:style-name="P942"/>
      <text:soft-page-break/>
      <text:p text:style-name="P943">&lt;Šio vaistinio preparato rinkodaros teisė yra sąlyginė. Tai reiškia, kad laukiama tolesnių duomenų apie šį vaistinį preparatą.</text:p>
      <text:p text:style-name="P944">Valstybinė vaistų kontrolės tarnyba prie Lietuvos Respublikos sveikatos apsaugos ministerijos bent kartą per metus peržiūrės naują informaciją apie šį vaistinį preparatą ir prireikus atnaujins šį lapelį.&gt;</text:p>
      <text:p text:style-name="P945"/>
      <text:p text:style-name="P946">&lt;Šio vaistinio preparato rinkodaros teisė suteikta išimtinėmis sąlygomis. Tai reiškia, kad dėl &lt;ligos retumo&gt; &lt;mokslinių priežasčių&gt; &lt;etinių priežasčių&gt; gauti visos informacijos apie šį vaistinį preparatą nebuvo įmanoma.</text:p>
      <text:p text:style-name="P947"><text:span text:style-name="T948">Valstybinė vaistų kontrolės tarnyba</text:span><text:span text:style-name="T949"><text:s/>prie Lietuvos Respublikos sveikatos apsaugos ministerijos kasmet peržiūrės naują informaciją apie šį vaistinį preparatą ir prireikus atnaujins šį lapelį.&gt;<text:s/></text:span></text:p>
      <text:p text:style-name="P950"/>
      <text:p text:style-name="P951">&lt;Kiti informacijos šaltiniai&gt;</text:p>
      <text:p text:style-name="P952"/>
      <text:p text:style-name="P953"><text:span text:style-name="T954">Išsami informacija apie šį vaistą pateikiama Valstybinės vaistų kontrolės tarnybos prie Lietuvos Respublikos sveikatos apsaugos ministerijos tinklalapyje</text:span><text:span text:style-name="T955"><text:s/></text:span><text:span text:style-name="T956">http://www.vvkt.lt/.</text:span></text:p>
      <text:p text:style-name="P957">&lt;<text:tab/>&gt;</text:p>
      <text:p text:style-name="P958"/>
      <text:p text:style-name="P959"><text:span text:style-name="T960">&lt;Toliau pateikta informacija skirta tik sveikatos priežiūros specialistams:&gt;</text:span></text:p>
      <text:p text:style-name="P961"/>
      <text:p text:style-name="P962"><text:span text:style-name="T963">_________________</text:span></text:p>
      <text:p text:style-name="P964"/>
      <text:soft-page-break/>
      <text:p text:style-name="P965"><text:span text:style-name="T966">P</text:span><text:span text:style-name="T967">atvirtinta</text:span></text:p>
      <text:p text:style-name="P968">Valstybinės vaistų kontrolės tarnybos prie Lietuvos Respublikos sveikatos apsaugos ministerijos viršininko<text:s/></text:p>
      <text:p text:style-name="P969">2013 m. gegužės 24 d.<text:s/></text:p>
      <text:p text:style-name="P970">įsakymu Nr. (1.4)1A-592</text:p>
      <text:p text:style-name="P971"/>
      <text:p text:style-name="P972"><text:span text:style-name="T973">STANDARTINIAI TEIGINIAI, KURIE TURI BŪTI VARTOJAMI VAISTINIO PREPARATO CHARAKTERISTIKŲ SANTRAUKOS 4.6 SKYRIUJE</text:span></text:p>
      <text:p text:style-name="P974"/>
      <text:p text:style-name="P975">Nėštumas</text:p>
      <text:p text:style-name="P976"/>
      <text:p text:style-name="P977"><text:span text:style-name="T978">[1]</text:span><text:span text:style-name="T979">&lt;Remiantis patirtimi su žmonėmis</text:span><text:span text:style-name="T980"><text:s/></text:span><text:span text:style-name="T981">[patikslinti]</text:span><text:span text:style-name="T982"><text:s/>{</text:span><text:span text:style-name="T983">veiklioji medžiaga} sukelia &lt;apsigimimų<text:s/></text:span><text:span text:style-name="T984">[patikslinti]</text:span><text:span text:style-name="T985">,<text:s/></text:span><text:span text:style-name="T986">jei vartojama nėštumo metu&gt;<text:s/></text:span><text:span text:style-name="T987">[arba]</text:span><text:span text:style-name="T988"><text:s/></text:span><text:span text:style-name="T989">&lt; kenksmingą farmakologinį poveikį nėštumo eigai ir (arba) vaisiui (naujagimiui).&gt;<text:s/></text:span></text:p>
      <text:p text:style-name="P990"/>
      <text:p text:style-name="P991"><text:span text:style-name="T992">{Sugalvotas pavadinimas} negalima vartoti &lt;nėštumo metu&gt;&lt;nėštumo {trimestro} metu<text:s/></text:span><text:span text:style-name="T993">[šiuo atveju tai griežtai draudžiama]</text:span><text:span text:style-name="T994"><text:s/></text:span><text:span text:style-name="T995">(žr. 4.3 skyrių)<text:s/></text:span></text:p>
      <text:p text:style-name="P996">&lt;Vaisingos moterys turi naudoti veiksmingą kontracepcijos metodą gydymo metu &lt;(bent {skaičius} &lt;savaitę&gt; &lt;savaites&gt; &lt;savaičių&gt; po gydymo).&gt;&gt;</text:p>
      <text:p text:style-name="P997"/>
      <text:p text:style-name="P998"><text:span text:style-name="T999">[2]</text:span><text:span text:style-name="T1000"><text:s/>&lt;Remiantis patirtimi su žmonėmis</text:span><text:span text:style-name="T1001"><text:s/></text:span><text:span text:style-name="T1002">[patikslinti]<text:s/></text:span><text:span text:style-name="T1003">manoma</text:span><text:span text:style-name="T1004"><text:s/></text:span><text:span text:style-name="T1005">[ar]</text:span><text:span text:style-name="T1006"><text:s/>įtariama, kad{veiklioji medžiaga}, vartojama nėštumo metu, sukelia apsigimimų<text:s/></text:span><text:span text:style-name="T1007">[patikslinti]</text:span><text:span text:style-name="T1008">.</text:span><text:span text:style-name="T1009"><text:s/></text:span></text:p>
      <text:p text:style-name="P1010">A &lt;Su gyvūnais atlikti tyrimai parodė toksinį poveikį reprodukcijai (žr. 5.3 skyrių).&gt;<text:s/></text:p>
      <text:p text:style-name="P1011"><text:span text:style-name="T1012">[arba]<text:s/></text:span></text:p>
      <text:p text:style-name="P1013">B &lt;Nepakanka tyrimų su gyvūnais, kad būtų galima nustatyti toksinį poveikį reprodukcijai (žr. 5.3 skyrių).&gt;<text:s/></text:p>
      <text:p text:style-name="P1014"/>
      <text:p text:style-name="P1015"><text:span text:style-name="T1016">&lt;{Sugalvotas pavadinimas} &lt;nėštumo metu&gt; &lt;nėštumo {trimestro} metu&gt; vartoti negalima, nebent moters klinikinė būklė yra tokia, kad ją būtina gydyti (veikliaja medžiaga}.</text:span></text:p>
      <text:p text:style-name="P1017"/>
      <text:p text:style-name="P1018">&lt;Vaisingos moterys turi naudoti veiksmingą kontracepcijos metodą gydymo metu &lt;(ir bent {skaičius} &lt;savaitę&gt; &lt;savaites&gt; &lt;savaičių&gt;po gydymo).&gt;&gt;</text:p>
      <text:p text:style-name="P1019"/>
      <text:p text:style-name="P1020"><text:span text:style-name="T1021">[3] <text:s/></text:span><text:span text:style-name="T1022">Remiantis patirtimi su žmonėmis<text:s/></text:span><text:span text:style-name="T1023">[patikslinti]</text:span><text:span text:style-name="T1024"><text:s/>manoma<text:s/></text:span><text:span text:style-name="T1025">[ar]</text:span><text:span text:style-name="T1026"><text:s/>įtariama, kad {veiklioji medžiaga}, vartojama nėštumo metu, sukelia apsigimimų<text:s/></text:span><text:span text:style-name="T1027">[patikslinti]</text:span><text:span text:style-name="T1028">.</text:span><text:span text:style-name="T1029"><text:s/></text:span></text:p>
      <text:p text:style-name="P1030">Tyrimai su gyvūnais tiesioginio ar netiesioginio kenksmingo toksinio poveikio reprodukcijai neparodė (žr. 5.3 skyrių).</text:p>
      <text:p text:style-name="P1031">&lt;{Sugalvotas pavadinimas} &lt;nėštumo metu&gt; &lt;nėštumo {trimestro} metu&gt; vartoti negalima, nebent moters klinikinė būklė yra tokia, kad ją būtina gydyti (veikliąją medžiaga}.</text:p>
      <text:p text:style-name="P1032"/>
      <text:p text:style-name="P1033">&lt;Vaisingos moterys turi naudoti veiksmingą kontracepcijos metodą gydymo metu &lt;(ir bent {skaičius} &lt;savaitę&gt; &lt;savaites&gt; &lt;savaičių&gt;po gydymo).&gt;&gt;<text:s/></text:p>
      <text:p text:style-name="P1034"/>
      <text:p text:style-name="P1035"><text:span text:style-name="T1036">[4]<text:s/></text:span><text:span text:style-name="T1037">&lt;Duomenų apie {veikliosios medžiagos} vartojimą nėštumo metu nėra arba jų nepakanka.&gt;<text:s/></text:span></text:p>
      <text:p text:style-name="P1038">A &lt;Su gyvūnais atlikti tyrimai parodė toksinį poveikį reprodukcijai (žr. 5.3 skyrių).&gt;<text:s/></text:p>
      <text:p text:style-name="P1039"><text:span text:style-name="T1040">[arba]<text:s/></text:span></text:p>
      <text:p text:style-name="P1041">B &lt;Nepakanka tyrimų su gyvūnais, kad būtų galima nustatyti toksinį poveikį reprodukcijai (žr. 5.3 skyrių).&gt;<text:s/></text:p>
      <text:p text:style-name="P1042"/>
      <text:p text:style-name="P1043">{Sugalvotas pavadinimas} nerekomenduojama vartoti &lt;nėštumo metu&gt;&lt;nėštumo {trimestro} metu ir vaisingoms moterims, kurios nenaudoja kontracepcijos priemonių.&gt;<text:s/></text:p>
      <text:p text:style-name="P1044"/>
      <text:p text:style-name="P1045"><text:span text:style-name="T1046">[5]<text:s/></text:span><text:span text:style-name="T1047">&lt;Duomenų apie {veikliosios medžiagos} vartojimą nėštumo metu nėra arba jų yra nedaug (duomenų yra mažiau kaip apie 300 nėštumų baigčių).&gt;</text:span></text:p>
      <text:soft-page-break/>
      <text:p text:style-name="P1048">Tyrimai su gyvūnais tiesioginio ar netiesioginio kenksmingo toksinio poveikio reprodukcijai neparodė (žr. 5.3 skyrių).<text:s/></text:p>
      <text:p text:style-name="P1049">&lt;Nėštumo metu&gt; &lt;nėštumo {trimestro} metu&gt; (sugalvotas pavadinimas} geriau nevartoti. &gt;</text:p>
      <text:p text:style-name="P1050"/>
      <text:p text:style-name="P1051"><text:span text:style-name="T1052">[6]<text:s/></text:span><text:span text:style-name="T1053">&lt;Vidutinis kiekis nėščių moterų tyrimų duomenų (apie 300–1000 nėštumų baigčių) nerodo {veikliosios medžiagos} poveikio apsigimimams ar toksinio poveikio vaisiui (ar) naujagimiui.<text:s/></text:span></text:p>
      <text:p text:style-name="P1054">A &lt;Su gyvūnais atlikti tyrimai parodė toksinį poveikį reprodukcijai (žr. 5.3 skyrių).&gt;</text:p>
      <text:p text:style-name="P1055"><text:span text:style-name="T1056">[arba]<text:s/></text:span></text:p>
      <text:p text:style-name="P1057">B &lt;Nepakanka tyrimų su gyvūnais, kad būtų galima nustatyti toksinį poveikį reprodukcijai (žr. 5.3 skyrių).&gt;</text:p>
      <text:p text:style-name="P1058"/>
      <text:p text:style-name="P1059">&lt;Nėštumo metu&gt; &lt;nėštumo {trimestro} metu&gt; (sugalvotas pavadinimas} geriau nevartoti.<text:s/></text:p>
      <text:p text:style-name="P1060"/>
      <text:p text:style-name="P1061"><text:span text:style-name="T1062">[7]<text:s/></text:span><text:span text:style-name="T1063">&lt;</text:span><text:span text:style-name="T1064">Vidutinis kiekis nėščių moterų tyrimų duomenų (apie 300–1000 nėštumų baigčių) nerodo { veikliosios medžiagos} poveikio apsigimimams ar toksinio poveikio vaisiui (ar) naujagimiui.&gt;</text:span></text:p>
      <text:p text:style-name="P1065"/>
      <text:p text:style-name="P1066">A &lt;Su gyvūnais atlikti tyrimai neparodė toksinio poveikio reprodukcijai (žr. 5.3 skyrių).&gt;<text:s/></text:p>
      <text:p text:style-name="P1067"/>
      <text:p text:style-name="P1068">Jei būtina, galima apsvarstyti {sugalvotas pavadinimas} vartojimą &lt;nėštumo metu&gt;&lt;nėštumo {trimestro} metu.<text:s/></text:p>
      <text:p text:style-name="P1069"/>
      <text:p text:style-name="P1070"><text:span text:style-name="T1071">[8]<text:s/></text:span><text:span text:style-name="T1072">&lt;Daug nėščių moterų tyrimų duomenų (daugiau nei 1000 nėštumų baigčių) nerodo {veikliosios medžiagos} poveikio apsigimimams ar toksinio poveikio vaisiui (ar) naujagimiui.&gt;</text:span></text:p>
      <text:p text:style-name="P1073">Jei kliniškai reikalinga, {sugalvotas pavadinimas} gali būti vartojamas &lt;nėštumo metu&gt;&lt;nėštumo {trimestro} metu.<text:s/></text:p>
      <text:p text:style-name="P1074"/>
      <text:p text:style-name="P1075"><text:span text:style-name="T1076">[9]<text:s/></text:span><text:span text:style-name="T1077">&lt;Esant nežymiai {veikliosios medžiagos} sisteminei ekspozicijai, nėštumo metu nesitikima kokio nors poveikio.&gt;</text:span></text:p>
      <text:p text:style-name="P1078"><text:span text:style-name="T1079">{Sugalvotas pavadinimas} galima vartoti nėštumo metu.</text:span><text:span text:style-name="T1080"><text:s/></text:span><text:span text:style-name="T1081">[Pvz., tie vaistiniai preparatai, kuriems nustatyta, kad vartojant juos sisteminė ekspozicija ar farmakodinaminis sisteminis poveikis buvo nežymūs]</text:span></text:p>
      <text:p text:style-name="P1082"/>
      <text:p text:style-name="P1083"/>
      <text:p text:style-name="P1084"><text:span text:style-name="T1085">Žindymas</text:span></text:p>
      <text:p text:style-name="P1086"/>
      <text:p text:style-name="P1087"><text:span text:style-name="T1088">[1]<text:s/></text:span><text:span text:style-name="T1089">&lt;{Veikliosios medžiagos<text:s/></text:span><text:span text:style-name="T1090">ar</text:span><text:span text:style-name="T1091"><text:s/>jos metabolitų} išsiskiria į {sugalvotas pavadinimas} gydytų moterų pieną ir gali turėti poveikį žindomam naujagimiui ar kūdikiui.</text:span><text:span text:style-name="T1092"><text:s/></text:span></text:p>
      <text:p text:style-name="P1093"><text:span text:style-name="T1094">[arba]</text:span><text:span text:style-name="T1095"><text:s/></text:span></text:p>
      <text:p text:style-name="P1096"><text:span text:style-name="T1097">{Veikliosios medžiagos<text:s/></text:span><text:span text:style-name="T1098">ar</text:span><text:span text:style-name="T1099"><text:s/></text:span><text:span text:style-name="T1100">veikliosios medžiagos metabolitų} buvo nustatyta {sugalvotas pavadinimas}gydytų moterų žindomų naujagimių ar kūdikių organizme.</text:span><text:span text:style-name="T1101"><text:s/></text:span><text:span text:style-name="T1102">&lt;{Veiklioji medžiaga} poveikis naujagimiams ar kūdikiams nežinomas.&gt;<text:s/></text:span><text:span text:style-name="T1103">[arba]</text:span><text:span text:style-name="T1104"><text:s/>&lt;Nėra pakankamai duomenų apie {veiklioji medžiaga} poveikį naujagimiams ar kūdikiams.&gt;&gt;</text:span></text:p>
      <text:p text:style-name="P1105"><text:span text:style-name="T1106">[arba]</text:span><text:span text:style-name="T1107"><text:s/></text:span></text:p>
      <text:p text:style-name="P1108"><text:span text:style-name="T1109">&lt;{Veikliosios medžiagos<text:s/></text:span><text:span text:style-name="T1110">ar</text:span><text:span text:style-name="T1111"><text:s/>&lt;veikliosios medžiagos metabolitų&gt;} išsiskiria į motinos pieną tokiais kiekiais, kad galima tikėtis poveikio žindomiems naujagimiams ar kūdikiams.&gt;</text:span></text:p>
      <text:p text:style-name="P1112"/>
      <text:p text:style-name="P1113"><text:span text:style-name="T1114">&lt;{Sugalvotas pavadinimas}&lt;draudžiama vartoti žindymo metu (žr. 4.3 skyrių)&gt;<text:s/></text:span><text:span text:style-name="T1115">[arba]</text:span><text:span text:style-name="T1116"><text:s/></text:span><text:span text:style-name="T1117">&lt;neturėtų būti vartojamas žindymo metu&gt;.&gt;</text:span></text:p>
      <text:p text:style-name="P1118"><text:span text:style-name="T1119">[arba]</text:span></text:p>
      <text:p text:style-name="P1120"><text:span text:style-name="T1121">&lt;Gydymo {sugalvotas pavadinimas} metu žindymą reikia nutraukti.&gt;</text:span><text:span text:style-name="T1122"><text:s/></text:span></text:p>
      <text:p text:style-name="P1123"><text:span text:style-name="T1124">[arba]</text:span></text:p>
      <text:p text:style-name="P1125"><text:span text:style-name="T1126">&lt;Atsižvelgiant į žindymo naudą kūdikiui ir gydymo naudą motinai, reikia nuspręsti, ar nutraukti žindymą, ar nutraukti arba susilaikyti nuo gydymo {sugalvotas pavadinimas}.&gt;</text:span><text:span text:style-name="T1127"><text:s/></text:span></text:p>
      <text:p text:style-name="P1128"/>
      <text:soft-page-break/>
      <text:p text:style-name="P1129"><text:span text:style-name="T1130">[2]<text:s/></text:span><text:span text:style-name="T1131">&lt;Nežinoma, ar {veikliosios medžiagos<text:s/></text:span><text:span text:style-name="T1132">[ar]</text:span><text:span text:style-name="T1133"><text:s/></text:span><text:span text:style-name="T1134">&lt;veikliosios medžiagos metabolitų&gt;} išsiskiria į motinos pieną.&gt;</text:span><text:span text:style-name="T1135"><text:s/></text:span></text:p>
      <text:p text:style-name="P1136"><text:span text:style-name="T1137">[arba]</text:span><text:span text:style-name="T1138"><text:s/></text:span></text:p>
      <text:p text:style-name="P1139"><text:span text:style-name="T1140">&lt;Nėra pakankamai informacijos apie tai, ar {veikliosios medžiagos<text:s/></text:span><text:span text:style-name="T1141">[ar]</text:span><text:span text:style-name="T1142">&lt;</text:span><text:span text:style-name="T1143"><text:s/>veikliosios medžiagos metabolitų&gt;} išsiskiria į motinos pieną.&gt;</text:span><text:span text:style-name="T1144"><text:s/></text:span></text:p>
      <text:p text:style-name="P1145"><text:span text:style-name="T1146">[arba]</text:span><text:span text:style-name="T1147"><text:s/></text:span></text:p>
      <text:p text:style-name="P1148"><text:span text:style-name="T1149">&lt;Nėra pakankamai informacijos apie tai, ar {veikliosios medžiagos<text:s/></text:span><text:span text:style-name="T1150">[ar]</text:span><text:span text:style-name="T1151"><text:s/></text:span><text:span text:style-name="T1152">&lt; veikliosios medžiagos metabolitų&gt;} išsiskiria į gyvūnų pieną.&gt;</text:span><text:span text:style-name="T1153"><text:s/></text:span></text:p>
      <text:p text:style-name="P1154"><text:span text:style-name="T1155">[arba]</text:span><text:span text:style-name="T1156"><text:s/></text:span></text:p>
      <text:p text:style-name="P1157"><text:span text:style-name="T1158">&lt;Esami farmakodinamikos &lt;ir &gt; &lt;ar&gt;toksikologinių tyrimų su gyvūnais duomenys rodo, kad {veikliosios medžiagos<text:s/></text:span><text:span text:style-name="T1159">[ar]</text:span><text:span text:style-name="T1160"><text:s/>&lt;</text:span><text:span text:style-name="T1161">veikliosios medžiagos</text:span><text:span text:style-name="T1162"><text:s/></text:span><text:span text:style-name="T1163">metabolitų&gt;} išsiskiria į gyvūnų pieną (smulkiau žr. 5.3 skyrių).&gt;</text:span></text:p>
      <text:p text:style-name="P1164"><text:span text:style-name="T1165">[arba]</text:span><text:span text:style-name="T1166"><text:s/></text:span></text:p>
      <text:p text:style-name="P1167"><text:span text:style-name="T1168">&lt;Fizikocheminių tyrimų duomenys rodo, kad {veikliosios medžiagos<text:s/></text:span><text:span text:style-name="T1169">[ar]</text:span><text:span text:style-name="T1170"><text:s/>&lt;veikliosios medžiagos metabolitų&gt;} išsiskiria į motinos pieną.&gt;</text:span><text:span text:style-name="T1171"><text:s/></text:span></text:p>
      <text:p text:style-name="P1172"/>
      <text:p text:style-name="P1173"><text:span text:style-name="T1174">Pavojaus žindomiems naujagimiams<text:s/></text:span><text:span text:style-name="T1175">ar</text:span><text:span text:style-name="T1176"><text:s/></text:span><text:span text:style-name="T1177">kūdikiams negalima atmesti.</text:span><text:span text:style-name="T1178"><text:s/></text:span></text:p>
      <text:p text:style-name="P1179"/>
      <text:p text:style-name="P1180"><text:span text:style-name="T1181">&lt;{Sugalvotas pavadinimas}&lt;negalima vartoti žindymo metu (žr. 4.3 skyrių)&gt;<text:s/></text:span><text:span text:style-name="T1182">[arba]</text:span><text:span text:style-name="T1183"><text:s/>&lt;neturi būti vartojamas žindymo metu&gt;.&gt;</text:span><text:span text:style-name="T1184"><text:s/></text:span></text:p>
      <text:p text:style-name="P1185"><text:span text:style-name="T1186">[arba]</text:span></text:p>
      <text:p text:style-name="P1187"><text:span text:style-name="T1188">&lt;Gydymo {sugalvotas pavadinimas} metu žindymą reikia nutraukti.&gt;</text:span></text:p>
      <text:p text:style-name="P1189"><text:span text:style-name="T1190">[arba]</text:span></text:p>
      <text:p text:style-name="P1191"><text:span text:style-name="T1192">&lt;Atsižvelgiant į žindymo naudą kūdikiui ir gydymo naudą motinai, reikia nuspręsti, ar nutraukti žindymą ar nutraukti ar susilaikyti nuo gydymo {sugalvotas pavadinimas}.&gt;</text:span></text:p>
      <text:p text:style-name="P1193"/>
      <text:p text:style-name="P1194"><text:span text:style-name="T1195">[3]<text:s/></text:span><text:span text:style-name="T1196">&lt;Jokio poveikio {veiklioji medžiaga} šiuo vaistiniu preparatu gydomų žindyvių žindomiems &lt;naujagimiams&gt;,&lt;kūdikiams&gt; nepastebėta.</text:span><text:span text:style-name="T1197"><text:s/></text:span></text:p>
      <text:p text:style-name="P1198"><text:span text:style-name="T1199">[arba]</text:span><text:span text:style-name="T1200"><text:s/></text:span></text:p>
      <text:p text:style-name="P1201"><text:span text:style-name="T1202">&lt;Poveikio žindomiems naujagimiams ar kūdikiams nesitikima, kadangi sisteminė {veiklioji medžiaga} ekspozicija žindyvėms yra nežymi.&gt;</text:span><text:span text:style-name="T1203"><text:s/></text:span></text:p>
      <text:p text:style-name="P1204"><text:span text:style-name="T1205">[arba]</text:span><text:span text:style-name="T1206"><text:s/></text:span></text:p>
      <text:p text:style-name="P1207"><text:span text:style-name="T1208">&lt;{Veikliosios medžiagos<text:s/></text:span><text:span text:style-name="T1209">[ar]</text:span><text:span text:style-name="T1210"><text:s/>jos metabolitų }šiuo vaistiniu preparatu gydomų žindyvių žindomų &lt;naujagimių&gt; &lt;kūdikių&gt; plazmoje nebuvo nustatyta.&gt;</text:span><text:span text:style-name="T1211"><text:s/></text:span></text:p>
      <text:p text:style-name="P1212"><text:span text:style-name="T1213">[arba]</text:span><text:span text:style-name="T1214"><text:s/></text:span></text:p>
      <text:p text:style-name="P1215"><text:span text:style-name="T1216">&lt;{Veikliosios medžiagos<text:s/></text:span><text:span text:style-name="T1217">[ar]</text:span><text:span text:style-name="T1218"><text:s/>&lt;veikliosios medžiagos metabolitų&gt;} į motinos pieną neišsiskiria.&gt;</text:span><text:span text:style-name="T1219"><text:s/></text:span></text:p>
      <text:p text:style-name="P1220"><text:span text:style-name="T1221">[arba]</text:span><text:span text:style-name="T1222"><text:s/></text:span></text:p>
      <text:p text:style-name="P1223"><text:span text:style-name="T1224">&lt;{Veikliosios medžiagos}<text:s/></text:span><text:span text:style-name="T1225">[ar]</text:span><text:span text:style-name="T1226"><text:s/>&lt;veikliosios medžiagos metabolitų&gt;} išsiskiria į motinos pieną, bet vartojant gydomąsias {sugalvotas pavadinimas} dozes, kokio nors poveikio žindomiems naujagimiams ar kūdikiams nesitikima.</text:span><text:span text:style-name="T1227"><text:s/></text:span></text:p>
      <text:p text:style-name="P1228"/>
      <text:p text:style-name="P1229"><text:span text:style-name="T1230">{Sugalvotas pavadinimas} gali būti vartojamas žindymo metu.</text:span><text:span text:style-name="T1231"><text:s/></text:span></text:p>
      <text:p text:style-name="P1232"/>
      <text:p text:style-name="P1233"><text:span text:style-name="T1234">_________________</text:span></text:p>
      <text:p text:style-name="P1235"/>
      <text:soft-page-break/>
      <text:p text:style-name="P1236"><text:span text:style-name="T1237">P</text:span><text:span text:style-name="T1238">atvirtinta</text:span></text:p>
      <text:p text:style-name="P1239">Valstybinės vaistų kontrolės tarnybos prie Lietuvos Respublikos sveikatos apsaugos ministerijos viršininko<text:s/></text:p>
      <text:p text:style-name="P1240">2013 m. gegužės 24 d.<text:s/></text:p>
      <text:p text:style-name="P1241">įsakymu Nr. (1.4)1A-592</text:p>
      <text:p text:style-name="P1242"/>
      <text:p text:style-name="P1243"><text:span text:style-name="T1244">STANDARTINIAI<text:s/></text:span><text:span text:style-name="T1245">MedDRA</text:span><text:span text:style-name="T1246"><text:s/>TERMINAI, KURIE TURI BŪTI VARTOJAMI VAISTINIO PREPARATO CHARAKTERISTIKŲ SANTRAUKOS 4.8 SKYRIUJE</text:span></text:p>
      <text:p text:style-name="P1247"/>
      <text:p text:style-name="Normal"><text:span text:style-name="T1248">Organų sistemų klasės</text:span><text:span text:style-name="T1249"><text:s/></text:span><text:span text:style-name="T1250">pagal</text:span><text:span text:style-name="T1251"><text:s/>MedDRA</text:span></text:p>
      <text:p text:style-name="P1252"/>
      <text:p text:style-name="P1253">Infekcijos ir infestacijos<text:s/></text:p>
      <text:p text:style-name="P1254">Gerybiniai, piktybiniai ir nepatikslinti navikai (tarp jų cistos ir polipai)</text:p>
      <text:p text:style-name="P1255">Kraujo ir limfinės sistemos sutrikimai<text:s/></text:p>
      <text:p text:style-name="P1256">Imuninės sistemos sutrikimai<text:s/></text:p>
      <text:p text:style-name="P1257">Endokrininiai sutrikimai<text:s/></text:p>
      <text:p text:style-name="P1258">Metabolizmo ir mitybos sutrikimai<text:s/></text:p>
      <text:p text:style-name="P1259">Psichikos sutrikimai<text:s/></text:p>
      <text:p text:style-name="P1260">Nervų sistemos sutrikimai<text:s/></text:p>
      <text:p text:style-name="P1261">Akių sutrikimai<text:s/></text:p>
      <text:p text:style-name="P1262">Ausų ir labirintų sutrikimai<text:s/></text:p>
      <text:p text:style-name="P1263">Širdies sutrikimai<text:s/></text:p>
      <text:p text:style-name="P1264">Kraujagyslių sutrikimai<text:s/></text:p>
      <text:p text:style-name="P1265">Kvėpavimo sistemos, krūtinės ląstos ir tarpuplaučio sutrikimai<text:s/></text:p>
      <text:p text:style-name="P1266">Virškinimo trakto sutrikimai<text:s/></text:p>
      <text:p text:style-name="P1267">Kepenų, tulžies pūslės ir latakų sutrikimai<text:s/></text:p>
      <text:p text:style-name="P1268">Odos ir poodinio audinio sutrikimai<text:s/></text:p>
      <text:p text:style-name="P1269">Skeleto, raumenų ir jungiamojo audinio sutrikimai<text:s/></text:p>
      <text:p text:style-name="P1270">Inkstų ir šlapimo takų sutrikimai<text:s/></text:p>
      <text:p text:style-name="P1271">Būklės nėštumo, pogimdyminiu ir perinataliniu laikotarpiu<text:s/></text:p>
      <text:p text:style-name="P1272">Lytinės sistemos ir krūties sutrikimai<text:s/></text:p>
      <text:p text:style-name="P1273">Įgimtos, šeiminės ir genetinės ligos<text:s/></text:p>
      <text:p text:style-name="P1274">Bendrieji sutrikimai ir vartojimo vietos pažeidimai<text:s/></text:p>
      <text:p text:style-name="P1275">Tyrimai<text:s/></text:p>
      <text:p text:style-name="P1276">Sužalojimai, apsinuodijimai ir procedūrų komplikacijos<text:s/></text:p>
      <text:p text:style-name="P1277">Chirurginės ir terapinės procedūros<text:s/></text:p>
      <text:p text:style-name="P1278">Socialinės aplinkybės</text:p>
      <text:p text:style-name="P1279"/>
      <text:p text:style-name="P1280"><text:span text:style-name="T1281">_________________</text:span></text:p>
      <text:p text:style-name="P1282"/>
      <text:soft-page-break/>
      <text:p text:style-name="P1283"><text:span text:style-name="T1284">P</text:span><text:span text:style-name="T1285">atvirtinta</text:span></text:p>
      <text:p text:style-name="P1286">Valstybinės vaistų kontrolės tarnybos prie Lietuvos Respublikos sveikatos apsaugos ministerijos viršininko<text:s/></text:p>
      <text:p text:style-name="P1287">2013 m. gegužės 24 d.<text:s/></text:p>
      <text:p text:style-name="P1288">įsakymu Nr. (1.4)1A-592</text:p>
      <text:p text:style-name="P1289"/>
      <text:p text:style-name="P1290"/>
      <text:p text:style-name="P1291"><text:span text:style-name="T1292">STANDARTINIAI LAIKYMO SĄLYGŲ APIBŪDINIMAI, KURIE TURI BŪTI VARTOJAMI VAISTINIO PREPARATO CHARAKTERISTIKŲ SANTRAUKOS 6.4 SKYRIUJE, ŽENKLINIME IR PAKUOTĖS LAPELYJE</text:span></text:p>
      <text:p text:style-name="P1293"/>
      <text:p text:style-name="P1294">&lt;Laikyti ne aukštesnėje kaip &lt;25 °C&gt; &lt;30 °C &gt; temperatūroje.&gt;<text:s/></text:p>
      <text:p text:style-name="P1295">&lt;Laikyti žemesnėje kaip &lt;25 °C &gt; &lt;30 °C &gt; temperatūroje.&gt;</text:p>
      <text:p text:style-name="Normal"><text:span text:style-name="T1296">&lt;Laikyti šaldytuve (2<text:s/></text:span><text:span text:style-name="T1297">°C</text:span><text:span text:style-name="T1298"><text:s/>– 8<text:s/></text:span><text:span text:style-name="T1299">°C</text:span><text:span text:style-name="T1300">).&gt;</text:span></text:p>
      <text:p text:style-name="Normal"><text:span text:style-name="T1301">&lt;Laikyti ir transportuoti šaltai (2<text:s/></text:span><text:span text:style-name="T1302">°C</text:span><text:span text:style-name="T1303"><text:s/>– 8<text:s/></text:span><text:span text:style-name="T1304">°C</text:span><text:span text:style-name="T1305">).&gt;*</text:span></text:p>
      <text:p text:style-name="P1306">&lt;Laikyti šaldiklyje {temperatūros diapazonas}.&gt;</text:p>
      <text:p text:style-name="P1307">&lt;Laikyti ir transportuoti užšaldytą {temperatūros diapazonas}.&gt;**</text:p>
      <text:p text:style-name="P1308">&lt;Negalima &lt;šaldyti&gt; &lt;ar&gt; &lt;užšaldyti&gt;.&gt;</text:p>
      <text:p text:style-name="P1309">&lt;Laikyti gamintojo &lt;pakuotėje&gt;.&gt;****</text:p>
      <text:p text:style-name="P1310">&lt;{Pakuotę}*** laikyti sandarią. &gt;****</text:p>
      <text:p text:style-name="P1311">&lt;{Pakuotę}*** laikyti išorinėje dėžutėje.&gt;****</text:p>
      <text:p text:style-name="P1312">&lt;Šiam vaistiniam preparatui specialių laikymo sąlygų nereikia.&gt;</text:p>
      <text:p text:style-name="P1313">&lt;Šio vaistinio preparato laikymui specialių temperatūros sąlygų nereikalaujama.&gt;*****</text:p>
      <text:p text:style-name="P1314"/>
      <text:p text:style-name="P1315">&lt;kad preparatas būtų apsaugotas nuo &lt;šviesos&gt; &lt;drėgmės&gt;.&gt;</text:p>
      <text:p text:style-name="P1316"/>
      <text:p text:style-name="P1317"/>
      <text:p text:style-name="P1318">* Apibūdinimas naudojamas tik išimtinais atvejais.</text:p>
      <text:p text:style-name="P1319">** Apibūdinimas naudojamas tik būtinais atvejais.</text:p>
      <text:p text:style-name="P1320">*** Nurodyti konkrečiai, pvz.: butelį, lizdinę plokštelę.</text:p>
      <text:p text:style-name="P1321">**** Turi būti nurodyta tik tiems vaistiniams preparatams, <text:s/>kurie yra jautrūs šviesai ir/ar drėgmei.</text:p>
      <text:p text:style-name="P1322">***** Papildomai naudojamas apibūdinimas.</text:p>
      <text:p text:style-name="P1323"/>
      <text:p text:style-name="P1324"><text:span text:style-name="T13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user</dc:creator>
    <meta:creation-date>2017-03-15T13:26:00Z</meta:creation-date>
    <dc:date>2017-03-15T13:26:00Z</dc:date>
    <meta:template xlink:href="Normal.dotm" xlink:type="simple"/>
    <meta:editing-cycles>2</meta:editing-cycles>
    <meta:editing-duration>PT0S</meta:editing-duration>
    <meta:document-statistic meta:page-count="22" meta:paragraph-count="687" meta:word-count="4407" meta:character-count="35061" meta:row-count="1305" meta:non-whitespace-character-count="31341"/>
  </office:meta>
</office:document-meta>
</file>