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PJŪČIO 2 D. ĮSAKYMO NR. 4-60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19 d. Nr. 4-556</text:p>
      <text:p text:style-name="P13">Vilnius</text:p>
      <text:p text:style-name="P14"/>
      <text:p text:style-name="P15"><text:span text:style-name="T16">1</text:span><text:span text:style-name="T17">. P a k e i č i u Lietuvos Respublikos ūkio ministro 2010 m. rugpjūčio 2 d. įsakymą Nr. 4-60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6167F758BB7" office:target-frame-name="_blank" xlink:show="new"><text:span text:style-name="T18">58-732</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text:span text:style-name="T26">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6">5-157</text:span></text:a><text:span text:style-name="T37">; 2012, Nr.<text:s/></text:span><text:a xlink:href="https://www.e-tar.lt/portal/lt/legalAct/TAR.6E88D2590EF3" office:target-frame-name="_blank" xlink:show="new"><text:span text:style-name="T38">13-566</text:span></text:a><text:span text:style-name="T39">), 12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sąrašo Nr. 2 pagal Sanglaudos skatinimo veiksmų programos VP3-3.4-ŪM-03-V priemonę 2010 m. liepos 23 d. projektų tinkamumo finansuoti vertinimo ataskaitą Nr. 82,</text:span></text:p>
      <text:p text:style-name="P42"><text:span text:style-name="T43">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3 prioriteto „Aplinka ir darnus vystymasis“ VP3-3.4-ŪM-03-V priemonę „Viešosios paskirties pastatų renovavimas nacionaliniu lygiu“ iš Ūkio ministerijos reorganizavimo laikotarpio energetikos srities projektų įgyvendinimo programos Tauragės visuomenės sveikatos centro projekto „Tauragės visuomenės sveikatos centro pastato atitvarų<text:s/></text:span><text:soft-page-break/><text:span text:style-name="T46">ir inžinerinių sistemų modernizavimas“ (VšĮ Lietuvos verslo paramos agentūros 2010 m. liepos 23 d. paraiškos kodas VP3-3.4-ŪM-03-V-02-017 Europos Sąjungos struktūrinių fondų ir (ar) valstybės biudžeto finansavimui gauti vertinimo rezultatų ataskaita Nr. 2287) kapitalo formavimo (ekonominės klasifikacijos kodas 2.9.2.2.1.02) išlaidoms padengti – iki 956 867,80 (devynių šimtų penkiasdešimt šešių tūkstančių aštuonių šimtų šešiasdešimt septynių litų aštuoniasdešimt centų) lito finansavimo, priemonės kodas 01 002 01 01 02, funkcinės klasifikacijos kodas 04.03.06.01, finansavimo dalis (intensyvumas) – iki 100,00 proc.:</text:span></text:p>
      <text:p text:style-name="P47"><text:span text:style-name="T48">1</text:span><text:span text:style-name="T49">. pagal finansavimo šaltinio kodą 1.3.2.3.1 (2007–2013 m. ES struktūrinė parama) – iki 813 337,63 (aštuonių šimtų trylikos tūkstančių trijų šimtų trisdešimt septynių litų šešiasdešimt trijų centų) lito;</text:span></text:p>
      <text:p text:style-name="P50"><text:span text:style-name="T51">2</text:span><text:span text:style-name="T52">. pagal finansavimo šaltinio kodą 1.2.2.3.1 (2007–2013 m. ES struktūrinės paramos bendrojo finansavimo lėšos) – iki 143 530,17 (šimto keturiasdešimt trijų tūkstančių penkių šimtų trisdešimt litų septyniolikos centų) lito.“</text:span></text:p>
      <text:p text:style-name="P53"><text:span text:style-name="T54">2</text:span><text:span text:style-name="T55">. N u s t a t a u, kad šis įsakymas gali būti skundžiamas teisės aktų nustatyta tvarka.</text:span></text:p>
      <text:p text:style-name="P56"/>
      <text:p text:style-name="P57"/>
      <text:p text:style-name="P58"/>
      <text:p text:style-name="P59"><text:span text:style-name="T60">Ūkio ministras</text:span><text:span text:style-name="T6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3T08:18:00Z</meta:creation-date>
    <dc:date>2015-11-13T08:18:00Z</dc:date>
    <meta:template xlink:href="Normal" xlink:type="simple"/>
    <meta:editing-cycles>2</meta:editing-cycles>
    <meta:editing-duration>PT0S</meta:editing-duration>
    <meta:document-statistic meta:page-count="2" meta:paragraph-count="34" meta:word-count="620" meta:character-count="5077" meta:row-count="136" meta:non-whitespace-character-count="4491"/>
  </office:meta>
</office:document-meta>
</file>