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TIZAVIMO OBJEKTŲ (ĮMONIŲ) NUKAINOJIMO TAISYKLIŲ PATVIRTINIMO</text:p>
      <text:p text:style-name="P15"/>
      <text:p text:style-name="P16">1991 m. rugpjūčio 27 d. Nr. 365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tvirtinti Privatizavimo objektų (įmonių) nukainojimo taisykles (pridedama).</text:span></text:p>
      <text:p text:style-name="P26"/>
      <text:p text:style-name="P27"/>
      <text:p text:style-name="P28"/>
      <text:p text:style-name="P29"><text:span text:style-name="T30">LIETUVOS RESPUBLIKOS MINISTRAS PIRMININKAS</text:span><text:span text:style-name="T31"><text:tab/>G. VAGNORIUS</text:span></text:p>
      <text:soft-page-break/>
      <text:p text:style-name="P32">PATVIRTINTA</text:p>
      <text:p text:style-name="P40">Lietuvos Respublikos Vyriausybės</text:p>
      <text:p text:style-name="P41">1991 m. rugpjūčio 27 d. nutarimu Nr. 365</text:p>
      <text:p text:style-name="P42"/>
      <text:p text:style-name="P43"><text:span text:style-name="T44">PRIVATIZAVIMO OBJEKTŲ (ĮMONIŲ) NUKAINOJIMO TAISYKLĖS</text:span></text:p>
      <text:p text:style-name="P45"/>
      <text:p text:style-name="P46"><text:span text:style-name="T47">1</text:span><text:span text:style-name="T48">. Šios taisyklės taikomos objektams (įmonėms), privatizuojamiems pagal Lietuvos Respublikos valstybinio turto pirminio privatizavimo įstatymą.</text:span></text:p>
      <text:p text:style-name="P49"><text:span text:style-name="T50">2</text:span><text:span text:style-name="T51">. Privatizavimo objektas (įmonė) gali būti nukainotas šiais atvejais:</text:span></text:p>
      <text:p text:style-name="P52"><text:span text:style-name="T53">2.1</text:span><text:span text:style-name="T54">. jeigu objekto (įmonės) akcijų pasirašymas neįvyksta dėl to, kad pagal akcijų nominalios vertės kainą buvo pasirašyta ne daugiau kaip 80 procentų numatytų išleisti akcijų;</text:span></text:p>
      <text:p text:style-name="P55"><text:span text:style-name="T56">2.2</text:span><text:span text:style-name="T57">. jeigu antrą kartą paskelbtame aukcione objektas (įmonė) nebuvo parduotas.</text:span></text:p>
      <text:p text:style-name="P58"><text:span text:style-name="T59">3</text:span><text:span text:style-name="T60">. Sprendimus dėl Lietuvos Respublikos ūkiui priskirtų objektų (įmonių) nukainojimo priima Centrinė privatizavimo komisija, o vietos savivaldybėms priskirtų objektų (įmonių) miestų (rajonų) privatizavimo komisijos.</text:span></text:p>
      <text:p text:style-name="P61"><text:span text:style-name="T62">4</text:span><text:span text:style-name="T63">. Objektas (įmonė) nukainojamas sumažinant jo valstybinį kapitalą. Valstybinis kapitalas sumažinamas, nukainojant ne daugiau kaip 35 procentais objekto (įmonės) pagrindinių priemonių likutinę vertę. Kita objekto (įmonės) įstatinio kapitalo dalis nenukainojama.</text:span></text:p>
      <text:p text:style-name="P64"><text:span text:style-name="T65">Konkretų pagrindinių priemonių likutinės vertės nukainojimo procentą nustato atitinkama privatizavimo komisija.</text:span></text:p>
      <text:p text:style-name="P66"><text:span text:style-name="T67">5</text:span><text:span text:style-name="T68">. Nustačius nukainojimo procentą, objekto (įmonės) privatizavimo programoje:</text:span></text:p>
      <text:p text:style-name="P69"><text:span text:style-name="T70">5.1</text:span><text:span text:style-name="T71">. sumažinama pagrindinių priemonių likutinė vertė, įstatinis kapitalas ir valstybinis kapitalas;</text:span></text:p>
      <text:p text:style-name="P72"><text:span text:style-name="T73">5.2</text:span><text:span text:style-name="T74">. jeigu objektas (įmonė) parduodamas skelbiant viešą akcijų pasirašymą, perskaičiuojamas numatytų išleisti akcijų skaičius, taip pat gali būti mažinama jų pradinė pardavimo kaina;</text:span></text:p>
      <text:p text:style-name="P75"><text:span text:style-name="T76">5.3</text:span><text:span text:style-name="T77">. jeigu objektas (įmonė) parduodamas aukcione, atitinkamai mažinama jo pradinė pardavimo kaina;</text:span></text:p>
      <text:p text:style-name="P78"><text:span text:style-name="T79">5.4</text:span><text:span text:style-name="T80">. patikslinami kiti objekto (įmonės) ekonominiai ir techniniai duomenys, jeigu jie yra pasikeitę.</text:span></text:p>
      <text:p text:style-name="P81"><text:span text:style-name="T82">Objekto (įmonės) privatizavimo laipsnis ir privatizavimo būdas nekeičiami.</text:span></text:p>
      <text:p text:style-name="P83"><text:span text:style-name="T84">6</text:span><text:span text:style-name="T85">. Nukainotų objektų (įmonių) privatizavimo programas tikslina ir tvirtina Lietuvos Respublikos Vyriausybės 1991 m. balandžio 12 d. nutarimu Nr. 130 „Dėl valstybinio turto pirminio privatizavimo dokumentų tvirtinimo“ (Žin., 1991, Nr.<text:s/></text:span><text:a xlink:href="https://www.e-tar.lt/portal/lt/legalAct/TAR.ED8D86931A9E" office:target-frame-name="_blank" xlink:show="new"><text:span text:style-name="T86">14-378</text:span></text:a><text:span text:style-name="T87">) patvirtintų Privatizavimo programų sudarymo principų 3 ir 4 punktuose nustatyti privatizavimo organai. Nukainojamo objekto (įmonės) privatizavimo programa turi būti patikslinta ne vėliau kaip per 10 dienų, o patvirtinta ne vėliau kaip per 15 dienų nuo sprendimo nukainoti objektą (įmonę) priėmimo dienos. Nukainoto objekto (įmonės) aukcionas ar viešas akcijų pasirašymas nustatytąja tvarka skelbiamas privatizavimo informaciniuose biuleteniuose.</text:span></text:p>
      <text:p text:style-name="P88"><text:span text:style-name="T89">7</text:span><text:span text:style-name="T90">. Jeigu ir po nukainojimo objektas (įmonė) nebuvo parduotas, atitinkamos privatizavimo komisijos sprendimu jis gali būti nukainojamas antrą kartą.</text:span></text:p>
      <text:p text:style-name="P91"><text:span text:style-name="T92">Antrą kartą nukainojant Lietuvos Respublikos Vyriausybės reguliavimo sferai priskirtą objektą (įmonę), maksimalus nukainojimo dydis negali viršyti 70 procentų, o nukainojant vietiniam ūkiui priskirtą objektą (įmonę) – 50 procentų pagrindinių priemonių likutinės vertės. Didesnį vietiniam ūkiui priskirtų objektų (įmonių) nukainojimo procentą gali nustatyti Centrinė privatizavimo komisija miesto (rajono) privatizavimo komisijos teikimu.</text:span></text:p>
      <text:p text:style-name="P93"><text:span text:style-name="T94">8</text:span><text:span text:style-name="T95">. Privatizavimo objektas (įmonė) negali būti nukainojamas daugiau kaip du kartus.</text:span></text:p>
      <text:p text:style-name="P96"><text:span text:style-name="T97">9</text:span><text:span text:style-name="T98">. Objekto (įmonės) nukainojimas įforminamas buhalterinėje apskaitoje tiktai patvirtinus aukciono arba akcijų pasirašymo rezultatus.</text:span></text:p>
      <text:p text:style-name="P9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1T08:20:00Z</meta:creation-date>
    <dc:date>2019-10-11T08:20:00Z</dc:date>
    <meta:template xlink:href="Normal.dotm" xlink:type="simple"/>
    <meta:editing-cycles>2</meta:editing-cycles>
    <meta:editing-duration>PT0S</meta:editing-duration>
    <meta:document-statistic meta:page-count="2" meta:paragraph-count="7" meta:word-count="573" meta:character-count="3838" meta:row-count="27" meta:non-whitespace-character-count="3272"/>
  </office:meta>
</office:document-meta>
</file>