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fo:language="fr" fo:country="FR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P7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center" style:position="4.675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center" style:position="2.727in"/>
        </style:tab-stops>
      </style:paragraph-properties>
    </style:style>
    <style:style style:name="T93" style:parent-style-name="DefaultParagraphFont" style:family="text">
      <style:text-properties fo:color="#000000" fo:font-size="10pt" style:font-size-asian="10pt"/>
    </style:style>
    <style:style style:name="P9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center" style:position="3.5062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</style:style>
    <style:style style:name="T109" style:parent-style-name="DefaultParagraphFont" style:family="text">
      <style:text-properties fo:color="#000000" fo:font-size="10pt" style:font-size-asian="10pt"/>
    </style:style>
    <style:style style:name="P11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 fo:text-align="justify"/>
      <style:text-properties fo:color="#000000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" style:parent-style-name="Normal" style:family="paragraph">
      <style:paragraph-properties fo:text-indent="0.4923in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 fo:text-indent="0.4923in">
        <style:tab-stops>
          <style:tab-stop style:type="center" style:position="3.7659in"/>
        </style:tab-stops>
      </style:paragraph-properties>
      <style:text-properties fo:color="#000000" fo:font-size="10pt" style:font-size-asian="10pt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" style:parent-style-name="Normal" style:family="paragraph">
      <style:paragraph-properties fo:text-indent="0.4923in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>
        <style:tab-stops>
          <style:tab-stop style:type="center" style:position="4.0256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kovo 14 d. Nr. 256p</text:p>
      <text:p text:style-name="P16">Vilnius</text:p>
      <text:p text:style-name="P17"/>
      <text:p text:style-name="P18"><text:span text:style-name="T19">Siekiant geriau panaudoti esamus ir įsigyjamus automobilius, traktorius bei kitas žemės ūkio mašinas:</text:span></text:p>
      <text:p text:style-name="P20"><text:span text:style-name="T21">1</text:span><text:span text:style-name="T22">. Pavesti rajonų valdybom</text:span><text:span text:style-name="T23">s organizuoti ūkininkų agroservisą, savanoriškais pagrindais sujungti į grupes ūkininkus, sutinkančius savo technika atlikti vieni kitiems kai kuriuos tarpusavyje suderintus darbus.</text:span></text:p>
      <text:p text:style-name="P24"><text:span text:style-name="T25">Už paslaugas apmokama faktinių išlaidų dydžiu. Grupės narių teisės ir prie</text:span><text:span text:style-name="T26">volės nustatomos sutartimi, kurią pasirašo visi nariai. Ūkininkų grupės sudaromos Lietuvos ūkininkų sąjungos ir Lietuvos žemės savininkų sąjungos rajonų skyrių teikimu, priėmus rajonų valdyboms atitinkamą sprendimą, kuriuo tvirtinama grupės sutartis.</text:span></text:p>
      <text:p text:style-name="P27"><text:span text:style-name="T28">2</text:span><text:span text:style-name="T29">. Nustatyti, kad pagal tarpvalstybinius susitarimus centralizuotai gautus automobilius, traktorius bei kitas žemės ūkio mašinas Prekybos ir materialinių išteklių ministerija pirmiausia parduoda ūkininkams agroservisui organizuoti.</text:span></text:p>
      <text:p text:style-name="P30"><text:span text:style-name="T31">3</text:span><text:span text:style-name="T32">. Lietuvos žemės ūki</text:span><text:span text:style-name="T33">o bankas rajonų valdybų teikimu turi:</text:span></text:p>
      <text:p text:style-name="P34"><text:span text:style-name="T35">3.1</text:span><text:span text:style-name="T36">. skirti iš centralizuotų kredito išteklių ilgalaikius (iki 7 metų laikotarpiui) lengvatinius kreditus ūkininkams, įsipareigojusiems pagal sutartis (agroserviso darbų sutarties forma pridedama) 7 metus teikti agro</text:span><text:span text:style-name="T37">serviso paslaugas kitiems grupės ūkininkams. Ši kredito suma skiriama automobiliams, traktoriams ir kitai žemės ūkio technikai įsigyti ir neįskaitoma į bendrą maksimalią lengvatinio kredito sumą, kurią ūkininkas gali gauti pagal Lietuvos Respublikos Vyriau</text:span><text:span text:style-name="T38">sybės 1992 m. vasario 7 d. nutarimo Nr. 88 „Dėl ūkininkų rėmimo“ 6 punktą, be to, ūkininkui netaikomas šio nutarimo reikalavimas turėti ne mažiau kaip 15 ha žemės ūkio naudmenų;</text:span></text:p>
      <text:p text:style-name="P39"><text:span text:style-name="T40">3.2</text:span><text:span text:style-name="T41">. nutraukti kreditą lengvatinėmis sąlygomis ir per 6 mėnesius išieškoti</text:span><text:span text:style-name="T42"><text:s/>susidariusį skirtumą tarp rinkos palūkanų ir lengvatinių palūkanų, jeigu ūkininkas nevykdo sutartinių įsipareigojimų teikti agroserviso paslaugas kitiems ūkininkams. Išieškotos lėšos grąžinamos į ūkininkų rėmimo fondą.</text:span></text:p>
      <text:p text:style-name="P43"><text:span text:style-name="T44">4</text:span><text:span text:style-name="T45">. Nustatyti, kad parduodant 1</text:span><text:span text:style-name="T46">992 metais ūkininkams automobilius, traktorius ir kitą žemės ūkio techniką agroservisui organizuoti, netaikoma Lietuvos Respublikos Vyriausybės 1992 m. sausio 10 d. potvarkio Nr. 23p 5 punkte numatyta tvarka.</text:span></text:p>
      <text:p text:style-name="P47"><text:span text:style-name="T48">5</text:span><text:span text:style-name="T49">. Pavesti Žemės ūkio ministerijai iki 1992</text:span><text:span text:style-name="T50"><text:s/>m. kovo 25 d. parengti tipinį grupės sutarties pavyzdį.<text:s/></text:span></text:p>
      <text:p text:style-name="P51"/>
      <text:p text:style-name="P52"/>
      <text:p text:style-name="P53"><text:span text:style-name="T54">LIETUVOS RESPUBLIKOS MINISTRAS PIRMININKAS</text:span><text:span text:style-name="T55"><text:tab/>G.VAGNORIUS</text:span></text:p>
      <text:p text:style-name="P56"><text:span text:style-name="T57">______________</text:span></text:p>
      <text:soft-page-break/>
      <text:p text:style-name="P58"><text:span text:style-name="T59">Forma</text:span></text:p>
      <text:p text:style-name="P60"/>
      <text:p text:style-name="P61"><text:span text:style-name="T62">Agroserviso darbų sutartis Nr.</text:span></text:p>
      <text:p text:style-name="P63"/>
      <text:p text:style-name="P64">199__ m. _____________ mėn.____ d.</text:p>
      <text:p text:style-name="P65"/>
      <text:p text:style-name="P66"><text:tab/><text:s/>rajono valdybos 199__ m. _________ mėn.</text:p>
      <text:p text:style-name="P67">___ d. sprendimu Nr. _____ sudarytos<text:s/><text:tab/><text:s/>kaimo</text:p>
      <text:p text:style-name="P68">ūkininkų grupės ūkininkas<text:s/><text:tab/>, toliau</text:p>
      <text:p text:style-name="P69"><text:tab/>(vardas ir pavardė)</text:p>
      <text:p text:style-name="P70">vadinamas vykdytoju, ir šios grupės ūkininkai:</text:p>
      <text:p text:style-name="P71"><text:span text:style-name="T72">1</text:span><text:span text:style-name="T73">.<text:s/></text:span><text:span text:style-name="T74"><text:tab/></text:span></text:p>
      <text:p text:style-name="P75"><text:span text:style-name="T76"><text:tab/>(vardas ir pavardė)</text:span></text:p>
      <text:p text:style-name="P77"><text:span text:style-name="T78">2</text:span><text:span text:style-name="T79">.<text:s/></text:span><text:span text:style-name="T80"><text:tab/></text:span></text:p>
      <text:p text:style-name="P81"><text:span text:style-name="T82">3</text:span><text:span text:style-name="T83">.<text:s/></text:span><text:span text:style-name="T84"><text:tab/></text:span></text:p>
      <text:p text:style-name="P85"><text:span text:style-name="T86">4</text:span><text:span text:style-name="T87">.<text:s/></text:span><text:span text:style-name="T88"><text:tab/><text:s/>ir t. t.,</text:span></text:p>
      <text:p text:style-name="P89">toliau vadinami užsakovais, remdamiesi<text:s/><text:tab/></text:p>
      <text:p text:style-name="P90"><text:tab/>(sutarties sudarymo</text:p>
      <text:p text:style-name="P91"><text:tab/>, sudaro šią sutartį:</text:p>
      <text:p text:style-name="P92"><text:span text:style-name="T93"><text:tab/>pagrindas)</text:span></text:p>
      <text:p text:style-name="P94"><text:span text:style-name="T95">1</text:span><text:span text:style-name="T96">. Vykdytojas<text:s/></text:span><text:span text:style-name="T97"><text:tab/><text:s/>įsipareigoja už</text:span></text:p>
      <text:p text:style-name="P98"><text:tab/>(vardas ir pavardė)</text:p>
      <text:p text:style-name="P99">suteiktą ilgalaikį lengvatinį kreditą nusipirktu<text:s/><text:tab/></text:p>
      <text:p text:style-name="P100"><text:tab/></text:p>
      <text:p text:style-name="P101"><text:tab/>(automobiliu, traktoriumi, kita žemės ūkio technika)</text:p>
      <text:p text:style-name="Normal"><text:span text:style-name="T102">7 metus, be savo darbų, vykdyti<text:s/></text:span><text:span text:style-name="T103">agroserviso darbus šiems užsakovams:</text:span></text:p>
      <text:p text:style-name="P104"><text:span text:style-name="T105">1</text:span><text:span text:style-name="T106">.<text:s/></text:span><text:span text:style-name="T107"><text:tab/></text:span></text:p>
      <text:p text:style-name="P108"><text:span text:style-name="T109"><text:tab/>(vardas ir pavardė)</text:span></text:p>
      <text:p text:style-name="P110"><text:span text:style-name="T111">2</text:span><text:span text:style-name="T112">.<text:s/></text:span><text:span text:style-name="T113"><text:tab/></text:span></text:p>
      <text:p text:style-name="P114"><text:span text:style-name="T115">3</text:span><text:span text:style-name="T116">.<text:s/></text:span><text:span text:style-name="T117"><text:tab/></text:span></text:p>
      <text:p text:style-name="P118"><text:span text:style-name="T119">4</text:span><text:span text:style-name="T120">.<text:s/></text:span><text:span text:style-name="T121"><text:tab/><text:s/>ir t. t.</text:span></text:p>
      <text:p text:style-name="Normal"><text:span text:style-name="T122">pagal tarpusavyje atskiru susitarimu suderintus terminus, darbų apimtį ir atsiskaitymo sąlygas.</text:span></text:p>
      <text:p text:style-name="P123"><text:span text:style-name="T124">2</text:span><text:span text:style-name="T125">. Nurodytieji užsakovai rekomenduoja rajono valdybai</text:span><text:span text:style-name="T126"><text:s/>teikti pasiūlymą Lietuvos žemės ūkio bankui, kad vykdytojui</text:span><text:span text:style-name="T127"><text:tab/></text:span></text:p>
      <text:p text:style-name="P128"><text:tab/>(vardas ir pavardė)</text:p>
      <text:p text:style-name="P129">būtų suteiktas ilgalaikis lengvatinis</text:p>
      <text:p text:style-name="P130">kreditas<text:s/><text:tab/></text:p>
      <text:p text:style-name="P131"><text:tab/>(automobiliui, traktoriui, kitai žemės ūkio technikai)</text:p>
      <text:p text:style-name="P132"><text:span text:style-name="T133">įsigyti, ir įsipareigoja už jo atliktus agroserviso darbus apmokėti<text:s/></text:span><text:span text:style-name="T134">tuometinėmis kainomis pagal atliktų darbų apimtį ir faktines išlaidas.</text:span></text:p>
      <text:p text:style-name="P135"><text:span text:style-name="T136">3</text:span><text:span text:style-name="T137">. Jeigu vykdytojas<text:s/></text:span><text:span text:style-name="T138"><text:tab/><text:s/>be</text:span></text:p>
      <text:p text:style-name="P139"><text:tab/>(vardas ir pavardė)</text:p>
      <text:p text:style-name="P140"><text:span text:style-name="T141">pateisinamų priežasčių nesilaiko sutartinių įsipareigojimų, užsakovai, su kuriais buvo sudaryta sutartis, kreipiasi į rajono valdybą,<text:s/></text:span><text:span text:style-name="T142">prašydami pateikti Lietuvos žemės ūkio bankui pasiūlymą, kad vykdytojui būtų taikomos Lietuvos Respublikos Vyriausybės numatytos sankcijos.</text:span></text:p>
      <text:p text:style-name="P143"><text:span text:style-name="T144">4</text:span><text:span text:style-name="T145">. Šalių atsiskaitomosios sąskaitos:</text:span></text:p>
      <text:p text:style-name="P146">vykdytojo:<text:s/><text:tab/></text:p>
      <text:p text:style-name="P147"><text:tab/>(vardas ir pavardė, banko įstaigos, kurioje</text:p>
      <text:p text:style-name="P148"><text:tab/>;</text:p>
      <text:p text:style-name="P149"><text:tab/>atidaryta sąskaita, pavadinimas, sąskaitos numeris)</text:p>
      <text:p text:style-name="P150">užsakovų:<text:s/><text:tab/></text:p>
      <text:p text:style-name="P151"><text:tab/>(vardai ir pavardės, banko įstaigos, kurioje</text:p>
      <text:p text:style-name="P152"><text:tab/></text:p>
      <text:p text:style-name="P153"><text:tab/>atidarytos sąskaitos, pavadinimas, sąskaitų numeriai)</text:p>
      <text:p text:style-name="P154"><text:tab/></text:p>
      <text:soft-page-break/>
      <text:p text:style-name="P155"><text:tab/></text:p>
      <text:p text:style-name="P156"><text:span text:style-name="T157"><text:tab/>.</text:span></text:p>
      <text:p text:style-name="P158"><text:span text:style-name="T159">5</text:span><text:span text:style-name="T160">. Šalių adresai, telefonų numeriai:</text:span></text:p>
      <text:p text:style-name="P161">vykdytojo:<text:s/><text:tab/>;</text:p>
      <text:p text:style-name="P162">užsakovų:<text:s/><text:tab/></text:p>
      <text:p text:style-name="P163"><text:tab/></text:p>
      <text:p text:style-name="P164"><text:tab/></text:p>
      <text:p text:style-name="P165"><text:tab/></text:p>
      <text:p text:style-name="P166"><text:tab/>.</text:p>
      <text:p text:style-name="P167">Ši sutartis sudaryta<text:s/><text:tab/><text:s/>egzemplioriais: po</text:p>
      <text:p text:style-name="P168">vieną kiekvienai šaliai (vykdytojui ir kiekvienam užsakovui)</text:p>
      <text:p text:style-name="P169">ir<text:s/><text:tab/><text:s/>rajono valdybai.</text:p>
      <text:p text:style-name="P170">Priedai:<text:s/><text:tab/></text:p>
      <text:p text:style-name="P171"><text:tab/></text:p>
      <text:p text:style-name="P172">Ypatingos sąlygos:<text:s/><text:tab/></text:p>
      <text:p text:style-name="P173"><text:tab/></text:p>
      <text:p text:style-name="P174"><text:tab/></text:p>
      <text:p text:style-name="P175"/>
      <text:p text:style-name="P176">Vykdytojas (parašas)<text:s/><text:tab/>Užsakovai (parašai)</text:p>
      <text:p text:style-name="P17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08:00Z</meta:creation-date>
    <dc:date>2015-10-03T11:08:00Z</dc:date>
    <meta:template xlink:href="Normal" xlink:type="simple"/>
    <meta:editing-cycles>2</meta:editing-cycles>
    <meta:editing-duration>PT0S</meta:editing-duration>
    <meta:document-statistic meta:page-count="3" meta:paragraph-count="85" meta:word-count="584" meta:character-count="4435" meta:row-count="178" meta:non-whitespace-character-count="3936"/>
  </office:meta>
</office:document-meta>
</file>