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SPALIO 23 D. NUTARIMO NR. 1162 „DĖL VALSTYBĖS REMIAMŲ BŪSTO KREDITŲ TEIKIMO TVARKOS PATVIRTINIMO“ PAKEITIMO</text:p>
      <text:p text:style-name="P14"/>
      <text:p text:style-name="P15">2004 m. kovo 15 d. Nr. 27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Valstybės remiamų būsto kreditų teikimo tvarką, patvirtintą Lietuvos Respublikos Vyriausybės 1997 m. spalio 23 d. nutarimu Nr. 1162 „Dėl Valstybės remiamų būsto kreditų teikimo tvarkos patvirtinimo“ (Žin., 1997, Nr.<text:s/></text:span><text:a xlink:href="https://www.e-tar.lt/portal/lt/legalAct/TAR.A580C639451F" office:target-frame-name="_blank" xlink:show="new"><text:span text:style-name="T25">97-2458</text:span></text:a><text:span text:style-name="T26">; 2003, Nr.<text:s/></text:span><text:a xlink:href="https://www.e-tar.lt/portal/lt/legalAct/TAR.A8C45D4222C4" office:target-frame-name="_blank" xlink:show="new"><text:span text:style-name="T27">52-2345</text:span></text:a><text:span text:style-name="T28">):</text:span></text:p>
      <text:p text:style-name="P29"><text:span text:style-name="T30">1.1</text:span><text:span text:style-name="T31">. Išdėstyti 3.2 punktą taip:</text:span></text:p>
      <text:p text:style-name="P32"><text:span text:style-name="T33">„</text:span><text:span text:style-name="T34">3.2</text:span><text:span text:style-name="T35">. Lietuvos Respublikos draudimo įstatymu (Žin., 2003, Nr.<text:s/></text:span><text:a xlink:href="https://www.e-tar.lt/portal/lt/legalAct/TAR.8447F63760E9" office:target-frame-name="_blank" xlink:show="new"><text:span text:style-name="T36">94-4246</text:span></text:a><text:span text:style-name="T37">);“.</text:span></text:p>
      <text:p text:style-name="P38"><text:span text:style-name="T39">1.2</text:span><text:span text:style-name="T40">. Išdėstyti 5 punktą taip:</text:span></text:p>
      <text:p text:style-name="P41"><text:span text:style-name="T42">„</text:span><text:span text:style-name="T43">5</text:span><text:span text:style-name="T44">. Valstybės remiamus būsto kreditus gali teikti bankai, nustatytąja tvarka įregistruoti Lietuvos Respublikoje. Bankai, atrinkti Finansų ministerijos nustatyta tvarka ir sąlygomis, turi sudaryti su Finansų ministerija kreditų teikimo tvarkos sutartis. Sutartyse turi būti nustatyta didžiausia metinė šių kreditų teikimo apimtis (limitai) ir subsidijų padengimo tvarka. Su uždarąja akcine bendrove „Būsto paskolų draudimas“ bankai sudaro kreditų draudimo tvarkos sutartis.“.</text:span></text:p>
      <text:p text:style-name="P45"><text:span text:style-name="T46">1.3</text:span><text:span text:style-name="T47">. Įrašyti 8.1 punkte vietoj skaičiaus „24000“ skaičių „20000“, vietoj skaičiaus „40000“ – skaičių „30000“.</text:span></text:p>
      <text:p text:style-name="P48"><text:span text:style-name="T49">1.4</text:span><text:span text:style-name="T50">. Išdėstyti 8.2 punktą taip:</text:span></text:p>
      <text:p text:style-name="P51"><text:span text:style-name="T52">„</text:span><text:span text:style-name="T53">8.2</text:span><text:span text:style-name="T54">. dviejų ar trijų asmenų šeimos grynosios metų pajamos – 32000 litų ir turtas – 60000 litų, keturių ir daugiau asmenų šeimos grynosios metų pajamos – 40000 litų ir turtas – 80000 litų.“.</text:span></text:p>
      <text:p text:style-name="P55"><text:span text:style-name="T56">1.5</text:span><text:span text:style-name="T57">. Įrašyti 15 punkte vietoj žodžių „Žemės ir kito nekilnojamojo turto registro tvarkytojo“ žodžius „valstybės įmonės Registrų centro“.</text:span></text:p>
      <text:p text:style-name="P58"><text:span text:style-name="T59">1.6</text:span><text:span text:style-name="T60">. Išbraukti 23 punkto antrąjį sakinį.</text:span></text:p>
      <text:p text:style-name="P61"><text:span text:style-name="T62">1.7</text:span><text:span text:style-name="T63">. Išdėstyti 28 punkto pirmąją pastraipą taip:</text:span></text:p>
      <text:p text:style-name="P64"><text:span text:style-name="T65">„</text:span><text:span text:style-name="T66">28</text:span><text:span text:style-name="T67">. Jeigu būsto kredito gavėjas teisę į šią subsidiją įgyja jau gavęs valstybės remiamą būsto kreditą iš bankams pagal savivaldybes nustatyto kredito limito:“.</text:span></text:p>
      <text:p text:style-name="P68"><text:span text:style-name="T69">1.8</text:span><text:span text:style-name="T70">. Išdėstyti 28.1 punktą taip:</text:span></text:p>
      <text:p text:style-name="P71"><text:span text:style-name="T72">„</text:span><text:span text:style-name="T73">28.1</text:span><text:span text:style-name="T74">. jis turi kreiptis su rašytiniu prašymu patvirtinti jo teisę į šią subsidiją į savivaldybės vykdomąją instituciją pagal įstatymo nustatyta tvarka deklaruotą jo gyvenamąją vietą. Kartu su prašymu kredito gavėjas turi pateikti jo teisę į šią subsidiją patvirtinančius dokumentus (arba jų notariškai patvirtintas kopijas): kreditavimo sutartį, šio nutarimo nustatyta tvarka apskaičiuotus duomenis (deklaraciją) apie jo (jo šeimos) metines pajamas ir turtą prieš subsidijos suteikimo metus, teritorinės policijos įstaigos migracijos tarnybos (skyriaus, poskyrio, grupės) pažymą apie asmens (šeima – visų šeimos narių) deklaruotą gyvenamąją vietą, dokumentus, patvirtinančius invalidumą ar našlaičio statusą, ir savivaldybės vykdomajai institucijai pareikalavus – kitus dokumentus, kurių reikia jo teisei į subsidiją patvirtinti;“.</text:span></text:p>
      <text:p text:style-name="P75"><text:span text:style-name="T76">2</text:span><text:span text:style-name="T77">. Pavesti Finansų ministerijai iki 2004 m. balandžio 1 d. patvirtinti bankų valstybės remiamiems būsto kreditams teikti atrinkimo tvarką ir sąlygas.</text:span></text:p>
      <text:p text:style-name="P78"><text:span text:style-name="T79">3</text:span><text:span text:style-name="T80">. Šis nutarimas, išskyrus 2 punktą, įsigalioja nuo 2004 m. balandžio 1 dienos.</text:span></text:p>
      <text:p text:style-name="P81"/>
      <text:p text:style-name="P82"/>
      <text:p text:style-name="P83">MINISTRAS PIRMININKAS<text:tab/>ALGIRDAS BRAZAUSKAS</text:p>
      <text:p text:style-name="P84"/>
      <text:p text:style-name="P85"/>
      <text:p text:style-name="P86">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3:08:00Z</meta:creation-date>
    <dc:date>2019-11-25T13:08:00Z</dc:date>
    <meta:template xlink:href="Normal.dotm" xlink:type="simple"/>
    <meta:editing-cycles>2</meta:editing-cycles>
    <meta:editing-duration>PT0S</meta:editing-duration>
    <meta:document-statistic meta:page-count="1" meta:paragraph-count="31" meta:word-count="446" meta:character-count="3354" meta:row-count="69" meta:non-whitespace-character-count="2939"/>
  </office:meta>
</office:document-meta>
</file>