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1.9812in" style:use-optimal-column-width="false"/>
    </style:style>
    <style:style style:name="TableColumn23" style:family="table-column">
      <style:table-column-properties style:column-width="4.3173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1.9812in" style:use-optimal-column-width="false"/>
    </style:style>
    <style:style style:name="TableColumn88" style:family="table-column">
      <style:table-column-properties style:column-width="4.3173in" style:use-optimal-column-width="false"/>
    </style:style>
    <style:style style:name="Table86" style:family="table">
      <style:table-properties style:width="6.2986in" fo:margin-left="0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LIETUVOS RESPUBLIKOS VIDAUS REIKALŲ MINISTRO 2012 M. SPALIO 31 D. ĮSAKYMO Nr. 1V-773 „DĖL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7">VP1-4.1-VRM-08-V „VALDŽIOS IR NEVYRIAUSYBINIO SEKTORIŲ BENDRADARBIAVIMAS</text:span><text:span text:style-name="T8"><text:s/>IR PARTNERYSTĖ“, SĄRAŠO Nr. 01 PATVIRTINIMO“ PAPILDYMO</text:span></text:p>
      <text:p text:style-name="P9"/>
      <text:p text:style-name="P10">2013 m. kovo 20 d. Nr. 1V-240</text:p>
      <text:p text:style-name="P11"><text:span text:style-name="T12">Vilnius</text:span></text:p>
      <text:p text:style-name="P13"/>
      <text:p text:style-name="P14"><text:span text:style-name="T15">P a p i l d a u Valstybės projektų, finansuotinų pagal 2007–2013 m. Žmogiškųjų išteklių plėtros veiksmų programos 4 prioriteto „Administracinių gebėjimų stiprinimas ir viešojo administravimo efektyvumo didinimas“ įgyvendinimo priemonę VP1-4.1-VRM-08-V „Valdžios ir nevyriausybinio sektorių bendradarbiavimas ir partnerystė“, sąrašą Nr. 01, patvirtintą Lietuvos Respublikos vidaus reikalų ministro 2012 m. spalio 31 d. įsakymu Nr. 1V-773 „Dėl Valstybės projektų, finansuotinų pagal 2007–2013 m. Žmogiškųjų išteklių plėtros veiksmų programos 4 prioriteto „Administracinių gebėjimų stiprinimas ir viešojo administravimo efektyvumo didinimas“ įgyvendinimo priemonę VP1-4.1-VRM-08-V „Valdžios ir nevyriausybinio sektorių bendradarbiavimas ir partnerystė“, sąrašo Nr. 01 patvirtinimo“ (Žin., 2012, Nr.<text:s/></text:span><text:a xlink:href="https://www.e-tar.lt/portal/lt/legalAct/TAR.3662E0535B0D" office:target-frame-name="_blank" xlink:show="new"><text:span text:style-name="T16">128-6436</text:span></text:a><text:span text:style-name="T17">, Nr.<text:s/></text:span><text:a xlink:href="https://www.e-tar.lt/portal/lt/legalAct/TAR.A1CB43912011" office:target-frame-name="_blank" xlink:show="new"><text:span text:style-name="T18">153-7863</text:span></text:a><text:span text:style-name="T19">), projektais Nr. 18, Nr. 19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rojektas Nr. 18</text:span></text:p>
          </table:table-cell>
          <table:covered-table-cell/>
        </table:table-row>
        <table:table-row table:style-name="TableRow28">
          <table:table-cell table:style-name="TableCell29">
            <text:p text:style-name="P30">Projekto pavadinimas</text:p>
          </table:table-cell>
          <table:table-cell table:style-name="TableCell31">
            <text:p text:style-name="P32">Nevyriausybinių organizacijų ir valstybės institucijų bendradarbiavimo stiprinimas (NOVIBEST)<text:s/></text:p>
          </table:table-cell>
        </table:table-row>
        <table:table-row table:style-name="TableRow33">
          <table:table-cell table:style-name="TableCell34">
            <text:p text:style-name="P35">Pareiškėjas</text:p>
          </table:table-cell>
          <table:table-cell table:style-name="TableCell36">
            <text:p text:style-name="P37">Nevyriausybinių organizacijų informacijos ir paramos centras<text:s/></text:p>
          </table:table-cell>
        </table:table-row>
        <table:table-row table:style-name="TableRow38">
          <table:table-cell table:style-name="TableCell39">
            <text:p text:style-name="P40">Projekto aprašymas (tikslas, pagrindinės veiklos, jų apimtis ir siektini rezultatai)</text:p>
          </table:table-cell>
          <table:table-cell table:style-name="TableCell41">
            <text:p text:style-name="P42"><text:span text:style-name="T43">Projekto tikslas</text:span><text:span text:style-name="T44"><text:s/>– skatinti nuoseklią ir sistemingą valstybės institucijų ir nevyriausybinio sektoriaus partnerystę, siekiant kokybiškos ir sklandžios nevyriausybinio sektoriaus politikos įgyvendinimo Lietuvoje.</text:span></text:p>
            <text:p text:style-name="P45">Pagrindinės projekto veiklos, jų apimtys ir siektini rezultatai:</text:p>
            <text:p text:style-name="P46">1. Rekomendacijų nevyriausybinių organizacijų (toliau – NVO) teisinę aplinką reglamentuojantiems teisės aktams tobulinti rengimas (rekomendacijų paketai – 3 vnt., susitikimai – 6 vnt.).</text:p>
            <text:p text:style-name="P47">2. NVO ir valstybės institucijų bendradarbiavimo programos parengimas (teisės akto projektas – 1 vnt., sesijos – 4 vnt.).</text:p>
            <text:p text:style-name="P48">3. NVO ir valstybinio tarpsektorinio bendradarbiavimo studija (studija – 1 vnt.).</text:p>
            <text:p text:style-name="P49">4. Potencialių pareiškėjų gauti valstybės finansavimą ir atsiskaitymo už ją duomenų bazės prototipo sukūrimas (duomenų bazė – 1 vnt.).</text:p>
            <text:p text:style-name="P50">5. Nacionalinis NVO forumas (renginys – 1 vnt.).</text:p>
          </table:table-cell>
        </table:table-row>
        <table:table-row table:style-name="TableRow51">
          <table:table-cell table:style-name="TableCell52">
            <text:p text:style-name="P53">Preliminari projekto vertė,</text:p>
            <text:p text:style-name="P54">iš jų:</text:p>
          </table:table-cell>
          <table:table-cell table:style-name="TableCell55">
            <text:p text:style-name="P56">500 000,00 Lt</text:p>
          </table:table-cell>
        </table:table-row>
        <table:table-row table:style-name="TableRow57">
          <table:table-cell table:style-name="TableCell58">
            <text:p text:style-name="P59">Europos Sąjungos fondų<text:s/><text:soft-page-break/>lėšos</text:p>
          </table:table-cell>
          <table:table-cell table:style-name="TableCell60">
            <text:p text:style-name="P61">425 000,00 Lt</text:p>
          </table:table-cell>
        </table:table-row>
        <text:soft-page-break/>
        <table:table-row table:style-name="TableRow62">
          <table:table-cell table:style-name="TableCell63">
            <text:p text:style-name="P64">Nacionalinio finansavimo</text:p>
            <text:p text:style-name="P65">(valstybės biudžeto) lėšos</text:p>
          </table:table-cell>
          <table:table-cell table:style-name="TableCell66">
            <text:p text:style-name="P67">75 000,00 Lt</text:p>
            <text:p text:style-name="P68"/>
          </table:table-cell>
        </table:table-row>
        <table:table-row table:style-name="TableRow69">
          <table:table-cell table:style-name="TableCell70">
            <text:p text:style-name="P71">Numatoma projekto veiklų įgyvendinimo pradžia</text:p>
          </table:table-cell>
          <table:table-cell table:style-name="TableCell72">
            <text:p text:style-name="P73">2013 m. gegužės mėn.<text:s/></text:p>
          </table:table-cell>
        </table:table-row>
        <table:table-row table:style-name="TableRow74">
          <table:table-cell table:style-name="TableCell75">
            <text:p text:style-name="P76">Preliminari projekto veiklų įgyvendinimo trukmė</text:p>
          </table:table-cell>
          <table:table-cell table:style-name="TableCell77">
            <text:p text:style-name="P78">18 mėnesių</text:p>
            <text:p text:style-name="P79"/>
          </table:table-cell>
        </table:table-row>
        <table:table-row table:style-name="TableRow80">
          <table:table-cell table:style-name="TableCell81">
            <text:p text:style-name="P82">Paraiškos dėl projekto finansavimo pateikimo įgyvendinančiajai institucijai terminas*</text:p>
          </table:table-cell>
          <table:table-cell table:style-name="TableCell83">
            <text:p text:style-name="P84">2013 m. birželio 1 d.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Projektas Nr. 19</text:p>
          </table:table-cell>
          <table:covered-table-cell/>
        </table:table-row>
        <table:table-row table:style-name="TableRow92">
          <table:table-cell table:style-name="TableCell93">
            <text:p text:style-name="P94">Projekto pavadinimas</text:p>
            <text:p text:style-name="P95"/>
          </table:table-cell>
          <table:table-cell table:style-name="TableCell96">
            <text:p text:style-name="P97">Neįgaliųjų nevyriausybinių organizacijų ir valdžios sektoriaus bendradarbiavimo stiprinimas, tobulinant paslaugų teikimą neįgaliesiems bendruomenėse</text:p>
          </table:table-cell>
        </table:table-row>
        <table:table-row table:style-name="TableRow98">
          <table:table-cell table:style-name="TableCell99">
            <text:p text:style-name="P100">Pareiškėjas</text:p>
          </table:table-cell>
          <table:table-cell table:style-name="TableCell101">
            <text:p text:style-name="P102">Lietuvos žmonių su negalia sąjunga (LŽNS)</text:p>
          </table:table-cell>
        </table:table-row>
        <table:table-row table:style-name="TableRow103">
          <table:table-cell table:style-name="TableCell104">
            <text:p text:style-name="P105">Projekto aprašymas (tikslas, pagrindinės veiklos, jų apimtis ir siektini rezultatai)</text:p>
          </table:table-cell>
          <table:table-cell table:style-name="TableCell106">
            <text:p text:style-name="P107"><text:span text:style-name="T108">Projekto tikslas</text:span><text:span text:style-name="T109"><text:s/>– stiprinti neįgaliųjų NVO ir valdžios sektoriaus bendradarbiavimą tobulinant paslaugų teikimą neįgaliesiems bendruomenėse.</text:span></text:p>
            <text:p text:style-name="P110">Pagrindinės projekto veiklos, jų apimtys ir siektini rezultatai:</text:p>
            <text:p text:style-name="P111">1. Pristatyti Švedijos pavyzdį (gerąją praktiką) – modelį apie valdžios ir NVO sektoriaus bendradarbiavimą, siekiant paslaugų neįgaliesiems gerinimo (renginys – 1 vnt.).</text:p>
            <text:p text:style-name="P112">2. Išnagrinėti neįgaliųjų paslaugų teikimo situaciją Lietuvoje ir parengti teisės aktų tobulinimo rekomendacijas (studija – 1 vnt., rekomendacijų paketas – 1 vnt.).</text:p>
            <text:p text:style-name="P113">3. Parengti Lietuvai adaptuotą valdžios ir NVO sektoriaus bendradarbiavimo modelį, siekiant neįgaliųjų paslaugų teikimo gerinimo (apskritojo stalo diskusijos – 4 vnt., bendradarbiavimo modelį aprašantis dokumentas – 1 vnt.).</text:p>
            <text:p text:style-name="P114">4. Suorganizuoti gerosios praktikos sklaidos renginius, pristatančius bendradarbiavimo modelį NVO, valstybės ir savivaldybių institucijoms (renginiai – 22 vnt.).</text:p>
            <text:p text:style-name="P115">5. 5 savivaldybėse išbandyti valdžios ir NVO sektorių bendradarbiavimo modelį (ataskaitos – 5 vnt.).</text:p>
            <text:p text:style-name="P116">6. Metodinės medžiagos, skirtos pristatyti valdžios ir NVO bendradarbiavimo modelį, parengimas (lankstinukai – 300 vnt., e. versija).</text:p>
            <text:p text:style-name="P117">7. Suorganizuoti konferenciją projekto veikloms ir rezultatams pristatyti (konferencija – 1 vnt.).</text:p>
          </table:table-cell>
        </table:table-row>
        <table:table-row table:style-name="TableRow118">
          <table:table-cell table:style-name="TableCell119">
            <text:p text:style-name="P120">Preliminari projekto vertė,</text:p>
            <text:p text:style-name="P121">iš jų:</text:p>
          </table:table-cell>
          <table:table-cell table:style-name="TableCell122">
            <text:p text:style-name="P123">416 770,00 Lt</text:p>
            <text:p text:style-name="P124"/>
          </table:table-cell>
        </table:table-row>
        <table:table-row table:style-name="TableRow125">
          <table:table-cell table:style-name="TableCell126">
            <text:p text:style-name="P127">Europos Sąjungos fondų lėšos</text:p>
          </table:table-cell>
          <table:table-cell table:style-name="TableCell128">
            <text:p text:style-name="P129">354 254,5 Lt</text:p>
          </table:table-cell>
        </table:table-row>
        <table:table-row table:style-name="TableRow130">
          <table:table-cell table:style-name="TableCell131">
            <text:p text:style-name="P132">Nacionalinio finansavimo</text:p>
            <text:p text:style-name="P133">(valstybės biudžeto) lėšos</text:p>
          </table:table-cell>
          <table:table-cell table:style-name="TableCell134">
            <text:p text:style-name="P135">62 515,5 Lt</text:p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Numatoma projekto veiklų įgyvendinimo pradžia</text:p>
          </table:table-cell>
          <table:table-cell table:style-name="TableCell140">
            <text:p text:style-name="P141">2013 m. gegužės mėn.</text:p>
          </table:table-cell>
        </table:table-row>
        <table:table-row table:style-name="TableRow142">
          <table:table-cell table:style-name="TableCell143">
            <text:p text:style-name="P144">Preliminari projekto veiklų įgyvendinimo trukmė</text:p>
          </table:table-cell>
          <table:table-cell table:style-name="TableCell145">
            <text:p text:style-name="P146">18 mėnesių</text:p>
            <text:p text:style-name="P147"/>
          </table:table-cell>
        </table:table-row>
        <table:table-row table:style-name="TableRow148">
          <table:table-cell table:style-name="TableCell149">
            <text:p text:style-name="P150">Paraiškos dėl projekto finansavimo pateikimo įgyvendinančiajai institucijai terminas*</text:p>
          </table:table-cell>
          <table:table-cell table:style-name="TableCell151">
            <text:p text:style-name="P152">2013 m. gegužės mėn. 31 d.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Vidaus reikalų ministras</text:span><text:span text:style-name="T159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2T09:37:00Z</meta:creation-date>
    <dc:date>2016-03-02T09:37:00Z</dc:date>
    <meta:template xlink:href="Normal" xlink:type="simple"/>
    <meta:editing-cycles>2</meta:editing-cycles>
    <meta:editing-duration>PT0S</meta:editing-duration>
    <meta:document-statistic meta:page-count="3" meta:paragraph-count="235" meta:word-count="699" meta:character-count="4936" meta:row-count="638" meta:non-whitespace-character-count="4472"/>
  </office:meta>
</office:document-meta>
</file>