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style:font-size-complex="12pt" fo:language="en" fo:country="U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REIKALAVIMŲ VEŽANT GYVULIUS KELIŲ TRANSPORTO PRIEMONĖMIS ILGIAU NEI AŠTUONIAS VALANDAS PATVIRTINIMO</text:p>
      <text:p text:style-name="P13"/>
      <text:p text:style-name="P14">2002 m. gruodžio 13 d. Nr. 662</text:p>
      <text:p text:style-name="P15">Vilnius</text:p>
      <text:p text:style-name="P16"/>
      <text:p text:style-name="P17"><text:span text:style-name="T18">Siekdamas įgyvendinti Europos Sąjungos Tarybos reglamentą 411/98/EB ir vadovaudamasis Lietuvos Respublikos veterinarijos įstatymu (Žin., 1992, Nr.<text:s/></text:span><text:a xlink:href="https://www.e-tar.lt/portal/lt/legalAct/TAR.97BDCD719E57" office:target-frame-name="_blank" xlink:show="new"><text:span text:style-name="T19">2-15</text:span></text:a><text:span text:style-name="T20">), Gyvūnų vežimo taisyklėm</text:span><text:span text:style-name="T21">is (Žin., 1999, Nr.<text:s/></text:span><text:a xlink:href="https://www.e-tar.lt/portal/lt/legalAct/TAR.DDEAC706F0AA" office:target-frame-name="_blank" xlink:show="new"><text:span text:style-name="T22">58-1911</text:span></text:a><text:span text:style-name="T23">; 2001, Nr. 5):</text:span></text:p>
      <text:p text:style-name="P24"><text:span text:style-name="T25">1</text:span><text:span text:style-name="T26">.<text:s/></text:span><text:span text:style-name="T27">Tvirtinu</text:span><text:span text:style-name="T28"><text:s/>pridedamus Reikalavimus vežant gyvulius kelių transporto priemonėmis ilgiau nei aštuonias valandas.</text:span></text:p>
      <text:p text:style-name="P29"><text:span text:style-name="T30">2</text:span><text:span text:style-name="T31">.<text:s/></text:span><text:span text:style-name="T32">Nustata</text:span><text:span text:style-name="T33">u, k</text:span><text:span text:style-name="T34">ad įsakymas galioja iki įstojimo į Europos Sąjungą datos.</text:span></text:p>
      <text:p text:style-name="P35"/>
      <text:p text:style-name="P36"/>
      <text:p text:style-name="P37"><text:span text:style-name="T38">Direktoriaus pavaduotojas</text:span></text:p>
      <text:p text:style-name="P39">l. e. direktoriaus pareigas<text:tab/>Darius Remeika</text:p>
      <text:p text:style-name="P40"><text:span text:style-name="T41">______________</text:span></text:p>
      <text:soft-page-break/>
      <text:p text:style-name="P42"><text:span text:style-name="T43">PATVIRTINTA</text:span></text:p>
      <text:p text:style-name="P44">Valstybinės maisto ir veterinarijos tarnybos</text:p>
      <text:p text:style-name="P45">direktoriaus 2002 m. gruodžio 13 d.</text:p>
      <text:p text:style-name="P46">įsakymu Nr.<text:s/>662</text:p>
      <text:p text:style-name="P47"/>
      <text:p text:style-name="P48"><text:span text:style-name="T49">REIKALAVIMAI VEŽANT GYVULIUS KELIŲ TRANSPORTO PRIEMONĖMIS ILGIAU NEI AŠTUONIAS VALANDAS</text:span></text:p>
      <text:p text:style-name="P50"/>
      <text:p text:style-name="P51"><text:span text:style-name="T52">Reikalavimai vežant gyvulius kelių transporto priemonėmis ilgiau nei aštuonias valandas parengti remiantis Lietuvos Respublikos veterinarijos įstatymu (Žin., 1992, Nr.<text:s/></text:span><text:a xlink:href="https://www.e-tar.lt/portal/lt/legalAct/TAR.97BDCD719E57" office:target-frame-name="_blank" xlink:show="new"><text:span text:style-name="T53">2-15</text:span></text:a><text:span text:style-name="T54">), Gy</text:span><text:span text:style-name="T55">vūnų vežimo taisyklėmis (Žin., 1999, Nr.<text:s/></text:span><text:a xlink:href="https://www.e-tar.lt/portal/lt/legalAct/TAR.DDEAC706F0AA" office:target-frame-name="_blank" xlink:show="new"><text:span text:style-name="T56">58-1911</text:span></text:a><text:span text:style-name="T57">; 2001, Nr. 5) ir įgyvendina Europos Sąjungos Tarybos reglamentą 411/98/EB.</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Reikalavimai nusta</text:span><text:span text:style-name="T67">to specialiąsias sąlygas vežant naminius neporakanopius gyvūnus ir naminius galvijus, avis, ožkas ir kiaules (toliau – gyvulius) kelių transporto priemonėmis (toliau – transporto priemonėmis) ilgiau nei aštuonias valandas.</text:span></text:p>
      <text:p text:style-name="P68"><text:span text:style-name="T69">2</text:span><text:span text:style-name="T70">. Bendrieji gyvulių vežimo i</text:span><text:span text:style-name="T71">lgiau nei aštuonias valandas reikalavimai nurodyti Gyvūnų vežimo taisyklėse.</text:span></text:p>
      <text:p text:style-name="P72"/>
      <text:p text:style-name="P73"><text:span text:style-name="T74">II</text:span><text:span text:style-name="T75">.<text:s/></text:span><text:span text:style-name="T76">SPECIALIEJI REIKALAVIMAI</text:span></text:p>
      <text:p text:style-name="P77"/>
      <text:p text:style-name="P78"><text:span text:style-name="T79">3</text:span><text:span text:style-name="T80">. Gyvuliai privalo būti aprūpinti tinkamais pakratais, kurie:</text:span></text:p>
      <text:p text:style-name="P81"><text:span text:style-name="T82">3.1</text:span><text:span text:style-name="T83">. sudarytų jiems patogias poilsio sąlygas; pakratų kiekis gali priklau</text:span><text:span text:style-name="T84">syti nuo vežamų gyvulių rūšies ir skaičiaus, kelionės laiko ir oro sąlygų;</text:span></text:p>
      <text:p text:style-name="P85"><text:span text:style-name="T86">3.2</text:span><text:span text:style-name="T87">. užtikrintų deramą gyvulių šlapimo ir mėšlo susigėrimą ir išsisklaidymą.</text:span></text:p>
      <text:p text:style-name="P88"><text:span text:style-name="T89">4</text:span><text:span text:style-name="T90">. Reikalavimai gyvulių šėrimui kelionės metu:</text:span></text:p>
      <text:p text:style-name="P91"><text:span text:style-name="T92">4.1</text:span><text:span text:style-name="T93">. transporto priemonėje turi būti vežamas<text:s/></text:span><text:span text:style-name="T94">pakankamas kiekis pašarų, tinkančių vežamiems gyvuliams šerti;</text:span></text:p>
      <text:p text:style-name="P95"><text:span text:style-name="T96">4.2</text:span><text:span text:style-name="T97">. pašarai privalo būti apsaugoti nuo nepalankių oro sąlygų ir teršalų, ypač nuo dulkių, kuro, išmetamųjų dujų, gyvulių šlapimo ir mėšlo;</text:span></text:p>
      <text:p text:style-name="P98"><text:span text:style-name="T99">4.3</text:span><text:span text:style-name="T100">. jeigu gyvuliams šerti turi būti<text:s/></text:span><text:span text:style-name="T101">naudojami įrenginiai (loviai, saugyklos ar kitos tinkamos pašarų padavimo priemonės), jie turi būti vežami transporto priemonėje; po kiekvienos kelionės šie įrenginiai turi būti dezinfekuojami;</text:span></text:p>
      <text:p text:style-name="P102"><text:span text:style-name="T103">4.4</text:span><text:span text:style-name="T104">. gyvuliams šerti naudojami įrenginiai turi būti taip s</text:span><text:span text:style-name="T105">ukonstruoti, kad nesužeistų gyvulių, ir prireikus gali būti pritvirtinami prie transporto priemonės specialiosios dalies, neleidžiančios transporto priemonei apsiversti. Kelionės metu, kai gyvuliams šerti įrenginiai nenaudojami, jie turi būti laikomi nuo g</text:span><text:span text:style-name="T106">yvulių atskirtoje transporto priemonės dalyje.</text:span></text:p>
      <text:p text:style-name="P107"><text:span text:style-name="T108">5</text:span><text:span text:style-name="T109">. Vežimui naudojamos transporto priemonės turi būti įrengtos taip, kad bet kuriuo metu būtų galima tiesiogiai patekti pas vežamus gyvulius, norint juos patikrinti ir jais tinkamai pasirūpinti, pirmiausi</text:span><text:span text:style-name="T110">a pašerti ir pagirdyti.</text:span></text:p>
      <text:p text:style-name="P111"><text:span text:style-name="T112">6</text:span><text:span text:style-name="T113">. Transporto priemonėje turi būti įrengta tinkama ventiliavimo sistema, užtikrinanti vežamų gyvulių gerovę, atsižvelgiant į:</text:span></text:p>
      <text:p text:style-name="P114"><text:span text:style-name="T115">6.1</text:span><text:span text:style-name="T116">. planuojamą kelionę ir jos trukmę;</text:span></text:p>
      <text:p text:style-name="P117"><text:span text:style-name="T118">6.2</text:span><text:span text:style-name="T119">. naudojamos transporto priemonės konstrukciją (atvira</text:span><text:span text:style-name="T120"><text:s/>ar uždara);</text:span></text:p>
      <text:p text:style-name="P121"><text:span text:style-name="T122">6.3</text:span><text:span text:style-name="T123">. temperatūrą transporto priemonėje ir aplinkos oro temperatūrą, priklausančią nuo kintančių klimato sąlygų, galinčių susidaryti planuojamos kelionės metu;</text:span></text:p>
      <text:p text:style-name="P124"><text:span text:style-name="T125">6.4</text:span><text:span text:style-name="T126">. konkrečius fiziologinius vežamų įvairių rūšių gyvulių poreikius;</text:span></text:p>
      <text:p text:style-name="P127"><text:span text:style-name="T128">6.5</text:span><text:span text:style-name="T129">. vežamų gyvulių skaičių ir jiems skirtą plotą.</text:span></text:p>
      <text:p text:style-name="P130"><text:span text:style-name="T131">7</text:span><text:span text:style-name="T132">. Ventiliavimo sistema turi būti sukonstruota taip, kad:</text:span></text:p>
      <text:p text:style-name="P133"><text:span text:style-name="T134">7.1</text:span><text:span text:style-name="T135">. ją būtų galima naudoti bet kuriuo kelionės metu;</text:span></text:p>
      <text:p text:style-name="P136"><text:span text:style-name="T137">7.2</text:span><text:span text:style-name="T138">. ji užtikrintų pakankamą neužteršto oro judėjimą.</text:span></text:p>
      <text:p text:style-name="P139"><text:span text:style-name="T140">8</text:span><text:span text:style-name="T141">. Transporto priemonėj</text:span><text:span text:style-name="T142">e turi būti įrengta viena iš šių ventiliavimo sistemų:</text:span></text:p>
      <text:p text:style-name="P143"><text:span text:style-name="T144">8.1</text:span><text:span text:style-name="T145">. dirbtinio ventiliavimo sistema;</text:span></text:p>
      <text:p text:style-name="P146"><text:span text:style-name="T147">8.2</text:span><text:span text:style-name="T148">. ventiliavimo sistema, kuria transporto priemonėje galima būtų palaikyti 5–30°C temperatūrą leidžiant ±5°C paklaidą, kuri gali susidaryti dėl aplinkos oro</text:span><text:span text:style-name="T149"><text:s/>temperatūros poveikio. Naudojant šią ventiliavimo sistemą, transporto priemonėje turi būti įmontuotas tinkamas kontrolės prietaisas.</text:span></text:p>
      <text:p text:style-name="P150"><text:span text:style-name="T151">9</text:span><text:span text:style-name="T152">. Galimybė pasirinkti vieną iš 7 punkte nurodytų ventiliavimo sistemų neturėtų pažeisti laisvo gyvulių judėjimo pri</text:span><text:span text:style-name="T153">ncipo.</text:span></text:p>
      <text:p text:style-name="P154"><text:span text:style-name="T155">10</text:span><text:span text:style-name="T156">. Transporto priemonėje turi būti sumontuotos atskirus skyrius sudarančios pertvaros; pertvaros turi būti sukonstruotos taip, kad būtų galima keisti jų padėtį norint skyriaus dydį pritaikyti gyvulių rūšiai, dydžiui ir skaičiui.</text:span></text:p>
      <text:p text:style-name="P157"><text:span text:style-name="T158">11</text:span><text:span text:style-name="T159">. Transpo</text:span><text:span text:style-name="T160">rto priemonėje turi būti įmontuotas įrenginys, kad sustojus būtų galima prisijungti prie vandens tiekimo sistemos.</text:span></text:p>
      <text:p text:style-name="P161"><text:span text:style-name="T162">12</text:span><text:span text:style-name="T163">. Transporto priemonėje turi būti įmontuoti skirtingoms gyvulių rūšims pritaikyti stacionarūs arba kilnojami įtaisai, pvz.: loviai, dub</text:span><text:span text:style-name="T164">enys ar žindukai, kad transporto priemonėje vežami gyvuliai būtų pagirdyti. Šie įtaisai turi būti sukonstruoti taip, kad gyvuliai nesusižeistų.</text:span></text:p>
      <text:p text:style-name="P165"><text:span text:style-name="T166">13</text:span><text:span text:style-name="T167">. Nepažeidžiant 11 ir 12 punktų nuostatų, kiaules vežančiose transporto priemonėse, atsižvelgiant į jų tal</text:span><text:span text:style-name="T168">pumą, vežamų kiaulių skaičių ir kelionės metu planuojamų sustojimų skaičių, turi būti įrengtas vienas ar keli pakankamos talpos vandens rezervuarai, kad kelionės metu kiaulės galėtų atsigerti. Tokie vandens rezervuarai turi būti sukonstruoti taip, kad po k</text:span><text:span text:style-name="T169">iekvienos kelionės iš jų būtų galima išleisti vandenį ir juos išvalyti; turi būti įmontuota sistema, leidžianti patikrinti juose esančio vandens kiekį. Jie turi būti prijungti prie skyriuose esančių girdymo įtaisų ir gerai veikti, kad kiaulės bet kuriuo me</text:span><text:span text:style-name="T170">tu galėtų atsigerti. Be to, transporto priemonėje gali būti įrengta kiaulių apipurškimo vandeniu sistema.</text:span></text:p>
      <text:p text:style-name="P171">______________</text:p>
      <text:p text:style-name="P1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7:28:00Z</meta:creation-date>
    <dc:date>2015-06-02T17:28:00Z</dc:date>
    <meta:template xlink:href="Normal" xlink:type="simple"/>
    <meta:editing-cycles>2</meta:editing-cycles>
    <meta:editing-duration>PT0S</meta:editing-duration>
    <meta:document-statistic meta:page-count="3" meta:paragraph-count="59" meta:word-count="784" meta:character-count="6031" meta:row-count="196" meta:non-whitespace-character-count="5306"/>
  </office:meta>
</office:document-meta>
</file>