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style:font-name="TimesLT" style:font-size-complex="12pt" fo:language="en" fo:country="GB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break-before="page" fo:text-align="center"/>
    </style:style>
    <style:style style:name="T8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FIZINIŲ ASMENŲ PAJAMŲ MOKESČIO LAIKINOJO ĮSTATYMO 9 STRAIPSNIO NUOSTATŲ ĮGYVENDINIMO</text:p>
      <text:p text:style-name="P15"/>
      <text:p text:style-name="P16">1999 m. kovo 30 d. Nr. 82</text:p>
      <text:p text:style-name="P17">Vilnius</text:p>
      <text:p text:style-name="P18"/>
      <text:p text:style-name="P19"><text:span text:style-name="T20">Vadovaudamasis Lietu</text:span><text:span text:style-name="T21">vos Respublikos Vyriausybės 1999 m. sausio 15 d. nutarimu Nr. 56 „Dėl Lietuvos Respublikos fizinių asmenų pajamų mokesčio laikinojo įstatymo nuostatų įgyvendinimo“ (Žin., 1999, Nr.<text:s/></text:span><text:a xlink:href="https://www.e-tar.lt/portal/lt/legalAct/TAR.026EDF28C8A4" office:target-frame-name="_blank" xlink:show="new"><text:span text:style-name="T22">9-197</text:span></text:a><text:span text:style-name="T23">),</text:span></text:p>
      <text:p text:style-name="P24"><text:span text:style-name="T25">ĮSAKAU:</text:span></text:p>
      <text:p text:style-name="P26"><text:span text:style-name="T27">1</text:span><text:span text:style-name="T28">. Patvirtinti duomenų apie samdomiems asmenims išmokėtą uždarbį arba kitas su darbo santykiais susijusias išmokas bei išskaitytą ir sumokėtą pajamų mokestį pateikimo tvarką (pridedama).</text:span></text:p>
      <text:p text:style-name="P29"><text:span text:style-name="T30">2</text:span><text:span text:style-name="T31">. Pavesti Valstybinei mokesčių inspekc</text:span><text:span text:style-name="T32">ijai prie Lietuvos Respublikos finansų ministerijos užtikrinti, kad nedelsiant būtų parengtas Valstybinio socialinio draudimo fondo valdybos teritoriniams skyriams draudėjų (darbdavių) teikiamų ataskaitų suvienodinimo (unifikavimo) projektas.</text:span></text:p>
      <text:p text:style-name="P33"/>
      <text:p text:style-name="P34"/>
      <text:p text:style-name="P35"><text:span text:style-name="T36">FINANSŲ M</text:span><text:span text:style-name="T37">INISTRAS</text:span><text:span text:style-name="T38"><text:tab/>ALGIRDAS ŠEMETA</text:span></text:p>
      <text:p text:style-name="P39">______________</text:p>
      <text:p text:style-name="P40"/>
      <text:soft-page-break/>
      <text:p text:style-name="P41"><text:span text:style-name="T42">Patvirtinta</text:span></text:p>
      <text:p text:style-name="P43"><text:span text:style-name="T44">Lietuvos Respublikos finansų ministro</text:span></text:p>
      <text:p text:style-name="P45">1999 m. kovo 30 d. įsakymu Nr. 82</text:p>
      <text:p text:style-name="P46"/>
      <text:p text:style-name="P47"><text:span text:style-name="T48">DUOMENŲ APIE SAMDOMIEMS ASMENIMS IŠMOKĖTĄ UŽDARBĮ ARBA KITAS SU DARBO SANTYKIAIS SUSIJUSIAS IŠMOKAS BEI IŠSKAITYTĄ IR<text:s/></text:span><text:span text:style-name="T49">SUMOKĖTĄ PAJAMŲ MOKESTĮ PATEIKIMO TVARKA</text:span></text:p>
      <text:p text:style-name="P50"/>
      <text:p text:style-name="P51"><text:span text:style-name="T52">1</text:span><text:span text:style-name="T53">. Įmonės, įstaigos, organizacijos (įskaitant užsienio valstybių įmonių atstovybes ir nuolatines buveines) bei gyventojai, išmokėję pagal darbo sutartis dirbantiems asmenims darbo užmokestį bei kitas su darbo s</text:span><text:span text:style-name="T54">antykiais susijusias išmokas, ketvirčiui pasibaigus, per 15 dienų apskrities valstybinės mokesčių inspekcijos miesto (rajonų) skyriui, kurio teritorijoje yra registruoti arba nuolat gyvena, turi pateikti nustatytos formos deklaraciją (pridedama), kurioje n</text:span><text:span text:style-name="T55">urodyti duomenys apie per ketvirtį išmokėtą darbo užmokestį bei kitas su darbo santykiais susijusias išmokas ir išskaitytą bei sumokėtą pajamų mokestį. Deklaracijoje nurodomi bendri, o ne kiekvieno pagal darbo sutartį dirbančio asmens duomenys.</text:span></text:p>
      <text:p text:style-name="P56"><text:span text:style-name="T57">2</text:span><text:span text:style-name="T58">. Dekl</text:span><text:span text:style-name="T59">aracijoje turi būti nurodoma:</text:span></text:p>
      <text:p text:style-name="P60"><text:span text:style-name="T61">2.1</text:span><text:span text:style-name="T62">. 1 eilutės 3 skiltyje – nesumokėto pajamų mokesčio likutis ataskaitinio ketvirčio pradžioje;</text:span></text:p>
      <text:p text:style-name="P63"><text:span text:style-name="T64">2.2</text:span><text:span text:style-name="T65">. 2 eilutės 3 skiltyje – pagal darbo sutartis dirbantiems asmenims per ataskaitinį ketvirtį faktiškai išmokėta su darbo<text:s/></text:span><text:span text:style-name="T66">santykiais susijusių išmokų suma;</text:span></text:p>
      <text:p text:style-name="P67"><text:span text:style-name="T68">2.3</text:span><text:span text:style-name="T69">. 3 eilutės 3 skiltyje – per ataskaitinį ketvirtį išskaityta pajamų mokesčio suma;</text:span></text:p>
      <text:p text:style-name="P70"><text:span text:style-name="T71">2.4</text:span><text:span text:style-name="T72">. 4 eilutės 3 skiltyje – per ataskaitinį ketvirtį į biudžetą sumokėta pajamų mokesčio suma;</text:span></text:p>
      <text:p text:style-name="P73"><text:span text:style-name="T74">2.5</text:span><text:span text:style-name="T75">. 5 eilutės 3 skiltyje – n</text:span><text:span text:style-name="T76">esumokėto pajamų mokesčio likutis ataskaitinio ketvirčio pabaigoje.</text:span></text:p>
      <text:p text:style-name="P77">______________</text:p>
      <text:p text:style-name="P78"/>
      <text:p text:style-name="P79"/>
      <text:soft-page-break/>
      <text:p text:style-name="P80"><text:span text:style-name="T81"><draw:frame draw:style-name="a1" draw:name="Picture 2" text:anchor-type="as-char" svg:x="0in" svg:y="0in" svg:width="6.6875in" svg:height="9.23958in" style:rel-width="scale" style:rel-height="scale"><draw:image xlink:href="media/image1.emf" xlink:type="simple" xlink:show="embed" xlink:actuate="onLoad"/><svg:title/><svg:desc/></draw:frame></text:span></text:p>
      <text:p text:style-name="P82"><text:span text:style-name="T83">______________</text:span></text:p>
      <text:p text:style-name="P84"/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10:00Z</meta:creation-date>
    <dc:date>2015-10-01T04:10:00Z</dc:date>
    <meta:template xlink:href="Normal" xlink:type="simple"/>
    <meta:editing-cycles>2</meta:editing-cycles>
    <meta:editing-duration>PT0S</meta:editing-duration>
    <meta:document-statistic meta:page-count="4" meta:paragraph-count="28" meta:word-count="339" meta:character-count="2609" meta:row-count="99" meta:non-whitespace-character-count="2298"/>
  </office:meta>
</office:document-meta>
</file>