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font-variant="small-caps" fo:color="#000000" style:text-position="super 62.5%"/>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variant="small-cap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font-variant="small-caps" fo:color="#000000" style:text-position="super 62.5%"/>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style="italic" style:font-style-asian="italic" fo:color="#000000"/>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DARBO SUTARTIES ĮSTATYMO 8, 10, 17, 24</text:span><text:span text:style-name="T17">1</text:span><text:span text:style-name="T18">, 30, 33, 34, 41 STRAIPSNIŲ BEI PRIEDĖLIO PAKEITIMO IR PAPILDYMO</text:span></text:p>
      <text:p text:style-name="P19">Į S T A T Y M A S</text:p>
      <text:p text:style-name="P20"/>
      <text:p text:style-name="P21">2001 m. kovo 22 d. Nr. IX-222</text:p>
      <text:p text:style-name="P22">Vilnius</text:p>
      <text:p text:style-name="P23"/>
      <text:p text:style-name="P24"><text:span text:style-name="T25">(Žin., 1991, Nr.<text:s/></text:span><text:a xlink:href="https://www.e-tar.lt/portal/lt/legalAct/TAR.2CE9084B15DA" office:target-frame-name="_blank" xlink:show="new"><text:span text:style-name="T26">36-973</text:span></text:a><text:span text:style-name="T27">; 1993, Nr.<text:s/></text:span><text:a xlink:href="https://www.e-tar.lt/portal/lt/legalAct/TAR.0BC014EA84BE" office:target-frame-name="_blank" xlink:show="new"><text:span text:style-name="T28">30-684</text:span></text:a><text:span text:style-name="T29">; 1994, Nr.<text:s/></text:span><text:a xlink:href="https://www.e-tar.lt/portal/lt/legalAct/TAR.5BD6E63329AA" office:target-frame-name="_blank" xlink:show="new"><text:span text:style-name="T30">42-7</text:span><text:span text:style-name="T31">59</text:span></text:a><text:span text:style-name="T32">; 1995, Nr.<text:s/></text:span><text:a xlink:href="https://www.e-tar.lt/portal/lt/legalAct/TAR.88F354968231" office:target-frame-name="_blank" xlink:show="new"><text:span text:style-name="T33">46-1119</text:span></text:a><text:span text:style-name="T34">;<text:s/></text:span></text:p>
      <text:p text:style-name="P35">1996, Nr. 41-983; 1997, Nr. 67-1653; 1999, Nr. 45-1433; 2000, Nr. 61-1828)</text:p>
      <text:p text:style-name="Normal"/>
      <text:p text:style-name="P36"><text:span text:style-name="T37">1</text:span><text:span text:style-name="T38"><text:s/>straipsnis.<text:s/></text:span><text:span text:style-name="T39">8 straipsnio 3 dalies papildymas</text:span></text:p>
      <text:p text:style-name="P40"><text:span text:style-name="T41">8 straipsnio 3 dalyje po ž</text:span><text:span text:style-name="T42">odžių „ne visas darbo laikas“ įrašyti žodžius „darbdavio lėšų darbuotojui apmokyti ir jo kvalifikacijai kelti panaudojimas, taip pat šių lėšų atlyginimo tvarka bei sąlygos“ ir šią dalį išdėstyti taip:</text:span></text:p>
      <text:p text:style-name="P43"><text:span text:style-name="T44">„Šalių susitarimu gali būti sulygstama ir dėl kitų darb</text:span><text:span text:style-name="T45">o sutarties sąlygų, jeigu darbo įstatymai nedraudžia jas nustatyti (išbandymas, ne visas darbo laikas, darbdavio lėšų darbuotojui apmokyti ir jo kvalifikacijai kelti panaudojimas, taip pat šių lėšų atlyginimo tvarka bei sąlygos ir kt.).“</text:span></text:p>
      <text:p text:style-name="P46"/>
      <text:p text:style-name="P47"><text:span text:style-name="T48">2</text:span><text:span text:style-name="T49"><text:s/>strai</text:span><text:span text:style-name="T50">psnis.<text:s/></text:span><text:span text:style-name="T51">10 straipsnio 1 dalies</text:span><text:span text:style-name="T52"><text:s/></text:span><text:span text:style-name="T53">papildymas</text:span></text:p>
      <text:p text:style-name="P54"><text:span text:style-name="T55">Papildyti 10 straipsnio 1 dalį ir ją išdėstyti taip:</text:span></text:p>
      <text:p text:style-name="P56"><text:span text:style-name="T57">„Darbo sutarties terminas gali būti nustatomas iki tam tikros kalendorinės datos arba iki tam tikrų aplinkybių atsiradimo, pasikeitimo arba pasibaigimo (apibrėž</text:span><text:span text:style-name="T58">iamas tam tikro darbo užbaigimu, nustatytos užduoties įvykdymu, laikinai nesančio darbuotojo atvykimu į darbą ir kt.), išskyrus atvejį, nurodytą 9 straipsnio trečiojoje dalyje.“</text:span></text:p>
      <text:p text:style-name="Normal"/>
      <text:p text:style-name="P59"><text:span text:style-name="T60">3</text:span><text:span text:style-name="T61"><text:s/>straipsnis.<text:s/></text:span><text:span text:style-name="T62">17 straipsnio 2 dalies pakeitimas</text:span></text:p>
      <text:p text:style-name="P63"><text:span text:style-name="T64">17 straipsnio 2 dalies pirmajame sakinyje vietoj žodžio „tipinę“ įrašyti žodį „pavyzdinę“ ir šią dalį išdėstyti taip:<text:s/></text:span></text:p>
      <text:p text:style-name="P65"><text:span text:style-name="T66">„Darbo sutartis turi būti sudaroma raštu pagal pavyzdinę šios sutarties formą (pridedama). Darbdavys ar jo įgaliotas asmuo darbuotojui le</text:span><text:span text:style-name="T67">idžia pradėti dirbti tik tada, kai darbo sutartis yra įforminta, t. y. sudaryta dviem egzemplioriais ir pasirašyta darbdavio bei darbuotojo. Vienas pasirašytas darbo sutarties egzempliorius įteikiamas darbuotojui, kitas lieka darbdaviui. Darbo sutartis tą<text:s/></text:span><text:span text:style-name="T68">pačią dieną įregistruojama darbo sutarčių registravimo žurnale, kurio formą ir darbo sutarčių registravimo taisykles Socialinės apsaugos ir darbo ministerijos teikimu tvirtina Lietuvos Respublikos Vyriausybė. Darbo sutarčių registravimas žurnale neprivalom</text:span><text:span text:style-name="T69">as, kai darbdavys yra fizinis asmuo, samdantis 3 ir mažiau darbuotojų. Darbuotojas privalo pradėti dirbti kitą dieną po sutarties sudarymo, jeigu vėlesnė darbo pradžia nenustatyta šalių susitarimu. Ne vėliau kaip prieš darbo pradžią kartu su antruoju darbo</text:span><text:span text:style-name="T70"><text:s/>sutarties egzemplioriumi darbdavys įteikia darbuotojui jį identifikuojantį dokumentą (darbo pažymėjimą su darbuotojo nuotrauka, vardu, pavarde bei asmens kodu), kurį darbuotojas privalo nešiotis ar laikyti darbo metu darbdavio ar jo įgalioto asmens (ar įm</text:span><text:span text:style-name="T71">onės vidaus tvarkos taisyklėse) nurodytoje vietoje. Už darbo sutarties sudarymą, jos registravimą, darbuotoją identifikuojančio dokumento išdavimą, jo laikymo tvarkos nustatymą bei pateikimo kontroliuojančioms organizacijoms užtikrinimą yra atsakingas darb</text:span><text:span text:style-name="T72">davys arba jo įgaliotas asmuo. Jeigu darbdavys ar jo įgaliotas asmuo pažeidžia šio straipsnio reikalavimus, jis traukiamas atsakomybėn įstatymų nustatyta tvarka.“</text:span></text:p>
      <text:p text:style-name="Normal"/>
      <text:p text:style-name="P73"><text:span text:style-name="T74">4</text:span><text:span text:style-name="T75"><text:s/>straipsnis.<text:s/></text:span><text:span text:style-name="T76">24</text:span><text:span text:style-name="T77">1</text:span><text:span text:style-name="T78"><text:s/>straipsnio</text:span><text:span text:style-name="T79"><text:s/></text:span><text:span text:style-name="T80">pakeitimas ir papildymas</text:span></text:p>
      <text:p text:style-name="P81"><text:span text:style-name="T82">Pakeisti ir papildyti 24</text:span><text:span text:style-name="T83">1</text:span><text:span text:style-name="T84"><text:s/>straipsnį ir jį išdėstyti taip:</text:span></text:p>
      <text:p text:style-name="P85"><text:span text:style-name="T86">„</text:span><text:span text:style-name="T87">24</text:span><text:span text:style-name="T88">1</text:span><text:span text:style-name="T89"><text:s/>straipsnis.<text:s/></text:span><text:span text:style-name="T90">Prastova, jos įforminimas ir darbuotojo teisinė padėtis</text:span></text:p>
      <text:p text:style-name="P91"><text:span text:style-name="T92">Prastova ne dėl darbuotojo kaltės yra tokia padėtis darbovietėje, kai darbdavys neduoda darbuotojui darbo sutartyje sulygto darbo dėl tam tikrų ob</text:span><text:span text:style-name="T93">jektyvių</text:span><text:span text:style-name="T94"><text:s/></text:span><text:span text:style-name="T95">priežasčių (gamybinių, gamtinių ir kitų, nenurodytų šio įstatymo 24 straipsnyje), už kiekvieną prastovos valandą mokėdamas ne mažesnį kaip Lietuvos Respublikos Vyriausybės nustatytą minimalų valandinį atlygį, išskyrus atvejus, nurodytus šiame stra</text:span><text:span text:style-name="T96">ipsnyje.</text:span></text:p>
      <text:p text:style-name="P97"><text:span text:style-name="T98">Prastova, trunkanti ne ilgiau kaip darbo diena, žymima darbo laiko apskaitos žiniaraštyje, o viršijanti darbo dienos trukmę – įforminama dar ir darbdavio įsakymu (potvarkiu). Su šiuo įsakymu supažindinami dėl prastovos nedirbantys darbuotojai.</text:span></text:p>
      <text:p text:style-name="P99"><text:span text:style-name="T100">Prastovos laikui darbuotojai, atsižvelgiant į jų</text:span><text:span text:style-name="T101"><text:s/></text:span><text:span text:style-name="T102">profesiją, specialybę, kvalifikaciją ir sveikatos būklę, jų raštišku sutikimu perkeliami į kitą darbą toje įmonėje. Jeigu darbuotojas sutinka, jis gali būti perkeliamas į kitą jo sveikatai nekenkiantį darbą</text:span><text:span text:style-name="T103"><text:s/>neatsižvelgiant į profesiją, specialybę, kvalifikaciją.</text:span></text:p>
      <text:p text:style-name="P104"><text:span text:style-name="T105">Jei dėl prastovos perkelto darbuotojo darbo užmokestis sumažėja dėl nuo jo nepriklausančių aplinkybių, jam mokamas iki perkėlimo buvęs vidutinis darbo užmokestis.</text:span></text:p>
      <text:p text:style-name="P106"><text:span text:style-name="T107">Jeigu darbuotojui prastovos atve</text:span><text:span text:style-name="T108">ju nepasiūloma įmonėje esančio kito darbo pagal jo profesiją, specialybę, kvalifikaciją arba specialaus profesinio pasirengimo nereikalaujančio darbo, kurį jis galėtų dirbti nepakenkdamas savo sveikatai, jam už kiekvieną prastovos valandą mokamas jo dviejų</text:span><text:span text:style-name="T109"><text:s/>trečdalių vidutinio valandinio darbo užmokesčio dydžio, buvusio iki prastovos, atlygis, bet ne mažesnis nei Lietuvos Respublikos Vyriausybės patvirtintas minimalus valandinis atlygis už kiekvieną prastovos valandą.</text:span></text:p>
      <text:p text:style-name="P110"><text:span text:style-name="T111">Jeigu darbuotojas raštiškai atsisako p</text:span><text:span text:style-name="T112">asiūlyto darbo pagal savo profesiją, specialybę, kvalifikaciją arba specialaus profesinio pasirengimo nereikalaujančio darbo, kurį jis galėtų dirbti nepakenkdamas savo sveikatai, jam mokama ne mažiau nei 0,3 Lietuvos Respublikos Vyriausybės nustatyto minim</text:span><text:span text:style-name="T113">alaus</text:span><text:span text:style-name="T114"><text:s/></text:span><text:span text:style-name="T115">valandinio atlygio</text:span><text:span text:style-name="T116"><text:s/></text:span><text:span text:style-name="T117">už kiekvieną prastovos valandą.<text:s/></text:span></text:p>
      <text:p text:style-name="P118"><text:span text:style-name="T119">Darbdavys neturi teisės reikalauti, kad darbuotojas, nedirbantis dėl prastovos, būtų darbovietėje ilgiau kaip vieną valandą per darbo dieną (pamainą). Už buvimą įmonėje šioje nuostatoje nurodytą l</text:span><text:span text:style-name="T120">aiką mokamas šio straipsnio penktojoje dalyje nustatyto dydžio darbo užmokestis. Kolektyvinėje, darbo sutartyje arba šalių susitarimu gali būti numatyti visiško neatvykimo į darbą prastovos metu atvejai.</text:span></text:p>
      <text:p text:style-name="P121"><text:span text:style-name="T122">Esant prastovai dėl gamybinių, gamtinių ir kitų ši</text:span><text:span text:style-name="T123">o įstatymo 24 straipsnyje nenurodytų sąlygų, kai teisės aktų nustatyta tvarka neįmanoma saugiai atlikti darbų, kolektyvinėje ar darbo sutartyje gali būti nustatytos kitos darbuotojų laikino perkėlimo į kitą darbą bei apmokėjimo sąlygos. Nesant kito darbo,<text:s/></text:span><text:span text:style-name="T124">kurį darbuotojai gali saugiai dirbti, įforminama prastova ir taikomos šio straipsnio nustatytos garantijos.“</text:span></text:p>
      <text:p text:style-name="P125"/>
      <text:p text:style-name="P126"><text:span text:style-name="T127">5</text:span><text:span text:style-name="T128"><text:s/>straipsnis.<text:s/></text:span><text:span text:style-name="T129">30 straipsnio pakeitimas ir papildymas</text:span></text:p>
      <text:p text:style-name="P130"><text:span text:style-name="T131">1</text:span><text:span text:style-name="T132">. Pakeisti 30 straipsnio 1 dalį ir ją išdėstyti taip:</text:span></text:p>
      <text:p text:style-name="P133"><text:span text:style-name="T134">„Darbdavys ar jo<text:s/></text:span><text:span text:style-name="T135">įgaliotas asmuo, išskyrus valstybės (savivaldybės) įmones bei valstybės ir savivaldybių institucijas ir įstaigas, turi teisę nutraukti darbo sutartį ne šio įstatymo 26 ir 29 straipsniuose numatytais pagrindais, o remdamasis kitomis svarbiomis aplinkybėmis,</text:span><text:span text:style-name="T136"><text:s/>sumokėdamas atleidžiamam darbuotojui kompensaciją, kai darbuotojo darbo stažas šioje įmonėje:</text:span></text:p>
      <text:p text:style-name="P137"><text:span text:style-name="T138">1</text:span><text:span text:style-name="T139">) iki 5 metų – 4 vidutinių mėnesinių darbo užmokesčių dydžio;</text:span></text:p>
      <text:p text:style-name="P140"><text:span text:style-name="T141">2</text:span><text:span text:style-name="T142">) nuo 5 iki 10 metų – 6</text:span><text:span text:style-name="T143"><text:s/></text:span><text:span text:style-name="T144">vidutinių mėnesinių darbo užmokesčių dydžio;</text:span></text:p>
      <text:p text:style-name="P145"><text:span text:style-name="T146">3</text:span><text:span text:style-name="T147">) nuo 10 iki 20 m</text:span><text:span text:style-name="T148">etų – 8 vidutinių mėnesinių darbo užmokesčių dydžio;</text:span></text:p>
      <text:p text:style-name="P149"><text:span text:style-name="T150">4</text:span><text:span text:style-name="T151">) per 20 metų – 12 vidutinių mėnesinių darbo užmokesčių dydžio.“</text:span></text:p>
      <text:p text:style-name="P152"><text:span text:style-name="T153">2</text:span><text:span text:style-name="T154">. Papildyti 30 straipsnį nauja 2 dalimi:</text:span></text:p>
      <text:p text:style-name="P155"><text:span text:style-name="T156">„Kolektyvinėse ar darbo sutartyse gali būti nustatomos palankesnės negu šio strai</text:span><text:span text:style-name="T157">psnio 1 dalyje darbuotojams nustatytos sąlygos.“</text:span></text:p>
      <text:p text:style-name="P158"><text:span text:style-name="T159">3</text:span><text:span text:style-name="T160">. Papildyti 30 straipsnį 3 dalimi:</text:span></text:p>
      <text:p text:style-name="P161"><text:span text:style-name="T162">„Draudžiama nutraukti darbo sutartį darbdavio valia dėl darbuotojo politinių įsitikinimų, religijos, pilietybės, tautybės, rasės, lyties, dalyvavimo politinėje ar<text:s/></text:span><text:span text:style-name="T163">visuomeninėje veikloje, jeigu tokios veiklos nedraudžia kiti įstatymai.“</text:span></text:p>
      <text:p text:style-name="P164"><text:span text:style-name="T165">4</text:span><text:span text:style-name="T166">. Papildyti buvusią 30 straipsnio 2 dalį, laikyti ją 4 dalimi ir išdėstyti taip:</text:span></text:p>
      <text:p text:style-name="P167"><text:span text:style-name="T168">„Šio straipsnio pirmojoje dalyje minėtais atvejais netaikomos šio įstatymo 29 straipsnio ketv</text:span><text:span text:style-name="T169">irtosios dalies, 34 ir 40 straipsnių nuostatos.“</text:span></text:p>
      <text:p text:style-name="Normal"/>
      <text:p text:style-name="P170"><text:span text:style-name="T171">6</text:span><text:span text:style-name="T172"><text:s/>straipsnis.<text:s/></text:span><text:span text:style-name="T173">33 straipsnio pakeitimas</text:span></text:p>
      <text:p text:style-name="P174"><text:span text:style-name="T175">Pakeisti 33 straipsnį ir jį išdėstyti taip:</text:span></text:p>
      <text:p text:style-name="P176"><text:span text:style-name="T177">„</text:span><text:span text:style-name="T178">33</text:span><text:span text:style-name="T179"><text:s/>straipsnis.<text:s/></text:span><text:span text:style-name="T180">Profesinės sąjungos organo sutikimas atleidžiant darbuotojus</text:span></text:p>
      <text:p text:style-name="P181"><text:span text:style-name="T182">Darbdavys negali atleisti iš<text:s/></text:span><text:span text:style-name="T183">darbo pagal šio įstatymo 29 straipsnio pirmosios dalies 2 punktą ir savo valia darbuotojo – įmonėje veikiančios profesinės sąjungos renkamojo organo</text:span><text:span text:style-name="T184"><text:s/></text:span><text:span text:style-name="T185">nario, negavęs tos profesinės sąjungos įmonėje renkamojo organo išankstinio sutikimo.<text:s/></text:span></text:p>
      <text:p text:style-name="P186"><text:span text:style-name="T187">Darbdavio pareiški</text:span><text:span text:style-name="T188">mą duoti sutikimą atleisti darbuotoją profesinės sąjungos organas privalo išnagrinėti ne vėliau kaip per 14 kalendorinių dienų nuo jo gavimo dienos.</text:span></text:p>
      <text:p text:style-name="P189"><text:span text:style-name="T190">Darbdavys turi teisę ginčyti profesinės sąjungos organo atsisakymą duoti sutikimą atleisti darbuotoją tei</text:span><text:span text:style-name="T191">smo tvarka. Teismas panaikina profesinės sąjungos organo sprendimą, jei darbdavys įrodo, kad šis sprendimas iš esmės pažeidžia jo interesus.</text:span></text:p>
      <text:p text:style-name="P192"><text:span text:style-name="T193">Įstatymų numatytais atvejais darbuotojai negali būti atleisti iš darbo darbdavio iniciatyva (išskyrus pagal šio į</text:span><text:span text:style-name="T194">statymo 29 straipsnio 1 punktą), negavus ir kitų organų sutikimo.</text:span></text:p>
      <text:p text:style-name="P195"><text:span text:style-name="T196">Darbuotojas, atleistas iš darbo pažeidus šiame straipsnyje nustatytus reikalavimus, taip pat atleistas praėjus daugiau kaip vienam mėnesiui nuo sutikimo gavimo, teismo sprendimu turi būti<text:s/></text:span><text:span text:style-name="T197">grąžintas į pirmesnįjį darbą.“</text:span></text:p>
      <text:p text:style-name="Normal"/>
      <text:p text:style-name="P198"><text:span text:style-name="T199">7</text:span><text:span text:style-name="T200"><text:s/>straipsnis.<text:s/></text:span><text:span text:style-name="T201">34 straipsnio 1 dalies pakeitimas</text:span></text:p>
      <text:p text:style-name="P202"><text:span text:style-name="T203">Pakeisti 34 straipsnio 1 dalį ir ją išdėstyti taip:</text:span></text:p>
      <text:p text:style-name="P204"><text:span text:style-name="T205">„Darbdavys savo iniciatyva, jei nėra darbuotojo kaltės, gali nutraukti darbo sutartį įstatymų nustatyta tvarka</text:span><text:span text:style-name="T206"><text:s/>tik prieš 2 mėnesius įspėjęs darbuotoją raštu. Darbuotojui, kuriam iki teisės gauti visą senatvės pensiją liko ne daugiau kaip 5 metai, nepilnamečiui iki 18 metų, invalidui, moteriai ir (ar) vyrui, auginantiems vaikus (vaiką) iki 14 metų, apie numatomą at</text:span><text:span text:style-name="T207">leidimą iš darbo turi būti pranešta raštu prieš 4 mėnesius.“</text:span></text:p>
      <text:p text:style-name="Normal"/>
      <text:p text:style-name="P208"><text:span text:style-name="T209">8</text:span><text:span text:style-name="T210"><text:s/>straipsnis.<text:s/></text:span><text:span text:style-name="T211">41 straipsnio 2 dalies papildymas</text:span></text:p>
      <text:p text:style-name="P212"><text:span text:style-name="T213">Papildyti 41 straipsnio 2 dalį ir ją išdėstyti taip:</text:span></text:p>
      <text:p text:style-name="P214"><text:span text:style-name="T215">„Kai uždelsiama atsiskaityti dėl darbdavio kaltės, be darbuotojui šio straipsnio<text:s/></text:span><text:span text:style-name="T216">1 dalyje nurodytų išmokų, sumokamas ir vidutinis darbo užmokestis už uždelsimo laiką, bet ne daugiau kaip už 3 mėnesius nuo atleidimo dienos. Vidutinio darbo užmokesčio mokėjimas už uždelsimo laiką nutraukiamas nuo teismo nutarties iškelti įmonei bankroto<text:s/></text:span><text:span text:style-name="T217">bylą įsiteisėjimo dienos arba nuo kreditorių susirinkimo nutarimo pradėti neteisminį bankroto procesą priėmimo dienos.“</text:span></text:p>
      <text:p text:style-name="Normal"/>
      <text:p text:style-name="P218"><text:span text:style-name="T219">9</text:span><text:span text:style-name="T220"><text:s/>straipsnis.<text:s/></text:span><text:span text:style-name="T221">Priedėlio pakeitimas</text:span></text:p>
      <text:p text:style-name="P222"><text:span text:style-name="T223">Pakeisti priedėlio pastabą ir ją išdėstyti taip:</text:span></text:p>
      <text:p text:style-name="P224"><text:span text:style-name="T225">„Pastaba. Šioje</text:span><text:span text:style-name="T226"><text:s/></text:span><text:span text:style-name="T227">pavyzdinėje</text:span><text:span text:style-name="T228"><text:s/></text:span><text:span text:style-name="T229">darbo sutar</text:span><text:span text:style-name="T230">ties formoje nustatomos bendrosios darbo sutarties sąlygos. Specifinės paskirties įmonių (atominės energetikos, jūrų, upių, oro, geležinkelio transporto ir kt.) darbo sutartyse gali būti šalių nustatytos kitokios teisės aktams neprieštaraujančios sąlygos.</text:span></text:p>
      <text:p text:style-name="P231"><text:span text:style-name="T232">Šios darbo sutarties būtinosios sąlygos – darbuotojo darbo vieta (įmonė, jos padalinys ir pan.), darbo funkcijos (profesija, kvalifikacija, specialybė, darbas, pareigos), darbo apmokėjimo sąlygos – gali būti keičiamos tiktai šalių susitarimu. Kitų šios s</text:span><text:span text:style-name="T233">utarties sąlygų keitimas negali prieštarauti įstatymams, kitiems teisės aktams, reglamentuojantiems darbo sutarties sudarymą, pakeitimą ir nutraukimą. Kai toje įmonėje, įstaigoje, organizacijoje darbuotojo sutikimu jam pavedamas kitas darbas, nesulygtas da</text:span><text:span text:style-name="T234">rbo sutartimi, sudaroma kita darbo sutartis laikantis šios darbo sutarties formos reikalavimų.“</text:span></text:p>
      <text:p text:style-name="Normal"/>
      <text:p text:style-name="Normal"/>
      <text:p text:style-name="P235"><text:span text:style-name="T236">Skelbiu šį Lietuvos Respublikos Seimo priimtą įstatymą.<text:s/></text:span></text:p>
      <text:p text:style-name="Normal"/>
      <text:p text:style-name="P237">RESPUBLIKOS PREZIDENTAS<text:tab/>VALDAS ADAMKUS</text:p>
      <text:p text:style-name="P2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19:59:00Z</meta:creation-date>
    <dc:date>2015-09-16T19:59:00Z</dc:date>
    <meta:template xlink:href="Normal" xlink:type="simple"/>
    <meta:editing-cycles>2</meta:editing-cycles>
    <meta:editing-duration>PT60S</meta:editing-duration>
    <meta:document-statistic meta:page-count="4" meta:paragraph-count="73" meta:word-count="1501" meta:character-count="11356" meta:row-count="310" meta:non-whitespace-character-count="9928"/>
  </office:meta>
</office:document-meta>
</file>