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>
        <style:tab-stops>
          <style:tab-stop style:type="left" style:position="0.4645in"/>
          <style:tab-stop style:type="left" style:position="5.7888in"/>
        </style:tab-stops>
      </style:paragraph-properties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indent="0.4645in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>
        <style:tab-stops>
          <style:tab-stop style:type="left" style:position="0.4645in"/>
          <style:tab-stop style:type="left" style:position="5.7888in"/>
        </style:tab-stops>
      </style:paragraph-properties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645in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>
        <style:tab-stops>
          <style:tab-stop style:type="left" style:position="0.4645in"/>
          <style:tab-stop style:type="left" style:position="5.7888in"/>
        </style:tab-stops>
      </style:paragraph-properties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645in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645in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645in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645in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645in">
        <style:tab-stops>
          <style:tab-stop style:type="left" style:position="0.4645in"/>
          <style:tab-stop style:type="left" style:position="6.0048in"/>
        </style:tab-stops>
      </style:paragraph-properties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645in">
        <style:tab-stops>
          <style:tab-stop style:type="left" style:position="0.4645in"/>
          <style:tab-stop style:type="left" style:position="5.7888in"/>
        </style:tab-stops>
      </style:paragraph-properties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2 M. GEGUŽĖS 8 D. ĮSAKYMO NR. 3-200 „DĖL SVARBIŲ VALSTYBEI VIETINĖS REIKŠMĖS KELIŲ IR GATVIŲ TIKSLINIO FINANSAVIMO 2002 METŲ SĄRAŠO PATVIRTINIMO“ PAPILDYMO</text:p>
      <text:p text:style-name="P12"/>
      <text:p text:style-name="P13">2002 m. lapkričio 29 d. Nr. 3-561</text:p>
      <text:p text:style-name="P14">Vilnius</text:p>
      <text:p text:style-name="P15"/>
      <text:p text:style-name="P16"><text:span text:style-name="T17">Papildau</text:span><text:span text:style-name="T18"><text:s/>Svarbių valstybei vietinės reikšmės kelių ir gatvių tikslinio finansavimo 2002 metų sąrašą, patvirtintą Lietuvos Respublikos susisiekimo ministro 2002 m. gegužės 8 d. įsakymu Nr. 3-200 „Dėl svarbių valstybei vietinės reikšmės kelių ir gatvių tikslinio finansavimo 2002 metų sąrašo patvirtinimo“ (Žin., 2002, Nr.<text:s/></text:span><text:a xlink:href="https://www.e-tar.lt/portal/lt/legalAct/TAR.21CB4EEA0C9C" office:target-frame-name="_blank" xlink:show="new"><text:span text:style-name="T19">48-1870</text:span></text:a><text:span text:style-name="T20">, Nr.<text:s/></text:span><text:a xlink:href="https://www.e-tar.lt/portal/lt/legalAct/TAR.B8D9D7D796CF" office:target-frame-name="_blank" xlink:show="new"><text:span text:style-name="T21">77-3301</text:span></text:a><text:span text:style-name="T22">), šiais 76–81 punktais:</text:span></text:p>
      <text:p text:style-name="P23"/>
      <text:p text:style-name="P24"><text:span text:style-name="T25">„</text:span><text:span text:style-name="T26">76</text:span><text:span text:style-name="T27">.<text:s/></text:span><text:span text:style-name="T28"><text:tab/></text:span><text:span text:style-name="T29">Kėdainių rajono savivaldybei –</text:span><text:span text:style-name="T30"><text:tab/></text:span></text:p>
      <text:p text:style-name="P31"><text:span text:style-name="T32">Kėdainių miesto Eglių gatvei tiesti</text:span><text:span text:style-name="T33"><text:tab/></text:span><text:span text:style-name="T34">50</text:span></text:p>
      <text:p text:style-name="P35"><text:span text:style-name="T36">77</text:span><text:span text:style-name="T37">.</text:span><text:span text:style-name="T38"><text:s/></text:span><text:span text:style-name="T39"><text:tab/></text:span><text:span text:style-name="T40">Lazdijų rajono savivaldybei<text:s/></text:span><text:span text:style-name="T41">–</text:span><text:span text:style-name="T42"><text:tab/></text:span></text:p>
      <text:p text:style-name="P43"><text:span text:style-name="T44">Keliui Jukneliškė–Šeštokai taisyti (remontuoti)</text:span><text:span text:style-name="T45"><text:tab/></text:span><text:span text:style-name="T46">80</text:span></text:p>
      <text:p text:style-name="P47"><text:span text:style-name="T48">78</text:span><text:span text:style-name="T49">.<text:s/></text:span><text:span text:style-name="T50"><text:tab/></text:span><text:span text:style-name="T51">Pasvalio rajono savivaldybei –</text:span><text:span text:style-name="T52"><text:tab/></text:span></text:p>
      <text:p text:style-name="P53"><text:span text:style-name="T54">Keliui Kiemeliai–Ličiūnai taisyti (remontuoti)</text:span><text:span text:style-name="T55"><text:tab/></text:span><text:span text:style-name="T56">50</text:span></text:p>
      <text:p text:style-name="P57"><text:span text:style-name="T58">79</text:span><text:span text:style-name="T59">.<text:s/></text:span><text:span text:style-name="T60"><text:tab/></text:span><text:span text:style-name="T61">Šilalės rajono savivaldybei –</text:span><text:span text:style-name="T62"><text:tab/></text:span></text:p>
      <text:p text:style-name="P63"><text:span text:style-name="T64">Keliui į A. Stulginskio gimtinę taisyti (remontuoti)</text:span><text:span text:style-name="T65"><text:tab/></text:span><text:span text:style-name="T66">60</text:span></text:p>
      <text:p text:style-name="P67"><text:span text:style-name="T68">80</text:span><text:span text:style-name="T69">.<text:s/></text:span><text:span text:style-name="T70"><text:tab/></text:span><text:span text:style-name="T71">Šilutės rajono savivaldybei –</text:span><text:span text:style-name="T72"><text:tab/></text:span></text:p>
      <text:p text:style-name="P73"><text:span text:style-name="T74">Šilutės miesto Vandens gatvei tiesti</text:span><text:span text:style-name="T75"><text:tab/></text:span><text:span text:style-name="T76">80</text:span></text:p>
      <text:p text:style-name="P77"><text:span text:style-name="T78">81</text:span><text:span text:style-name="T79">.<text:s/></text:span><text:span text:style-name="T80"><text:tab/></text:span><text:span text:style-name="T81">Vilkaviškio rajono savivaldybei –</text:span><text:span text:style-name="T82"><text:tab/></text:span></text:p>
      <text:p text:style-name="P83"><text:span text:style-name="T84">Keliui Balsupiai–Keturvalakiai taisyti (remontuoti)</text:span><text:span text:style-name="T85"><text:tab/></text:span><text:span text:style-name="T86">80</text:span></text:p>
      <text:p text:style-name="P87"><text:span text:style-name="T88">Iš viso: 400</text:span><text:span text:style-name="T89"><text:tab/></text:span></text:p>
      <text:p text:style-name="P90"><text:span text:style-name="T91">Iš visų viso: 29040“.</text:span><text:span text:style-name="T92"><text:tab/></text:span></text:p>
      <text:p text:style-name="P93"/>
      <text:p text:style-name="P94"/>
      <text:p text:style-name="P95"/>
      <text:p text:style-name="P96"><text:span text:style-name="T97">SUSISIEKIMO MINISTRAS</text:span><text:span text:style-name="T98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6T07:00:00Z</meta:creation-date>
    <dc:date>2016-11-16T07:00:00Z</dc:date>
    <meta:template xlink:href="Normal.dotm" xlink:type="simple"/>
    <meta:editing-cycles>2</meta:editing-cycles>
    <meta:editing-duration>PT0S</meta:editing-duration>
    <meta:document-statistic meta:page-count="1" meta:paragraph-count="120" meta:word-count="211" meta:character-count="1332" meta:row-count="206" meta:non-whitespace-character-count="1241"/>
  </office:meta>
</office:document-meta>
</file>