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DIREKTORIUS</text:span></text:p>
      <text:p text:style-name="P10"/>
      <text:p text:style-name="P11">Į S A K Y M A S</text:p>
      <text:p text:style-name="P12">DĖL LEIDIMO STEIGTI MUITINĖS SANDĖLĮ PANAIKINIMO</text:p>
      <text:p text:style-name="P13"/>
      <text:p text:style-name="P14">2001 m. liepos 26 d. Nr. 458</text:p>
      <text:p text:style-name="P15">Vilnius</text:p>
      <text:p text:style-name="P16"/>
      <text:p text:style-name="P17"/>
      <text:p text:style-name="P18"><text:span text:style-name="T19">Vadovaudamasis Muitinės sandėlių steigimo tvarkos, patvirtintos Lietuvos Respublikos Vyriausybės 1994 m. rugpjūčio 4 d. nutarimu Nr. 692 (Žin., 1994, Nr.<text:s/></text:span><text:a xlink:href="https://www.e-tar.lt/portal/lt/legalAct/TAR.3AF42BE6B8D3" office:target-frame-name="_blank" xlink:show="new"><text:span text:style-name="T20">61-1210</text:span></text:a><text:span text:style-name="T21">; 1996, Nr.<text:s/></text:span><text:a xlink:href="https://www.e-tar.lt/portal/lt/legalAct/TAR.69455B862EA8" office:target-frame-name="_blank" xlink:show="new"><text:span text:style-name="T22">27-656</text:span></text:a><text:span text:style-name="T23">; 1999, Nr. 35- 1044, Nr. 92-2695), 6 ir 8 punktais,</text:span></text:p>
      <text:p text:style-name="P24"><text:span text:style-name="T25">1</text:span><text:span text:style-name="T26">.<text:s/></text:span><text:span text:style-name="T27">Panaikinu</text:span><text:span text:style-name="T28"><text:s/>UAB prekybos namai „Prizmė“ (įmonės kodas 4038602) išduoto leidimo steigti muitinės sandėlį Nr. LU0137 galiojimą nuo 2001 m. rugpjūčio 3 d.</text:span></text:p>
      <text:p text:style-name="P29"><text:span text:style-name="T30">2</text:span><text:span text:style-name="T31">.<text:s/></text:span><text:span text:style-name="T32">Nustatau</text:span><text:span text:style-name="T33">, kad muitinės sandėlio veikla turi būti nutraukta per tris mėnesius nuo leidimo steigti muitinės sandėlį galiojimo panaikinimo dienos.</text:span></text:p>
      <text:p text:style-name="P34"><text:span text:style-name="T35">3</text:span><text:span text:style-name="T36">.<text:s/></text:span><text:span text:style-name="T37">Paved</text:span><text:span text:style-name="T38">u:</text:span></text:p>
      <text:p text:style-name="P39"><text:span text:style-name="T40">3.1</text:span><text:span text:style-name="T41">. Muitinės informacinių sistemų centrui (V. Kaškelis) atlikti Muitinės sandėlių ir importo ir eksporto terminalų registro (Informaciniai pranešimai, 2000, Nr.<text:s/></text:span><text:a xlink:href="https://www.e-tar.lt/portal/lt/legalAct/TAR.DB023FDA3053" office:target-frame-name="_blank" xlink:show="new"><text:span text:style-name="T42">16-241</text:span></text:a><text:span text:style-name="T43">), patvirtinto Muitinės departamento direktoriaus 2000 m. balandžio 7 d. įsakymu Nr. 117, pakeitimus ir nuo 2001 m. lapkričio 3 d. išbraukti iš trečio skyriaus trečio skirsnio pastraipą „UAB prekybos namai „Prizmė“, 4038602, Šilutės pl. 9, Klaipėda, PRIZME, LU0137“;</text:span></text:p>
      <text:p text:style-name="P44"><text:span text:style-name="T45">3.2</text:span><text:span text:style-name="T46">. Muitinės veiklos organizavimo skyriui (V. Volungevičius) informuoti UAB prekybos namai „Prizmė“ muitinės sandėlio savininką apie leidimo steigti muitinės sandėlį galiojimo panaikinimą;</text:span></text:p>
      <text:p text:style-name="P47"><text:span text:style-name="T48">3.3</text:span><text:span text:style-name="T49">. įsakymo vykdymą kontroliuoti direktoriaus pavaduotojui J. Miškiniui;</text:span></text:p>
      <text:p text:style-name="P50"><text:span text:style-name="T51">3.4</text:span><text:span text:style-name="T52">. Muitinės veiklos organizavimo skyriui (V. Volungevičius) įsakymą paskelbti „Informaciniuose pranešimuose“ ir interneto Muitinės departamento tinklapyje.</text:span></text:p>
      <text:p text:style-name="P53"><text:span text:style-name="T54">4</text:span><text:span text:style-name="T55">. Šis įsakymas įsigalioja nuo 2001 m. rugpjūčio 3 d.</text:span></text:p>
      <text:p text:style-name="P56"/>
      <text:p text:style-name="P57"/>
      <text:p text:style-name="P58"/>
      <text:p text:style-name="P59"><text:span text:style-name="T60">DIREKTORIUS</text:span><text:span text:style-name="T61"><text:tab/>VALERIJONAS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5T10:52:00Z</meta:creation-date>
    <dc:date>2018-04-25T10:52:00Z</dc:date>
    <meta:template xlink:href="Normal.dotm" xlink:type="simple"/>
    <meta:editing-cycles>2</meta:editing-cycles>
    <meta:editing-duration>PT0S</meta:editing-duration>
    <meta:document-statistic meta:page-count="1" meta:paragraph-count="33" meta:word-count="279" meta:character-count="1937" meta:row-count="76" meta:non-whitespace-character-count="1691"/>
  </office:meta>
</office:document-meta>
</file>