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LEIDIMŲ PERLEISTI TEISES IR PAREIGAS PAGAL BANKRUTUOJANČIOS GYVYBĖS DRAUDIMO ĮMONĖS GYVYBĖS DRAUDIMO,<text:s/>SUSIJUSIO SU KAPITALO KAUPIMU, SUTARTIS IŠDAVIMO TVARKOS PATVIRTINIMO</text:p>
      <text:p text:style-name="P15"/>
      <text:p text:style-name="P16">2002 m. birželio 25 d. Nr. 117</text:p>
      <text:p text:style-name="P17">Vilnius</text:p>
      <text:p text:style-name="P18"/>
      <text:p text:style-name="P19"><text:span text:style-name="T20">Valstybinės draudimo priežiūros tarnybos prie Finansų ministerijos valdyba<text:s/></text:span><text:span text:style-name="T21">nutari</text:span><text:span text:style-name="T22">a:</text:span></text:p>
      <text:p text:style-name="P23"><text:span text:style-name="T24">Patvirtinti Leidimų perleisti teises ir pareigas pagal bank</text:span><text:span text:style-name="T25">rutuojančios gyvybės draudimo įmonės gyvybės draudimo, susijusio su kapitalo kaupimu, sutartis išdavimo tvarką (pridedama).</text:span></text:p>
      <text:p text:style-name="P26"/>
      <text:p text:style-name="P27"/>
      <text:p text:style-name="P28"><text:span text:style-name="T29">VALSTYBINĖS DRAUDIMO PRIEŽIŪROS<text:s/></text:span></text:p>
      <text:p text:style-name="P30">TARNYBOS VALDYBOS PIRMININKAS<text:tab/>EDVINAS VASILIS-VASILIAUSKAS</text:p>
      <text:p text:style-name="P31"><text:span text:style-name="T32">______________</text:span></text:p>
      <text:soft-page-break/>
      <text:p text:style-name="P33"><text:span text:style-name="T34">PATVIRTINTA</text:span></text:p>
      <text:p text:style-name="P35">Valstybinės draudimo priežiūros tarnybos</text:p>
      <text:p text:style-name="P36">prie Finansų ministerijos valdybos</text:p>
      <text:p text:style-name="P37">2002 m. birželio 25 d. nutarimu Nr. 117<text:s/></text:p>
      <text:p text:style-name="P38"/>
      <text:p text:style-name="P39"><text:span text:style-name="T40">leidimų PERLEISTI TEISES IR PAREIGAS PAGAL BANKRUTUOJANČIOS GYVYBĖS DRAUDIMO ĮMONĖS GYVYBĖS DRAUDIMO, SUSIJUSIO SU KAPITALO KAUPIMU, SUTARTIS<text:s/></text:span><text:span text:style-name="T41">IŠDAVIMO TVARKA<text:s/></text:span></text:p>
      <text:p text:style-name="P42"/>
      <text:p text:style-name="P43"><text:span text:style-name="T44">1</text:span><text:span text:style-name="T45">. Ši tvarka reglamentuoja leidimų perleisti teises ir pareigas pagal bankrutuojančios gyvybės draudimo įmonės gyvybės draudimo, susijusio su kapitalo kaupimu, sutartis (toliau – gyvybės draudimo sutartis) išdavimą.</text:span></text:p>
      <text:p text:style-name="P46"><text:span text:style-name="T47">2</text:span><text:span text:style-name="T48">.</text:span><text:span text:style-name="T49"><text:s/></text:span><text:span text:style-name="T50">Bankrutuojanti gyvybės draudimo įmonė sutarties su kita Lietuvos Respublikoje registruota draudimo įmone ar su užsienio valstybės, kuri yra Pasaulio prekybos organizacijos narė, draudimo įmonės filialu, įsteigtu Lietuvos Respublikoje, pagrindu ir gavusi Va</text:span><text:span text:style-name="T51">lstybinės draudimo priežiūros tarnybos prie Finansų ministerijos valdybos (toliau – Priežiūros tarnybos valdyba) leidimą, turi teisę perleisti teises ir pareigas pagal gyvybės draudimo sutartis kitai Lietuvos Respublikoje registruotai draudimo įmonei ar už</text:span><text:span text:style-name="T52">sienio valstybės, kuri yra Pasaulio prekybos organizacijos narė, draudimo įmonės filialui, įsteigtam Lietuvos Respublikoje.</text:span></text:p>
      <text:p text:style-name="P53"><text:span text:style-name="T54">3</text:span><text:span text:style-name="T55">. Gyvybės draudimo įmonė ar užsienio valstybės, kuri yra Pasaulio prekybos organizacijos narė, draudimo įmonės filialas,<text:s/></text:span><text:span text:style-name="T56">įsteigtas Lietuvos Respublikoje, turi teisę perimti teises ir pareigas pagal gyvybės draudimo sutartis, tik tų gyvybės draudimo grupių, kurias pati vykdo.</text:span></text:p>
      <text:p text:style-name="P57"><text:span text:style-name="T58">4</text:span><text:span text:style-name="T59">. Teisės ir pareigos gali būti perleidžiamos pagal visas bankrutuojančios gyvybės draudimo įmonė</text:span><text:span text:style-name="T60">s gyvybės draudimo sutartis ar tik dalį jų.</text:span></text:p>
      <text:p text:style-name="P61"><text:span text:style-name="T62">5</text:span><text:span text:style-name="T63">. Bankrutuojanti gyvybės draudimo įmonė, ketinanti perleisti teises ir pareigas pagal gyvybės draudimo sutartis, kreipdamasi į Priežiūros tarnybos valdybą, pateikia:</text:span></text:p>
      <text:p text:style-name="P64"><text:span text:style-name="T65">5.1</text:span><text:span text:style-name="T66">. prašymą išduoti leidimą perleisti<text:s/></text:span><text:span text:style-name="T67">teises ir pareigas pagal gyvybės draudimo sutartis, kuriame turi būti nurodyti draudimo įmonių arba užsienio valstybių, kurios yra Pasaulio prekybos organizacijos narės, draudimo įmonių filialų, įsteigtų Lietuvos Respublikoje, ketinančių perleisti ir priim</text:span><text:span text:style-name="T68">ti teises ir pareigas pagal gyvybės draudimo sutartis, pavadinimai;</text:span></text:p>
      <text:p text:style-name="P69"><text:span text:style-name="T70">5.2</text:span><text:span text:style-name="T71">. sutarties projektą dėl teisių ir pareigų pagal gyvybės draudimo sutartis perleidimo;<text:s/></text:span></text:p>
      <text:p text:style-name="P72"><text:span text:style-name="T73">5.3</text:span><text:span text:style-name="T74">. dokumentus, kuriuose būtų nurodyta:</text:span></text:p>
      <text:p text:style-name="P75"><text:span text:style-name="T76">5.3.1</text:span><text:span text:style-name="T77">. perleidžiamos teisės ir pareigos pagal<text:s/></text:span><text:span text:style-name="T78">gyvybės draudimo sutartis – jų pobūdis (draudimo grupė, rūšis), draudimo apimtis, vertė, perleidimo tikslai;</text:span></text:p>
      <text:p text:style-name="P79"><text:span text:style-name="T80">5.3.2</text:span><text:span text:style-name="T81">. perleidžiamos draudimo techninių atidėjimų lėšos, skirtos padengti perduodamiems įsipareigojimams pagal perduodamas teises ir pareigas p</text:span><text:span text:style-name="T82">agal gyvybės draudimo sutartis;</text:span></text:p>
      <text:p text:style-name="P83"><text:span text:style-name="T84">5.3.3</text:span><text:span text:style-name="T85">. draudimo įmonės arba užsienio valstybės, kuri yra Pasaulio prekybos organizacijos narė, draudimo įmonės filialo, įsteigto Lietuvos Respublikoje, priimančio teises ir pareigas pagal gyvybės draudimo sutartis, mokum</text:span><text:span text:style-name="T86">o atsargos apskaičiavimas, parengtas pagal mokumo atsargos skaičiavimo metodiką, patvirtintą Priežiūros tarnybos valdybos, atsižvelgus į priimamas teises ir pareigas pagal gyvybės draudimo sutartis;</text:span></text:p>
      <text:p text:style-name="P87"><text:span text:style-name="T88">5.3.4</text:span><text:span text:style-name="T89">. draudimo įmonės perleidžiančios teises ir pare</text:span><text:span text:style-name="T90">igas pagal gyvybės draudimo sutartis, mokumo atsargos elementų sumos, turimos ir būtinosios mokumo atsargos apskaičiavimas, parengtas pagal Mokumo atsargos skaičiavimo metodiką, patvirtintą Priežiūros tarnybos valdybos, atsižvelgus į perleidžiamas teises i</text:span><text:span text:style-name="T91">r pareigas pagal gyvybės draudimo sutartis;</text:span></text:p>
      <text:p text:style-name="P92"><text:span text:style-name="T93">5.3.5</text:span><text:span text:style-name="T94">. perleidžiančios ir priimančios teises ir pareigas pagal gyvybės draudimo sutartis draudimo techninių atidėjimų padengimas investicijomis arba užsienio valstybės, kuri yra Pasaulio prekybos organizacijo</text:span><text:span text:style-name="T95">s narė, draudimo įmonės filialo, įsteigto Lietuvos Respublikoje techninių atidėjimų padengimas investicijomis, atsižvelgus į perleidžiamas (priimamas) teises ir pareigas pagal gyvybės draudimo sutartis bei įsipareigojimus, kylančius iš priimamų pareigų (pe</text:span><text:span text:style-name="T96">rleidžianti – įvertina perleidžiamus įsipareigojimus, priimanti – įvertina priimamus įsipareigojimus);</text:span></text:p>
      <text:p text:style-name="P97"><text:span text:style-name="T98">5.3.6</text:span><text:span text:style-name="T99">. prognozuojami skaičiavimai (atsižvelgus į įsipareigojimų terminus), kurie parodytų, kaip teisių ir pareigų perleidimas ir priėmimas įtakos per</text:span><text:span text:style-name="T100">leidžiančių ir priimančių teises ir pareigas pagal gyvybės draudimo sutartis draudimo įmonių arba užsienio valstybių, kurios yra Pasaulio prekybos organizacijos narės, draudimo įmonių filialų, įsteigtų Lietuvos Respublikoje, finansinę būklę;<text:s/></text:span></text:p>
      <text:p text:style-name="P101"><text:span text:style-name="T102">5.4</text:span><text:span text:style-name="T103">. pa</text:span><text:span text:style-name="T104">žymą, kad užsienio valstybės, kuri yra Pasaulio prekybos organizacijos narė, draudimo įmonės filialo, įsteigto Lietuvos Respublikoje, ketinimui perimti teises ir pareigas pagal gyvybės draudimo sutartis neprieštarauja tos užsienio valstybės draudimo įmonių</text:span><text:span text:style-name="T105"><text:s/>priežiūrą vykdanti institucija;</text:span></text:p>
      <text:p text:style-name="P106"><text:span text:style-name="T107">5.5</text:span><text:span text:style-name="T108">. teises ir pareigas pagal gyvybės draudimo sutartis perimančios draudimo įmonės arba užsienio valstybės, kuri yra Pasaulio prekybos organizacijos narė, draudimo įmonės filialo, įsteigto Lietuvos Respublikoje, draudi</text:span><text:span text:style-name="T109">mo techninių atidėjimų lėšų atkūrimo planą, jeigu ketinama perimti teises ir pareigas pagal gyvybės draudimo sutartis be visų ar dalies draudimo techninių atidėjimų lėšų;</text:span></text:p>
      <text:p text:style-name="P110"><text:span text:style-name="T111">5.6</text:span><text:span text:style-name="T112">. pažymą, kad draudėjai neprieštarauja teisių ir pareigų perleidimui.</text:span></text:p>
      <text:p text:style-name="P113"><text:span text:style-name="T114">6</text:span><text:span text:style-name="T115">.</text:span><text:span text:style-name="T116"><text:s/>Jeigu informacija, nurodyta šios tvarkos 5.3.3, 5.3.5, 5.3.6 ir 5.5 punktuose, yra draudimo įmonės arba užsienio valstybės, kuri yra Pasaulio prekybos organizacijos narė, draudimo įmonės filialo, įsteigto Lietuvos Respublikoje, priimančio teises ir pareig</text:span><text:span text:style-name="T117">as pagal gyvybės draudimo sutartis komercinė paslaptis, tai ši informacija Priežiūros tarnybai gali būti pateikta atskirai.</text:span></text:p>
      <text:p text:style-name="P118"><text:span text:style-name="T119">7</text:span><text:span text:style-name="T120">. Dokumentai, pateikiami Priežiūros tarnybos valdybai, turi būti legalizuoti ar apostilizuoti, išskyrus įstatymų ar tarptautini</text:span><text:span text:style-name="T121">ų sutarčių numatytus atvejus, taip pat išversti į lietuvių kalbą, o vertimas turi būti patvirtinamas vertimą atlikusio asmens parašu.<text:s/></text:span></text:p>
      <text:p text:style-name="P122"><text:span text:style-name="T123">8</text:span><text:span text:style-name="T124">. Suderinę šiuos dokumentus su Priežiūros tarnybos darbuotojais, pareiškėjai į Priežiūros tarnybos valdybos posėdį p</text:span><text:span text:style-name="T125">ateikia po šešis kiekvieno dokumento egzempliorius ar jų kopijas.</text:span></text:p>
      <text:p text:style-name="P126"><text:span text:style-name="T127">9</text:span><text:span text:style-name="T128">. Per 15 dienų nuo prašymo išduoti leidimą perleisti teises ir pareigas pagal gyvybės draudimo sutartis ir dokumentų pateikimo dienos Priežiūros tarnybos valdyba priima sprendimą dėl<text:s/></text:span><text:span text:style-name="T129">tokio leidimo išdavimo ir apie tai raštu praneša pareiškėjui.</text:span></text:p>
      <text:p text:style-name="P130"><text:span text:style-name="T131">10</text:span><text:span text:style-name="T132">. Jei Priežiūros tarnybos valdyba pareikalavo papildomų dokumentų ar informacijos ar kreipėsi į kompetentingas valstybės institucijas dėl informacijos pateikimo, 15 dienų terminas skaičiuo</text:span><text:span text:style-name="T133">jamas nuo tos dienos, kai gauti visi sprendimui priimti reikalingi dokumentai ir informacija.</text:span></text:p>
      <text:p text:style-name="P134"><text:span text:style-name="T135">11</text:span><text:span text:style-name="T136">. Leidimas perleisti teises ir pareigas pagal gyvybės draudimo sutartis išduodamas Priežiūros tarnybos valdybos nustatyta tvarka per 15 dienų nuo kreipimosi</text:span><text:span text:style-name="T137">, jei:</text:span></text:p>
      <text:p text:style-name="P138"><text:span text:style-name="T139">11.1</text:span><text:span text:style-name="T140">. pateikti visi Priežiūros tarnybos valdybos nustatytoje tvarkoje nurodyti dokumentai ir informacija;</text:span></text:p>
      <text:p text:style-name="P141"><text:span text:style-name="T142">11.2</text:span><text:span text:style-name="T143">. draudimo įmonė arba užsienio valstybės, kuri yra Pasaulio prekybos organizacijos narė, draudimo įmonės filialas, įsteigtas Lietuvos</text:span><text:span text:style-name="T144"><text:s/>Respublikoje, perimantis teises ir pareigas pagal gyvybės draudimo sutartis, prisiima visas teises ir pareigas, atsirandančias iš draudimo sutarčių, išskyrus šios tvarkos 12 punkte nurodytą išimtį;</text:span></text:p>
      <text:p text:style-name="P145"><text:span text:style-name="T146">11.3</text:span><text:span text:style-name="T147">. perdavus teises ir pareigas pagal gyvybės draud</text:span><text:span text:style-name="T148">imo sutartis bus išlaikyta teisės aktų reikalaujama draudimo įmonės arba užsienio valstybės, kuri yra Pasaulio prekybos organizacijos narė, draudimo įmonės filialo, įsteigto Lietuvos Respublikoje, perimančio teises ir pareigas pagal draudimo sutartis, moku</text:span><text:span text:style-name="T149">mo atsarga;</text:span></text:p>
      <text:p text:style-name="P150"><text:span text:style-name="T151">11.4</text:span><text:span text:style-name="T152">. perleidžiant teises ir pareigas pagal gyvybės draudimo sutartis bus apsaugoti perleidžiančios teises ir pareigas pagal draudimo sutartis draudimo įmonės draudimo sutarčių, pagal kurias teisės ir pareigos perleidžiamos, bei draudimo su</text:span><text:span text:style-name="T153">tarčių, pagal kurias teisės ir pareigos nėra perleidžiamos, draudėjų, apdraustųjų, naudos gavėjų turtiniai interesai;</text:span></text:p>
      <text:p text:style-name="P154"><text:span text:style-name="T155">11.5</text:span><text:span text:style-name="T156">. užsienio valstybės, kuri yra Pasaulio prekybos organizacijos narė, draudimo įmonės filialo, įsteigto Lietuvos Respublikoje,<text:s/></text:span><text:span text:style-name="T157">ketinimui perimti teises ir pareigas pagal gyvybės draudimo sutartis neprieštarauja tos užsienio valstybės draudimo įmonių priežiūrą vykdanti institucija arba nepareiškė savo nuomonės dėl teisių ir pareigų pagal gyvybės draudimo sutartis perleidimo.</text:span></text:p>
      <text:p text:style-name="P158"><text:span text:style-name="T159">12</text:span><text:span text:style-name="T160">. Jei bankrutuojančios draudimo įmonės techninių atidėjimų lėšų nepakanka kreditiniams reikalavimams, atsirandantiems iš gyvybės draudimo sutarčių, patenkinti, bankrutuojanti draudimo<text:s/></text:span><text:soft-page-break/><text:span text:style-name="T161">įmonė, perleidžianti teises ir pareigas pagal draudimo sutartis, turi<text:s/></text:span><text:span text:style-name="T162">teisę perleisti dalį pareigos dėl draudimo išmokos ir išperkamosios sumos mokėjimo. Tokiu atveju sutartyje dėl teisių ir pareigų perdavimo privalo būti nurodyta, kokią dalį (procentais) draudimo išmokos ir išperkamosios sumos privalo išmokėti teises ir par</text:span><text:span text:style-name="T163">eigas pagal draudimo sutartis perimanti draudimo įmonė ar Lietuvos Respublikoje įsteigtas užsienio valstybės, kuri yra Pasaulio prekybos organizacijos narė, draudimo įmonės filialas. Nuo teisių ir pareigų pagal draudimo sutartis perleidimo momento draudėja</text:span><text:span text:style-name="T164">s įgyja kreditinio reikalavimo bankrutuojančiai draudimo įmonei teisę į išperkamosios sumos, apskaičiuotos teisių ir pareigų perleidimo dienai, dalį, dėl kurios išmokėjimo pareiga išliko bankrutuojančiai draudimo įmonei.</text:span></text:p>
      <text:p text:style-name="P165"><text:span text:style-name="T166">13</text:span><text:span text:style-name="T167">. Jei ketinama perleisti teis</text:span><text:span text:style-name="T168">es ir pareigas pagal gyvybės draudimo, susijusio su kapitalo kaupimu, sutartis be visų ar dalies draudimo techninių atidėjimų lėšų, leidimas perleisti teises ir pareigas pagal draudimo sutartis gali būti išduotas tik Priežiūros tarnybos valdybai pritarus d</text:span><text:span text:style-name="T169">raudimo techninių atidėjimų lėšų atstatymo planui, pateiktam teises ir pareigas pagal gyvybės draudimo, susijusio su kapitalo kaupimu, sutartis perimančios draudimo įmonės arba užsienio valstybės, kuri yra Pasaulio prekybos organizacijos narė, draudimo įmo</text:span><text:span text:style-name="T170">nės filialo, įsteigto Lietuvos Respublikoje. Tokio plano pateikti nereikia, jei, įgyvendinant šios tvarkos 14 punkto nuostatas, teises ir pareigas pagal draudimo sutartis perimančiai draudimo įmonei arba Lietuvos Respublikoje įsteigtam užsienio valstybės,<text:s/></text:span><text:span text:style-name="T171">kuri yra Pasaulio prekybos organizacijos narė, draudimo įmonės filialui perduodamos draudimo techninių atidėjimų lėšos yra adekvačios perimamoms teisėms ir pareigoms.</text:span></text:p>
      <text:p text:style-name="P172"><text:span text:style-name="T173">14</text:span><text:span text:style-name="T174">. Priežiūros tarnybos valdybos nutarimas išduoti leidimą perleisti teises ir pareig</text:span><text:span text:style-name="T175">as pagal bankrutuojančios gyvybės draudimo įmonės gyvybės draudimo sutartis įsigalioja jo pasirašymo dieną, jeigu nenustatyta vėlesnė jo įsigaliojimo data. Leidimas perleisti teises ir pareigas pagal bankrutuojančios gyvybės draudimo įmonės gyvybės draudim</text:span><text:span text:style-name="T176">o sutartis gali būti išduotas terminuotai.</text:span></text:p>
      <text:p text:style-name="P177"><text:span text:style-name="T178">15</text:span><text:span text:style-name="T179">. Leidimas perleisti teises ir pareigas pagal gyvybės draudimo sutartis skelbiamas „Valstybės žinių“ priede „Informaciniai pranešimai“. Teisės ir pareigos pagal gyvybės draudimo sutartis laikomos perleistomi</text:span><text:span text:style-name="T180">s nuo datos, nustatytos sutartyje dėl teisių ir pareigų pagal gyvybės draudimo sutartis perleidimo, kuri negali būti ankstesnė už leidimo išdavimo datą. Priežiūros tarnybos valdyba, išduodama leidimą, turi teisę pavesti bankrutuojančios gyvybės draudimo įm</text:span><text:span text:style-name="T181">onės administratoriui raštu informuoti kiekvieną gyvybės draudimo sutarties, pagal kurią teisės ir pareigos perleistos, draudėją apie išduotą leidimą perleisti teises ir pareigas.</text:span></text:p>
      <text:p text:style-name="P182"><text:span text:style-name="T183">16</text:span><text:span text:style-name="T184">. Priežiūros tarnybos valdybos nutarimas atsisakyti išduoti leidimą pe</text:span><text:span text:style-name="T185">rleisti teises ir pareigas pagal bankrutuojančios gyvybės draudimo įmonės gyvybės draudimo sutartis gali būti per 1 mėnesį apskųstas teismui.</text:span></text:p>
      <text:p text:style-name="P186">______________</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2:37:00Z</meta:creation-date>
    <dc:date>2015-09-21T02:37:00Z</dc:date>
    <meta:template xlink:href="Normal" xlink:type="simple"/>
    <meta:editing-cycles>2</meta:editing-cycles>
    <meta:editing-duration>PT60S</meta:editing-duration>
    <meta:document-statistic meta:page-count="4" meta:paragraph-count="56" meta:word-count="1487" meta:character-count="12083" meta:row-count="242" meta:non-whitespace-character-count="10652"/>
  </office:meta>
</office:document-meta>
</file>