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ALANDŽIO 5 D. NUTARIMO NR. 379 „DĖL LIETUVOS RESPUBLIKOS VALSTYBĖS BIUDŽETO ASIGNAVIMŲ VALDYTOJŲ PROGRAMŲ VYKDYMO KONTROLĖS<text:s/>IR VERTINIMO TVARKOS PATVIRTINIMO“ PAKEITIMO</text:p>
      <text:p text:style-name="P12"/>
      <text:p text:style-name="P13">2003 m. balandžio 14 d. Nr. 47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alstybės biudžeto asignavimų valdytojų programų vykdymo kontrolės ir vertinimo tvarką, patvirti</text:span><text:span text:style-name="T22">ntą Lietuvos Respublikos Vyriausybės 2001 m. balandžio 5 d. nutarimu Nr. 379 „Dėl Lietuvos Respublikos valstybės biudžeto asignavimų valdytojų programų vykdymo kontrolės ir vertinimo tvarkos patvirtinimo“ (Žin., 2001, Nr.<text:s/></text:span><text:a xlink:href="https://www.e-tar.lt/portal/lt/legalAct/TAR.353401873D7F" office:target-frame-name="_blank" xlink:show="new"><text:span text:style-name="T23">31-1035</text:span></text:a><text:span text:style-name="T24">; 2002, Nr.<text:s/></text:span><text:a xlink:href="https://www.e-tar.lt/portal/lt/legalAct/TAR.A2266158906C" office:target-frame-name="_blank" xlink:show="new"><text:span text:style-name="T25">52-2010</text:span></text:a><text:span text:style-name="T26">), ir išdėstyti 6 punktą taip:</text:span></text:p>
      <text:p text:style-name="P27"><text:span text:style-name="T28">„</text:span><text:span text:style-name="T29">6</text:span><text:span text:style-name="T30">. Lietuvos Respublikos valstybės biudžeto asignavimų valdytojų programų</text:span><text:span text:style-name="T31"><text:s/>vykdymą vertina vidaus audito tarnybos (toliau vadinama – tarnybos), vadovaudamosi Lietuvos Respublikos vidaus kontrolės ir vidaus audito įstatymu (Žin., 2002, Nr.<text:s/></text:span><text:a xlink:href="https://www.e-tar.lt/portal/lt/legalAct/TAR.F789235C18BB" office:target-frame-name="_blank" xlink:show="new"><text:span text:style-name="T32">123-5540</text:span></text:a><text:span text:style-name="T33">) ir</text:span><text:span text:style-name="T34"><text:s/>kitais vidaus auditą reglamentuojančiais norminiais aktais. Programų, atrinktų sudarant metinį vidaus audito planą, vykdymas vertinamas per biudžetinius metus“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09:00Z</meta:creation-date>
    <dc:date>2015-06-08T18:09:00Z</dc: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500" meta:row-count="50" meta:non-whitespace-character-count="1323"/>
  </office:meta>
</office:document-meta>
</file>