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indent="3.543in" style:page-number="1"/>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23in"/>
      <style:text-properties fo:font-weight="bold" style:font-weight-asian="bold" fo:color="#000000"/>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23in"/>
      <style:text-properties fo:font-weight="bold" style:font-weight-asian="bold"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T1109" style:parent-style-name="DefaultParagraphFont" style:family="text">
      <style:text-properties fo:font-weight="bold" style:font-weight-asian="bold"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T1154" style:parent-style-name="DefaultParagraphFont" style:family="text">
      <style:text-properties fo:font-weight="bold" style:font-weight-asian="bold"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T1244" style:parent-style-name="DefaultParagraphFont" style:family="text">
      <style:text-properties fo:font-weight="bold" style:font-weight-asian="bold"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T1307" style:parent-style-name="DefaultParagraphFont" style:family="text">
      <style:text-properties fo:font-weight="bold" style:font-weight-asian="bold"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T1313" style:parent-style-name="DefaultParagraphFont" style:family="text">
      <style:text-properties fo:font-weight="bold" style:font-weight-asian="bold"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T1324" style:parent-style-name="DefaultParagraphFont" style:family="text">
      <style:text-properties fo:font-weight="bold" style:font-weight-asian="bold"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T1344" style:parent-style-name="DefaultParagraphFont" style:family="text">
      <style:text-properties fo:font-weight="bold" style:font-weight-asian="bold"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T1366" style:parent-style-name="DefaultParagraphFont" style:family="text">
      <style:text-properties fo:font-weight="bold" style:font-weight-asian="bold"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T1423" style:parent-style-name="DefaultParagraphFont" style:family="text">
      <style:text-properties fo:font-weight="bold" style:font-weight-asian="bold"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T1427" style:parent-style-name="DefaultParagraphFont" style:family="text">
      <style:text-properties fo:font-weight="bold" style:font-weight-asian="bold"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T1447" style:parent-style-name="DefaultParagraphFont" style:family="text">
      <style:text-properties fo:font-weight="bold" style:font-weight-asian="bold"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T1461" style:parent-style-name="DefaultParagraphFont" style:family="text">
      <style:text-properties fo:font-weight="bold" style:font-weight-asian="bold"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T1465" style:parent-style-name="DefaultParagraphFont" style:family="text">
      <style:text-properties fo:font-weight="bold" style:font-weight-asian="bold"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T1474" style:parent-style-name="DefaultParagraphFont" style:family="text">
      <style:text-properties fo:font-weight="bold" style:font-weight-asian="bold" fo:color="#000000"/>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fo:text-indent="0.4923in"/>
      <style:text-properties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T1493" style:parent-style-name="DefaultParagraphFont" style:family="text">
      <style:text-properties fo:font-weight="bold" style:font-weight-asian="bold"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align="justify" fo:text-indent="0.4923in"/>
      <style:text-properties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T1518" style:parent-style-name="DefaultParagraphFont" style:family="text">
      <style:text-properties fo:font-weight="bold" style:font-weight-asian="bold" fo:color="#000000"/>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T1540" style:parent-style-name="DefaultParagraphFont" style:family="text">
      <style:text-properties fo:font-weight="bold" style:font-weight-asian="bold"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T1551" style:parent-style-name="DefaultParagraphFont" style:family="text">
      <style:text-properties fo:font-weight="bold" style:font-weight-asian="bold"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text-properties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T1566" style:parent-style-name="DefaultParagraphFont" style:family="text">
      <style:text-properties fo:font-weight="bold" style:font-weight-asian="bold"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T1570" style:parent-style-name="DefaultParagraphFont" style:family="text">
      <style:text-properties fo:font-weight="bold" style:font-weight-asian="bold" fo:color="#000000"/>
    </style:style>
    <style:style style:name="P1571" style:parent-style-name="Normal" style:family="paragraph">
      <style:paragraph-properties fo:text-align="justify" fo:text-indent="0.4923in"/>
      <style:text-properties fo:color="#000000"/>
    </style:style>
    <style:style style:name="P1572" style:parent-style-name="Normal" style:family="paragraph">
      <style:paragraph-properties fo:text-align="justify" fo:text-indent="0.4923in"/>
      <style:text-properties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T1581" style:parent-style-name="DefaultParagraphFont" style:family="text">
      <style:text-properties fo:font-weight="bold" style:font-weight-asian="bold"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T1586" style:parent-style-name="DefaultParagraphFont" style:family="text">
      <style:text-properties fo:font-weight="bold" style:font-weight-asian="bold"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T1594" style:parent-style-name="DefaultParagraphFont" style:family="text">
      <style:text-properties fo:font-weight="bold" style:font-weight-asian="bold" fo:color="#000000"/>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T1610" style:parent-style-name="DefaultParagraphFont" style:family="text">
      <style:text-properties fo:font-weight="bold" style:font-weight-asian="bold"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T1615" style:parent-style-name="DefaultParagraphFont" style:family="text">
      <style:text-properties fo:font-weight="bold" style:font-weight-asian="bold"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text-properties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text-align="justify" fo:text-indent="0.4923in"/>
      <style:text-properties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justify" fo:text-indent="0.4923in"/>
      <style:text-properties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justify" fo:text-indent="0.4923in"/>
      <style:text-properties fo:color="#000000"/>
    </style:style>
    <style:style style:name="P1630" style:parent-style-name="Normal" style:family="paragraph">
      <style:paragraph-properties fo:text-align="justify" fo:text-indent="0.4923in"/>
      <style:text-properties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text-indent="0.4923in"/>
      <style:text-properties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justify" fo:text-indent="0.4923in"/>
      <style:text-properties fo:color="#000000"/>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T1643" style:parent-style-name="DefaultParagraphFont" style:family="text">
      <style:text-properties fo:font-weight="bold" style:font-weight-asian="bold"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justify" fo:text-indent="0.4923in"/>
      <style:text-properties fo:color="#000000"/>
    </style:style>
    <style:style style:name="P1646" style:parent-style-name="Normal" style:family="paragraph">
      <style:paragraph-properties fo:text-align="justify" fo:text-indent="0.4923in"/>
      <style:text-properties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justify" fo:text-indent="0.4923in"/>
      <style:text-properties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text-properties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T1690" style:parent-style-name="DefaultParagraphFont" style:family="text">
      <style:text-properties fo:font-weight="bold" style:font-weight-asian="bold"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justify" fo:text-indent="0.4923in"/>
      <style:text-properties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align="justify" fo:text-indent="0.4923in"/>
      <style:text-properties fo:color="#000000"/>
    </style:style>
    <style:style style:name="P1698" style:parent-style-name="Normal" style:family="paragraph">
      <style:paragraph-properties fo:text-align="justify" fo:text-indent="0.4923in"/>
      <style:text-properties fo:color="#000000"/>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T1701" style:parent-style-name="DefaultParagraphFont" style:family="text">
      <style:text-properties fo:font-weight="bold" style:font-weight-asian="bold"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justify" fo:text-indent="0.4923in"/>
      <style:text-properties fo:color="#000000"/>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T1706" style:parent-style-name="DefaultParagraphFont" style:family="text">
      <style:text-properties fo:font-weight="bold" style:font-weight-asian="bold"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text-properties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text-properties fo:color="#000000"/>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T1730" style:parent-style-name="DefaultParagraphFont" style:family="text">
      <style:text-properties fo:font-weight="bold" style:font-weight-asian="bold" fo:color="#000000"/>
    </style:style>
    <style:style style:name="P1731" style:parent-style-name="Normal" style:family="paragraph">
      <style:paragraph-properties fo:text-align="justify" fo:text-indent="0.4923in"/>
      <style:text-properties fo:color="#000000"/>
    </style:style>
    <style:style style:name="P1732" style:parent-style-name="Normal" style:family="paragraph">
      <style:paragraph-properties fo:text-align="justify" fo:text-indent="0.4923in"/>
      <style:text-properties fo:color="#000000"/>
    </style:style>
    <style:style style:name="P1733" style:parent-style-name="Normal" style:family="paragraph">
      <style:paragraph-properties fo:text-align="justify" fo:text-indent="0.4923in"/>
      <style:text-properties fo:color="#000000"/>
    </style:style>
    <style:style style:name="P1734" style:parent-style-name="Normal" style:family="paragraph">
      <style:paragraph-properties fo:text-align="justify" fo:text-indent="0.4923in"/>
      <style:text-properties fo:color="#000000"/>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text-align="justify" fo:text-indent="0.4923in"/>
      <style:text-properties fo:color="#000000"/>
    </style:style>
    <style:style style:name="P1737" style:parent-style-name="Normal" style:family="paragraph">
      <style:paragraph-properties fo:text-align="justify" fo:text-indent="0.4923in"/>
      <style:text-properties fo:color="#000000"/>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justify" fo:text-indent="0.4923in"/>
      <style:text-properties fo:color="#000000"/>
    </style:style>
    <style:style style:name="P1740" style:parent-style-name="Normal" style:family="paragraph">
      <style:paragraph-properties fo:text-align="justify" fo:text-indent="0.4923in"/>
      <style:text-properties fo:color="#000000"/>
    </style:style>
    <style:style style:name="P1741" style:parent-style-name="Normal" style:family="paragraph">
      <style:paragraph-properties fo:text-align="justify" fo:text-indent="0.4923in"/>
      <style:text-properties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fo:text-indent="0.4923in"/>
      <style:text-properties fo:color="#000000"/>
    </style:style>
    <style:style style:name="P1744" style:parent-style-name="Normal" style:family="paragraph">
      <style:paragraph-properties fo:text-align="justify" fo:text-indent="0.4923in"/>
      <style:text-properties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center">
        <style:tab-stops>
          <style:tab-stop style:type="left" style:position="4.077in"/>
        </style:tab-stops>
      </style:paragraph-properties>
      <style:text-properties fo:color="#000000"/>
    </style:style>
  </office:automatic-styles>
  <office:body>
    <office:text text:use-soft-page-breaks="true">
      <text:p text:style-name="P1"/>
      <text:p text:style-name="P8"/>
      <text:p text:style-name="P9">LIETUVOS ARCHYVŲ DEPARTAMENTO PRIE LIETUVOS RESPUBLIKOS VYRIAUSYBĖS GENERALINIS DIREKTORIUS</text:p>
      <text:p text:style-name="P10"/>
      <text:p text:style-name="P11">Į S A K Y M A S</text:p>
      <text:p text:style-name="P12">DĖL VALSTYBINIŲ ARCHYVŲ KOMPLEKTAVIMO ŠALTINIŲ SĄRAŠO PATVIRTINIMO</text:p>
      <text:p text:style-name="P13"/>
      <text:p text:style-name="P14">2000 m. spalio 25 d. Nr. 28</text:p>
      <text:p text:style-name="P15">Vilnius</text:p>
      <text:p text:style-name="P16"/>
      <text:p text:style-name="P17"/>
      <text:p text:style-name="P18">Vadovaudamasis Lietuvos Respublikos archyvų įstatymo (Žin., 1995, Nr.<text:s/><text:a xlink:href="https://www.e-tar.lt/portal/lt/legalAct/TAR.1FEF229DA7C6" office:target-frame-name="_blank" xlink:show="new">107-2389</text:a>) 13 straipsniu ir Lietuvos Respublikos Vyriausybės 1996 05 13 nutarimu Nr. 566 patvirtintų Lietuvos valstybinio archyvų fondo nuostatų (Žin., 1996, Nr.<text:s/><text:a xlink:href="https://www.e-tar.lt/portal/lt/legalAct/TAR.C0F9C9C3CBB6" office:target-frame-name="_blank" xlink:show="new">46-1127</text:a>) 22, 36 punktais:</text:p>
      <text:p text:style-name="P19"><text:span text:style-name="T20">1</text:span><text:span text:style-name="T21">.<text:s/></text:span><text:span text:style-name="T22">Tvirtinu</text:span><text:span text:style-name="T23"><text:s/>Valstybinių archyvų komplektavimo šaltinių sąrašą (pridedama).</text:span></text:p>
      <text:p text:style-name="P24"><text:span text:style-name="T25">2</text:span><text:span text:style-name="T26">. Pavedu:</text:span></text:p>
      <text:p text:style-name="P27"><text:span text:style-name="T28">2.1</text:span><text:span text:style-name="T29">. valstybiniams archyvams, įvardytiems šiame sąraše, vykdyti jiems priskirtų institucijų, įstaigų ir įmonių raštvedybos organizavimo, dokumentų tvarkymo, saugojimo priežiūrą bei kontrolę ir nustatyta tvarka priimti nuolatiniam saugojimui jų veiklos dokumentus;</text:span></text:p>
      <text:p text:style-name="P30"><text:span text:style-name="T31">2.2</text:span><text:span text:style-name="T32">. Lietuvos vaizdo ir garso archyvui vykdyti šiame sąraše įrašytų institucijų ir įstaigų, kurių veikloje susidaro vaizdo ir garso dokumentai, šių dokumentų tvarkymo, saugojimo priežiūrą bei nustatyta tvarka priimti juos nuolatiniam saugojimui;</text:span></text:p>
      <text:p text:style-name="P33"><text:span text:style-name="T34">2.3</text:span><text:span text:style-name="T35">. Lietuvos centriniam metrikų archyvui vykdyti savivaldybių administracijų civilinės metrikacijos padalinių civilinės būklės aktų įrašų bylų tvarkymo, apskaitos, saugojimo priežiūrą ir nustatyta tvarka priimti šiuos dokumentus nuolatiniam saugojimui.</text:span></text:p>
      <text:p text:style-name="P36"><text:span text:style-name="T37">3</text:span><text:span text:style-name="T38">. Nustatau, kad neįrašytų į šį sąrašą institucijų, įstaigų ir įmonių, kurių raštvedybos organizavimo ir dokumentų tvarkymo priežiūrą vykdė atitinkami valstybiniai archyvai, dokumentai nuolatiniam saugojimui priimami tų valstybinių archyvų sprendimu, Lietuvos archyvų departamentui pritarus.</text:span></text:p>
      <text:p text:style-name="P39"/>
      <text:p text:style-name="P40"/>
      <text:p text:style-name="P41"/>
      <text:p text:style-name="P42"><text:span text:style-name="T43">GENERALINIS DIREKTORIUS</text:span><text:span text:style-name="T44"><text:tab/>V. GRIGORAITIS</text:span></text:p>
      <text:soft-page-break/>
      <text:p text:style-name="P45">PATVIRTINTA</text:p>
      <text:p text:style-name="P52">Lietuvos archyvų departamento</text:p>
      <text:p text:style-name="P53">prie Lietuvos Respublikos</text:p>
      <text:p text:style-name="P54">Vyriausybės generalinio direktoriaus</text:p>
      <text:p text:style-name="P55">2000 10 25 įsakymu Nr. 28</text:p>
      <text:p text:style-name="P56"/>
      <text:p text:style-name="P57"><text:span text:style-name="T58">VALSTYBINIŲ ARCHYVŲ KOMPLEKTAVIMO ŠALTINIŲ SĄRAŠAS</text:span></text:p>
      <text:p text:style-name="P59"/>
      <text:p text:style-name="P60"><text:span text:style-name="T61">I</text:span><text:span text:style-name="T62">.<text:s/></text:span><text:span text:style-name="T63">LIETUVOS VALSTYBĖS NAUJASIS ARCHYVAS</text:span></text:p>
      <text:p text:style-name="P64"/>
      <text:p text:style-name="P65"><text:span text:style-name="T66">Rinkimai</text:span></text:p>
      <text:p text:style-name="P67">Vyriausioji rinkimų komisija</text:p>
      <text:p text:style-name="P68"/>
      <text:p text:style-name="P69"><text:span text:style-name="T70">Valdžia</text:span></text:p>
      <text:p text:style-name="P71">Lietuvos Respublikos Seimas</text:p>
      <text:p text:style-name="P72">Lietuvos Respublikos Prezidentas</text:p>
      <text:p text:style-name="P73">Lietuvos Respublikos Vyriausybė</text:p>
      <text:p text:style-name="P74"/>
      <text:p text:style-name="P75"><text:span text:style-name="T76">Teismai</text:span></text:p>
      <text:p text:style-name="P77">Lietuvos Respublikos Konstitucinis Teismas</text:p>
      <text:p text:style-name="P78">Lietuvos Aukščiausiasis Teismas</text:p>
      <text:p text:style-name="P79">Lietuvos apeliacinis teismas</text:p>
      <text:p text:style-name="P80">Aukštesnysis administracinis teismas</text:p>
      <text:p text:style-name="P81"/>
      <text:p text:style-name="P82"><text:span text:style-name="T83">Kontrolė, priežiūra</text:span></text:p>
      <text:p text:style-name="P84">Lietuvos Respublikos valstybės kontrolė</text:p>
      <text:p text:style-name="P85">Lietuvos Respublikos Seimo kontrolierių įstaiga</text:p>
      <text:p text:style-name="P86">Moterų ir vyrų lygių galimybių kontrolieriaus tarnyba</text:p>
      <text:p text:style-name="P87">Vaiko teisių apsaugos kontrolieriaus įstaiga</text:p>
      <text:p text:style-name="P88">Vyriausioji tarnybinės etikos komisija</text:p>
      <text:p text:style-name="P89"/>
      <text:p text:style-name="P90"><text:span text:style-name="T91">Aplinkos apsauga</text:span></text:p>
      <text:p text:style-name="P92">Lietuvos Respublikos aplinkos ministerija</text:p>
      <text:p text:style-name="P93">Lietuvos geologijos tarnyba prie Aplinkos ministerijos</text:p>
      <text:p text:style-name="P94">Lietuvos hidrometeorologijos tarnyba prie Aplinkos ministerijos</text:p>
      <text:p text:style-name="P95">Generalinė miškų urėdija prie Aplinkos ministerijos</text:p>
      <text:p text:style-name="P96">Miškų ir saugomų teritorijų departamentas prie Aplinkos ministerijos</text:p>
      <text:p text:style-name="P97">Valstybinė aplinkos apsaugos inspekcija prie Aplinkos ministerijos</text:p>
      <text:p text:style-name="P98">Valstybinė teritorijų planavimo ir statybos inspekcija prie Aplinkos ministerijos</text:p>
      <text:p text:style-name="P99">Žuvų išteklių departamentas prie Aplinkos ministerijos</text:p>
      <text:p text:style-name="P100">Jungtinis tyrimų centras</text:p>
      <text:p text:style-name="P101"/>
      <text:p text:style-name="P102"><text:span text:style-name="T103">Finansai, mokesčiai</text:span></text:p>
      <text:p text:style-name="P104">Lietuvos Respublikos finansų ministerija</text:p>
      <text:p text:style-name="P105">Lietuvos bankas</text:p>
      <text:p text:style-name="P106">Lietuvos Respublikos vertybinių popierių komisija</text:p>
      <text:p text:style-name="P107">Mokestinių ginčų komisija prie Lietuvos Respublikos Vyriausybės</text:p>
      <text:p text:style-name="P108">Muitinės departamentas prie Finansų ministerijos</text:p>
      <text:p text:style-name="P109">Revizijų departamentas prie Finansų ministerijos</text:p>
      <text:p text:style-name="P110">Valstybinė draudimo priežiūros tarnyba prie Finansų ministerijos</text:p>
      <text:p text:style-name="P111">Valstybinė mokesčių inspekcija prie Finansų ministerijos</text:p>
      <text:p text:style-name="P112">Valstybės įmonė Lietuvos monetų kalykla</text:p>
      <text:soft-page-break/>
      <text:p text:style-name="P113">Akcinė bendrovė Turto bankas</text:p>
      <text:p text:style-name="P114"/>
      <text:p text:style-name="P115"><text:span text:style-name="T116">Kultūra, poilsis</text:span></text:p>
      <text:p text:style-name="P117">Lietuvos Respublikos kultūros ministerija</text:p>
      <text:p text:style-name="P118">Lietuvos Respublikos valstybinė paminklosaugos komisija</text:p>
      <text:p text:style-name="P119">Lietuvos tūkstantmečio minėjimo direkcija</text:p>
      <text:p text:style-name="P120">Kūno kultūros ir sporto departamentas prie Lietuvos Respublikos Vyriausybės</text:p>
      <text:p text:style-name="P121">Valstybinis turizmo departamentas prie Valdymo reformų ir savivaldybių reikalų ministerijos</text:p>
      <text:p text:style-name="P122">Kultūros vertybių apsaugos departamentas</text:p>
      <text:p text:style-name="P123"/>
      <text:p text:style-name="P124"><text:span text:style-name="T125">Nacionalinis saugumas ir krašto apsauga</text:span></text:p>
      <text:p text:style-name="P126">Lietuvos Respublikos krašto apsaugos ministerija</text:p>
      <text:p text:style-name="P127">Valstybės saugumo departamentas</text:p>
      <text:p text:style-name="P128"/>
      <text:p text:style-name="P129"><text:span text:style-name="T130">Socialinė apsauga</text:span></text:p>
      <text:p text:style-name="P131">Lietuvos Respublikos socialinės apsaugos ir darbo ministerija</text:p>
      <text:p text:style-name="P132">Lietuvos Respublikos valstybinė darbo inspekcija</text:p>
      <text:p text:style-name="P133">Įvaikinimo tarnyba prie Socialinės apsaugos ir darbo ministerijos</text:p>
      <text:p text:style-name="P134">Lietuvos darbo birža prie Socialinės apsaugos ir darbo ministerijos</text:p>
      <text:p text:style-name="P135">Technikos priežiūros tarnyba prie Socialinės apsaugos ir darbo ministerijos</text:p>
      <text:p text:style-name="P136">Vaikų teisių apsaugos tarnyba prie Socialinės apsaugos ir darbo ministerijos</text:p>
      <text:p text:style-name="P137">Respublikos trišalės tarybos sekretoriatas</text:p>
      <text:p text:style-name="P138">Valstybinio socialinio draudimo fondo valdyba</text:p>
      <text:p text:style-name="P139">Karinių ir joms prilygintų struktūrų valstybinio socialinio draudimo Lietuvos teritorinis skyrius</text:p>
      <text:p text:style-name="P140">Fondo bankrutuojančių ir bankrutavusių įmonių darbuotojų reikalavimams, susijusiems su darbo santykiais, tenkinti tarybos sekretoriatas</text:p>
      <text:p text:style-name="P141"/>
      <text:p text:style-name="P142"><text:span text:style-name="T143">Susisiekimas, ryšiai</text:span></text:p>
      <text:p text:style-name="P144">Lietuvos Respublikos susisiekimo ministerija</text:p>
      <text:p text:style-name="P145">Ryšių reguliavimo tarnyba prie Lietuvos Respublikos Vyriausybės</text:p>
      <text:p text:style-name="P146">Informatikos ir ryšių departamentas prie Vidaus reikalų ministerijos</text:p>
      <text:p text:style-name="P147">Lietuvos automobilių kelių direkcija prie Susisiekimo ministerijos</text:p>
      <text:p text:style-name="P148">Valstybinė kelių transporto inspekcija prie Susisiekimo ministerijos</text:p>
      <text:p text:style-name="P149">Vyriausybinių ryšių centras prie Valstybės saugumo departamento</text:p>
      <text:p text:style-name="P150">Lietuvos valstybinė tiltų inspekcija</text:p>
      <text:p text:style-name="P151">Transporto investicijų direkcija</text:p>
      <text:p text:style-name="P152">Valstybinė geležinkelio inspekcija</text:p>
      <text:p text:style-name="P153">Valstybės įmonė Lietuvos Respublikos civilinės aviacijos direkcija</text:p>
      <text:p text:style-name="P154">Valstybės įmonė Lietuvos paštas</text:p>
      <text:p text:style-name="P155">Valstybės įmonė Tarptautinis Vilniaus oro uostas</text:p>
      <text:p text:style-name="P156">Specialios paskirties akcinė bendrovė Lietuvos geležinkeliai</text:p>
      <text:p text:style-name="P157"/>
      <text:p text:style-name="P158"><text:span text:style-name="T159">Sveikatos apsauga ir priežiūra</text:span></text:p>
      <text:p text:style-name="P160">Lietuvos Respublikos sveikatos apsaugos ministerija</text:p>
      <text:p text:style-name="P161">Nacionalinė sveikatos taryba</text:p>
      <text:p text:style-name="P162">Valstybinis psichikos sveikatos centras</text:p>
      <text:p text:style-name="P163">Lietuvos medicinos etikos komitetas</text:p>
      <text:p text:style-name="P164">Valstybinė akreditavimo sveikatos priežiūros veiklos tarnyba prie Sveikatos apsaugos ministerijos</text:p>
      <text:p text:style-name="P165">Valstybinė medicininio audito inspekcija prie Sveikatos apsaugos ministerijos</text:p>
      <text:soft-page-break/>
      <text:p text:style-name="P166">Valstybinė visuomenės sveikatos priežiūros tarnyba prie Sveikatos apsaugos ministerijos</text:p>
      <text:p text:style-name="P167">Valstybinė teismo psichiatrijos ir narkologijos tarnyba prie Sveikatos apsaugos ministerijos</text:p>
      <text:p text:style-name="P168">Valstybinė vaistų kontrolės tarnyba</text:p>
      <text:p text:style-name="P169">Valstybinė ligonių kasa</text:p>
      <text:p text:style-name="P170">Lietuvos AIDS centras</text:p>
      <text:p text:style-name="P171">Lietuvos onkologijos centras</text:p>
      <text:p text:style-name="P172">Lietuvos sveikatos informacijos centras</text:p>
      <text:p text:style-name="P173">Valstybinis visuomenės sveikatos centras</text:p>
      <text:p text:style-name="P174">Nacionalinis organų transplantacijos biuras</text:p>
      <text:p text:style-name="P175">Valstybinis eksperimentinės ir klinikinės medicinos institutas</text:p>
      <text:p text:style-name="P176">Higienos institutas</text:p>
      <text:p text:style-name="P177"/>
      <text:p text:style-name="P178"><text:span text:style-name="T179">Švietimas</text:span></text:p>
      <text:p text:style-name="P180">Lietuvos Respublikos švietimo ir mokslo ministerija</text:p>
      <text:p text:style-name="P181">Lietuvos mokslo taryba</text:p>
      <text:p text:style-name="P182">Valstybinė lietuvių kalbos komisija prie Lietuvos Respublikos Seimo</text:p>
      <text:p text:style-name="P183">Valstybinė jaunimo reikalų taryba</text:p>
      <text:p text:style-name="P184">Mokslo ir studijų departamentas prie Švietimo ir mokslo ministerijos</text:p>
      <text:p text:style-name="P185">Pedagogų profesinės raidos centras</text:p>
      <text:p text:style-name="P186">Mokslo ir enciklopedijų leidybos institutas</text:p>
      <text:p text:style-name="P187">Pedagogikos institutas</text:p>
      <text:p text:style-name="P188"/>
      <text:p text:style-name="P189"><text:span text:style-name="T190">Teisėtvarka ir teisėsauga</text:span></text:p>
      <text:p text:style-name="P191">Lietuvos Respublikos teisingumo ministerija</text:p>
      <text:p text:style-name="P192">Lietuvos Respublikos vidaus reikalų ministerija</text:p>
      <text:p text:style-name="P193">Lietuvos Respublikos generalinė prokuratūra</text:p>
      <text:p text:style-name="P194">Specialiųjų tyrimų tarnyba</text:p>
      <text:p text:style-name="P195">Vyriausioji administracinių ginčų komisija</text:p>
      <text:p text:style-name="P196">Europos teisės departamentas prie Lietuvos Respublikos Vyriausybės</text:p>
      <text:p text:style-name="P197">Kalėjimų departamentas prie Teisingumo ministerijos</text:p>
      <text:p text:style-name="P198">Teismų departamentas prie Teisingumo ministerijos</text:p>
      <text:p text:style-name="P199">Mokesčių policijos departamentas prie Vidaus reikalų ministerijos</text:p>
      <text:p text:style-name="P200">Pasienio policijos departamentas prie Vidaus reikalų ministerijos</text:p>
      <text:p text:style-name="P201">Policijos departamentas prie Vidaus reikalų ministerijos</text:p>
      <text:p text:style-name="P202">Tardymo departamentas prie Vidaus reikalų ministerijos</text:p>
      <text:p text:style-name="P203">Vadovybės apsaugos departamentas prie Vidaus reikalų ministerijos</text:p>
      <text:p text:style-name="P204">Užsieniečių registracijos centras</text:p>
      <text:p text:style-name="P205">Centrinė hipotekos įstaiga</text:p>
      <text:p text:style-name="P206">Lietuvos teismo ekspertizės institutas</text:p>
      <text:p text:style-name="P207">Teisės institutas</text:p>
      <text:p text:style-name="P208">Žemės ir kito nekilnojamojo turto kadastro ir registro valstybės įmonė</text:p>
      <text:p text:style-name="P209"/>
      <text:p text:style-name="P210"><text:span text:style-name="T211">Užsienio reikalai</text:span></text:p>
      <text:p text:style-name="P212">Lietuvos Respublikos užsienio reikalų ministerija</text:p>
      <text:p text:style-name="P213">Europos komitetas prie Lietuvos Respublikos Vyriausybės</text:p>
      <text:p text:style-name="P214"/>
      <text:p text:style-name="P215"><text:span text:style-name="T216">Ūkis</text:span></text:p>
      <text:p text:style-name="P217">Lietuvos Respublikos ūkio ministerija</text:p>
      <text:p text:style-name="P218">Valstybinė kainų ir energetikos kontrolės komisija</text:p>
      <text:p text:style-name="P219">Lietuvos Respublikos konkurencijos taryba</text:p>
      <text:p text:style-name="P220">Valstybinė tabako ir alkoholio kontrolės tarnyba prie Lietuvos Respublikos Vyriausybės</text:p>
      <text:p text:style-name="P221">Viešųjų pirkimų tarnyba prie Lietuvos Respublikos Vyriausybės</text:p>
      <text:soft-page-break/>
      <text:p text:style-name="P222">Valstybinė atominės energetikos saugos inspekcija</text:p>
      <text:p text:style-name="P223">Energetikos valstybinė inspekcija prie Ūkio ministerijos</text:p>
      <text:p text:style-name="P224">Įmonių bankroto valdymo departamentas prie Ūkio ministerijos</text:p>
      <text:p text:style-name="P225">Valstybinė ne maisto produktų inspekcija prie Ūkio ministerijos</text:p>
      <text:p text:style-name="P226">Valstybinė elektros ryšių inspekcija</text:p>
      <text:p text:style-name="P227">Ekonomikos ir privatizavimo institutas</text:p>
      <text:p text:style-name="P228">Valstybės įmonė Ignalinos atominė elektrinė</text:p>
      <text:p text:style-name="P229">Valstybės įmonė Valstybės turto fondas</text:p>
      <text:p text:style-name="P230"/>
      <text:p text:style-name="P231"><text:span text:style-name="T232">Žemės ūkis</text:span></text:p>
      <text:p text:style-name="P233">Lietuvos Respublikos žemės ūkio ministerija</text:p>
      <text:p text:style-name="P234">Nacionalinė mokėjimo agentūra prie Žemės ūkio ministerijos</text:p>
      <text:p text:style-name="P235">Valstybinė sėklų ir grūdų tarnyba prie Žemės ūkio ministerijos</text:p>
      <text:p text:style-name="P236">Valstybinė gyvulių veislininkystės priežiūros tarnyba prie Žemės ūkio ministerijos</text:p>
      <text:p text:style-name="P237">Žemėtvarkos ir teisės departamentas prie Žemės ūkio ministerijos</text:p>
      <text:p text:style-name="P238">Žuvininkystės departamentas prie Žemės ūkio ministerijos</text:p>
      <text:p text:style-name="P239">Lietuvos valstybinis augalų veislių tyrimo centras</text:p>
      <text:p text:style-name="P240">Lietuvos valstybinis žuvivaisos ir žuvininkystės tyrimo centras</text:p>
      <text:p text:style-name="P241">Valstybinė augalų apsaugos tarnyba</text:p>
      <text:p text:style-name="P242"/>
      <text:p text:style-name="P243"><text:span text:style-name="T244">Kitos sritys</text:span></text:p>
      <text:p text:style-name="P245">Lietuvos Respublikos valdymo reformų ir savivaldybių reikalų ministerija</text:p>
      <text:p text:style-name="P246">Lietuvos nacionalinis radijas ir televizija</text:p>
      <text:p text:style-name="P247">Lietuvos gyventojų genocido ir rezistencijos tyrimo centras</text:p>
      <text:p text:style-name="P248">Lietuvos archyvų departamentas prie Lietuvos Respublikos Vyriausybės</text:p>
      <text:p text:style-name="P249">Lietuvos Respublikos valstybinė maisto ir veterinarijos tarnyba</text:p>
      <text:p text:style-name="P250">Statistikos departamentas prie Lietuvos Respublikos Vyriausybės</text:p>
      <text:p text:style-name="P251">Tautinių mažumų ir išeivijos departamentas prie Lietuvos Respublikos Vyriausybės</text:p>
      <text:p text:style-name="P252">Tarptautinės komisijos nacių ir sovietinio okupacinių režimų nusikaltimams Lietuvoje įvertinti sekretoriatas</text:p>
      <text:p text:style-name="P253">Valstybinė geodezijos ir kartografijos tarnyba prie Lietuvos Respublikos Vyriausybės</text:p>
      <text:p text:style-name="P254">Migracijos departamentas prie Vidaus reikalų ministerijos</text:p>
      <text:p text:style-name="P255">Priešgaisrinės apsaugos ir gelbėjimo departamentas prie Vidaus reikalų ministerijos</text:p>
      <text:p text:style-name="P256">Lietuvos standartizacijos departamentas prie Valdymo reformų ir savivaldybių reikalų ministerijos<text:s/></text:p>
      <text:p text:style-name="P257">Nacionalinis akreditacijos biuras prie Valdymo reformų ir savivaldybių reikalų ministerijos</text:p>
      <text:p text:style-name="P258">Valstybinė duomenų apsaugos inspekcija prie Valdymo reformų ir savivaldybių reikalų ministerijos</text:p>
      <text:p text:style-name="P259">Valstybinė metrologijos tarnyba prie Valdymo reformų ir savivaldybių reikalų ministerijos</text:p>
      <text:p text:style-name="P260">Valstybinė dokumentų technologinės apsaugos tarnyba prie Finansų ministerijos</text:p>
      <text:p text:style-name="P261">Lietuvos Respublikos valstybinis patentų biuras</text:p>
      <text:p text:style-name="P262">Lietuvos metrologijos inspekcija</text:p>
      <text:p text:style-name="P263">Lietuvos viešojo administravimo institutas</text:p>
      <text:p text:style-name="P264">Viešoji įstaiga „Statistikos centras“</text:p>
      <text:p text:style-name="P265"/>
      <text:p text:style-name="P266"><text:span text:style-name="T267">II</text:span><text:span text:style-name="T268">.<text:s/></text:span><text:span text:style-name="T269">LIETUVOS LITERATŪROS IR MENO ARCHYVAS</text:span></text:p>
      <text:p text:style-name="P270"/>
      <text:p text:style-name="P271"><text:span text:style-name="T272">Kultūra, poilsis</text:span></text:p>
      <text:p text:style-name="P273">Lietuvos nacionalinis dramos teatras</text:p>
      <text:p text:style-name="P274">Lietuvos nacionalinis operos ir baleto teatras</text:p>
      <text:p text:style-name="P275">Lietuvos nacionalinė filharmonija</text:p>
      <text:p text:style-name="P276">Kauno lėlių teatras</text:p>
      <text:soft-page-break/>
      <text:p text:style-name="P277">Kauno valstybinis akademinis dramos teatras</text:p>
      <text:p text:style-name="P278">Kauno valstybinis muzikinis teatras</text:p>
      <text:p text:style-name="P279">Klaipėdos dramos teatras</text:p>
      <text:p text:style-name="P280">Klaipėdos muzikinis teatras</text:p>
      <text:p text:style-name="P281">Lietuvos rusų dramos teatras</text:p>
      <text:p text:style-name="P282">Lietuvos valstybinis jaunimo teatras</text:p>
      <text:p text:style-name="P283">Juozo Miltinio dramos teatras</text:p>
      <text:p text:style-name="P284">Šiaulių dramos teatras</text:p>
      <text:p text:style-name="P285">Vilniaus mažasis teatras</text:p>
      <text:p text:style-name="P286">Vilniaus teatras „Lėlė“</text:p>
      <text:p text:style-name="P287">Lietuvos valstybinis simfoninis orkestras</text:p>
      <text:p text:style-name="P288">Valstybinis dainų ir šokių ansamblis „Lietuva“</text:p>
      <text:p text:style-name="P289">Valstybinis pučiamųjų instrumentų orkestras „Trimitas“</text:p>
      <text:p text:style-name="P290">Lietuvos liaudies kultūros centras</text:p>
      <text:p text:style-name="P291">Lietuvos menininkų rūmai</text:p>
      <text:p text:style-name="P292"/>
      <text:p text:style-name="P293"><text:span text:style-name="T294">Švietimas</text:span></text:p>
      <text:p text:style-name="P295">Kauno aukštesnioji meno mokykla</text:p>
      <text:p text:style-name="P296">Kauno dailės gimnazija</text:p>
      <text:p text:style-name="P297">Kauno J. Gruodžio konservatorija</text:p>
      <text:p text:style-name="P298">Kauno J. Naujalio muzikos gimnazija</text:p>
      <text:p text:style-name="P299">Klaipėdos S. Šimkaus konservatorija</text:p>
      <text:p text:style-name="P300">Šiaulių konservatorija</text:p>
      <text:p text:style-name="P301">Telšių aukštesnioji taikomosios dailės mokykla</text:p>
      <text:p text:style-name="P302">Vilniaus baleto mokykla</text:p>
      <text:p text:style-name="P303">Vilniaus M. K. Čiurlionio menų gimnazija</text:p>
      <text:p text:style-name="P304">Vilniaus konservatorija</text:p>
      <text:p text:style-name="P305"/>
      <text:p text:style-name="P306"><text:span text:style-name="T307">III</text:span><text:span text:style-name="T308">.<text:s/></text:span><text:span text:style-name="T309">ALYTAUS APSKRITIES ARCHYVAS</text:span></text:p>
      <text:p text:style-name="P310"/>
      <text:p text:style-name="P311"><text:span text:style-name="T312">Apskrities valdymas</text:span></text:p>
      <text:p text:style-name="P313">Alytaus apskrities viršininko administracija (struktūriniai ir teritoriniai padaliniai)</text:p>
      <text:p text:style-name="P314"/>
      <text:p text:style-name="P315"><text:span text:style-name="T316">Vietos savivalda (taryba, valdyba (meras), kontrolierius, savivaldybės administracija, jos struktūriniai ir teritoriniai padaliniai – seniūnijos)</text:span></text:p>
      <text:p text:style-name="P317">Alytaus miesto savivaldybė</text:p>
      <text:p text:style-name="P318">Alytaus rajono savivaldybė</text:p>
      <text:p text:style-name="P319">Druskininkų miesto savivaldybė</text:p>
      <text:p text:style-name="P320">Lazdijų rajono savivaldybė</text:p>
      <text:p text:style-name="P321">Varėnos rajono savivaldybė</text:p>
      <text:p text:style-name="P322"/>
      <text:p text:style-name="P323"><text:span text:style-name="T324">Teismai</text:span></text:p>
      <text:p text:style-name="P325">Alytaus rajono apylinkės teismas</text:p>
      <text:p text:style-name="P326">Druskininkų miesto apylinkės teismas</text:p>
      <text:p text:style-name="P327">Lazdijų rajono apylinkės teismas</text:p>
      <text:p text:style-name="P328">Varėnos rajono apylinkės teismas</text:p>
      <text:p text:style-name="P329"/>
      <text:p text:style-name="P330"><text:span text:style-name="T331">Kontrolė, priežiūra</text:span></text:p>
      <text:p text:style-name="P332">Lietuvos Respublikos Vyriausybės atstovas Alytaus apskrityje</text:p>
      <text:p text:style-name="P333"/>
      <text:p text:style-name="P334"><text:span text:style-name="T335">Aplinkos apsauga</text:span></text:p>
      <text:p text:style-name="P336"><text:span text:style-name="T337">Alytaus regiono aplinkos apsaugos departamentas</text:span></text:p>
      <text:p text:style-name="P338"><text:span text:style-name="T339">Dzūkijos nacionalinio parko direkcija</text:span></text:p>
      <text:p text:style-name="P340">Alytaus miškų urėdija</text:p>
      <text:p text:style-name="P341">Druskininkų miškų urėdija</text:p>
      <text:p text:style-name="P342">Lazdijų rajono Veisiejų miškų urėdija</text:p>
      <text:p text:style-name="P343">Varėnos miškų urėdija</text:p>
      <text:p text:style-name="P344">Valkininkų miškų urėdija</text:p>
      <text:p text:style-name="P345"/>
      <text:p text:style-name="P346"><text:span text:style-name="T347">Finansai, mokesčiai</text:span></text:p>
      <text:p text:style-name="P348">Alytaus teritorinė muitinė</text:p>
      <text:p text:style-name="P349">Alytaus apskrities valstybinė mokesčių inspekcija</text:p>
      <text:p text:style-name="P350"/>
      <text:p text:style-name="P351"><text:span text:style-name="T352">Socialinė apsauga</text:span></text:p>
      <text:p text:style-name="P353">Valstybinio socialinio draudimo fondo valdybos Alytaus skyrius</text:p>
      <text:p text:style-name="P354">Valstybinio socialinio draudimo fondo valdybos Druskininkų miesto skyrius</text:p>
      <text:p text:style-name="P355">Valstybinio socialinio draudimo fondo valdybos Lazdijų rajono skyrius</text:p>
      <text:p text:style-name="P356">Valstybinio socialinio draudimo fondo valdybos Varėnos rajono skyrius</text:p>
      <text:p text:style-name="P357">Alytaus darbo birža</text:p>
      <text:p text:style-name="P358">Druskininkų darbo birža</text:p>
      <text:p text:style-name="P359">Lazdijų darbo birža</text:p>
      <text:p text:style-name="P360">Varėnos darbo birža</text:p>
      <text:p text:style-name="P361"/>
      <text:p text:style-name="P362"><text:span text:style-name="T363">Susisiekimas</text:span></text:p>
      <text:p text:style-name="P364">Valstybės įmonė „Alytaus regiono keliai“</text:p>
      <text:p text:style-name="P365"/>
      <text:p text:style-name="P366"><text:span text:style-name="T367">Sveikatos apsauga ir priežiūra</text:span></text:p>
      <text:p text:style-name="P368">Alytaus teritorinė ligonių kasa</text:p>
      <text:p text:style-name="P369">Alytaus visuomenės sveikatos centras</text:p>
      <text:p text:style-name="P370">Viešoji įstaiga Alytaus apskrities S. Kudirkos ligoninė</text:p>
      <text:p text:style-name="P371">Viešoji įstaiga Druskininkų ligoninė</text:p>
      <text:p text:style-name="P372">Viešoji įstaiga Lazdijų ligoninė</text:p>
      <text:p text:style-name="P373">Viešoji įstaiga Varėnos ligoninė</text:p>
      <text:p text:style-name="P374"/>
      <text:p text:style-name="P375"><text:span text:style-name="T376">Švietimas</text:span></text:p>
      <text:p text:style-name="P377">Alytaus kolegija</text:p>
      <text:p text:style-name="P378">Alytaus pramonės ir prekybos mokykla</text:p>
      <text:p text:style-name="P379">Daugų žemės ūkio mokykla</text:p>
      <text:p text:style-name="P380">Alytaus Jotvingių gimnazija</text:p>
      <text:p text:style-name="P381">Alytaus A. Ramanausko-Vanago vidurinė mokykla</text:p>
      <text:p text:style-name="P382">Alytaus rajono Daugų vidurinė mokykla</text:p>
      <text:p text:style-name="P383">Alytaus rajono Simno vidurinė mokykla</text:p>
      <text:p text:style-name="P384">Druskininkų Atgimimo vidurinė mokykla</text:p>
      <text:p text:style-name="P385">Lazdijų rajono Šeštokų vidurinė mokykla</text:p>
      <text:p text:style-name="P386">Lazdijų rajono Veisiejų vidurinė mokykla</text:p>
      <text:p text:style-name="P387">Varėnos Ąžuolo vidurinė mokykla</text:p>
      <text:p text:style-name="P388">Varėnos rajono Merkinės V. Krėvės vidurinė mokykla</text:p>
      <text:p text:style-name="P389">Druskininkų M. K. Čiurlionio muzikos mokykla</text:p>
      <text:p text:style-name="P390">Varėnos rajono Merkinės internatinė mokykla</text:p>
      <text:p text:style-name="P391"/>
      <text:p text:style-name="P392"><text:span text:style-name="T393">Teisėtvarka ir teisėsauga</text:span></text:p>
      <text:p text:style-name="P394">Alytaus miesto ir rajono policijos komisariatas</text:p>
      <text:p text:style-name="P395">Druskininkų miesto policijos komisariatas</text:p>
      <text:p text:style-name="P396">Lazdijų rajono policijos komisariatas</text:p>
      <text:soft-page-break/>
      <text:p text:style-name="P397">Varėnos rajono policijos komisariatas</text:p>
      <text:p text:style-name="P398">Žemės ir kito nekilnojamo turto kadastro ir registro valstybės įmonės Alytaus filialas</text:p>
      <text:p text:style-name="P399"/>
      <text:p text:style-name="P400"><text:span text:style-name="T401">Žemės ūkis</text:span></text:p>
      <text:p text:style-name="P402">Alytaus apskrities viršininko administracijos Alytaus rajono žemės ūkio skyrius</text:p>
      <text:p text:style-name="P403">Alytaus apskrities viršininko administracijos Lazdijų rajono žemės ūkio skyrius</text:p>
      <text:p text:style-name="P404">Alytaus apskrities viršininko administracijos Varėnos rajono žemės ūkio skyrius</text:p>
      <text:p text:style-name="P405">Alytaus apskrities viršininko administracijos Alytaus miesto žemėtvarkos ir geodezijos tarnyba</text:p>
      <text:p text:style-name="P406">Alytaus apskrities viršininko administracijos Alytaus rajono žemėtvarkos skyrius</text:p>
      <text:p text:style-name="P407">Alytaus apskrities viršininko administracijos Druskininkų miesto žemėtvarkos ir geodezijos tarnyba</text:p>
      <text:p text:style-name="P408">Alytaus apskrities viršininko administracijos Lazdijų rajono žemėtvarkos skyrius</text:p>
      <text:p text:style-name="P409">Alytaus apskrities viršininko administracijos Varėnos rajono žemėtvarkos skyrius</text:p>
      <text:p text:style-name="P410">Alytaus apskrities viršininko administracijos Alytaus rajono melioracijos skyrius</text:p>
      <text:p text:style-name="P411">Alytaus apskrities viršininko administracijos Lazdijų rajono melioracijos skyrius</text:p>
      <text:p text:style-name="P412">Alytaus apskrities viršininko administracijos Varėnos rajono melioracijos skyrius</text:p>
      <text:p text:style-name="P413"/>
      <text:p text:style-name="P414"><text:span text:style-name="T415">Kitos sritys</text:span></text:p>
      <text:p text:style-name="P416">Alytaus apskrities statistikos valdyba</text:p>
      <text:p text:style-name="P417">Druskininkų miesto statistikos skyrius</text:p>
      <text:p text:style-name="P418">Lazdijų rajono statistikos skyrius</text:p>
      <text:p text:style-name="P419">Varėnos rajono statistikos skyrius</text:p>
      <text:p text:style-name="P420">Alytaus apskrities valstybinė maisto ir veterinarijos tarnyba</text:p>
      <text:p text:style-name="P421">Lazdijų rajono valstybinė maisto ir veterinarijos tarnyba</text:p>
      <text:p text:style-name="P422">Varėnos rajono valstybinė maisto ir veterinarijos tarnyba</text:p>
      <text:p text:style-name="P423"/>
      <text:p text:style-name="P424"><text:span text:style-name="T425">IV</text:span><text:span text:style-name="T426">.<text:s/></text:span><text:span text:style-name="T427">KAUNO APSKRITIES ARCHYVAS</text:span></text:p>
      <text:p text:style-name="P428"/>
      <text:p text:style-name="P429"><text:span text:style-name="T430">Apskrities valdymas</text:span></text:p>
      <text:p text:style-name="P431">Kauno apskrities viršininko administracija (struktūriniai ir teritoriniai padaliniai)</text:p>
      <text:p text:style-name="P432"/>
      <text:p text:style-name="P433"><text:span text:style-name="T434">Vietos savivalda (taryba, valdyba (meras), kontrolierius, savivaldybės administracija, jos struktūriniai ir teritoriniai padaliniai – seniūnijos)</text:span></text:p>
      <text:p text:style-name="P435">Birštono savivaldybė</text:p>
      <text:p text:style-name="P436">Jonavos rajono savivaldybė</text:p>
      <text:p text:style-name="P437">Kaišiadorių rajono savivaldybė</text:p>
      <text:p text:style-name="P438">Kauno miesto savivaldybė</text:p>
      <text:p text:style-name="P439">Kauno rajono savivaldybė</text:p>
      <text:p text:style-name="P440">Kėdainių rajono savivaldybė</text:p>
      <text:p text:style-name="P441">Prienų rajono savivaldybė</text:p>
      <text:p text:style-name="P442">Raseinių rajono savivaldybė</text:p>
      <text:p text:style-name="P443"/>
      <text:p text:style-name="P444"><text:span text:style-name="T445">Teismai</text:span></text:p>
      <text:p text:style-name="P446">Kauno apygardos teismas</text:p>
      <text:p text:style-name="P447">Kauno apygardos administracinis teismas</text:p>
      <text:p text:style-name="P448">Jonavos rajono apylinkės teismas</text:p>
      <text:p text:style-name="P449">Kaišiadorių rajono apylinkės teismas</text:p>
      <text:p text:style-name="P450">Kauno miesto apylinkės teismas</text:p>
      <text:p text:style-name="P451">Kauno rajono apylinkės teismas</text:p>
      <text:p text:style-name="P452">Kėdainių rajono apylinkės teismas</text:p>
      <text:p text:style-name="P453"><text:span text:style-name="T454">Prienų rajono apylinkės teismas</text:span></text:p>
      <text:p text:style-name="P455"><text:span text:style-name="T456">Raseinių rajono apylinkės teismas</text:span></text:p>
      <text:p text:style-name="P457"/>
      <text:p text:style-name="P458">Kontrolė, priežiūra</text:p>
      <text:p text:style-name="P459">Lietuvos Respublikos Vyriausybės atstovas Kauno apskrityje</text:p>
      <text:p text:style-name="P460"/>
      <text:p text:style-name="P461"><text:span text:style-name="T462">Aplinkos apsauga</text:span></text:p>
      <text:p text:style-name="P463">Kauno regiono aplinkos apsaugos departamentas</text:p>
      <text:p text:style-name="P464">Dubravos eksperimentinė mokomoji miškų urėdija</text:p>
      <text:p text:style-name="P465">Jonavos miškų urėdija</text:p>
      <text:p text:style-name="P466">Kaišiadorių miškų urėdija</text:p>
      <text:p text:style-name="P467">Kauno miškų urėdija</text:p>
      <text:p text:style-name="P468">Kėdainių miškų urėdija</text:p>
      <text:p text:style-name="P469">Prienų miškų urėdija</text:p>
      <text:p text:style-name="P470">Raseinių miškų urėdija</text:p>
      <text:p text:style-name="P471">Lietuvos miškų institutas</text:p>
      <text:p text:style-name="P472"/>
      <text:p text:style-name="P473"><text:span text:style-name="T474">Finansai, mokesčiai</text:span></text:p>
      <text:p text:style-name="P475">Kauno teritorinė muitinė</text:p>
      <text:p text:style-name="P476">Kauno apskrities valstybinė mokesčių inspekcija</text:p>
      <text:p text:style-name="P477"/>
      <text:p text:style-name="P478"><text:span text:style-name="T479">Kultūra, poilsis</text:span></text:p>
      <text:p text:style-name="P480">Biudžetinė įstaiga Birštono miesto sporto centras</text:p>
      <text:p text:style-name="P481">Jonavos rajono savivaldybės Kultūros centras</text:p>
      <text:p text:style-name="P482"/>
      <text:p text:style-name="P483"><text:span text:style-name="T484">Socialinė apsauga</text:span></text:p>
      <text:p text:style-name="P485">Valstybinio socialinio draudimo fondo valdybos Jonavos rajono skyrius</text:p>
      <text:p text:style-name="P486">Valstybinio socialinio draudimo fondo valdybos Kaišiadorių rajono skyrius</text:p>
      <text:p text:style-name="P487">Valstybinio socialinio draudimo fondo valdybos Kauno skyrius</text:p>
      <text:p text:style-name="P488">Valstybinio socialinio draudimo fondo valdybos Kėdainių rajono skyrius</text:p>
      <text:p text:style-name="P489">Valstybinio socialinio draudimo fondo valdybos Prienų skyrius</text:p>
      <text:p text:style-name="P490">Valstybinio socialinio draudimo fondo valdybos Raseinių rajono skyrius</text:p>
      <text:p text:style-name="P491">Jonavos darbo birža</text:p>
      <text:p text:style-name="P492">Kaišiadorių darbo birža</text:p>
      <text:p text:style-name="P493">Kauno darbo birža</text:p>
      <text:p text:style-name="P494">Kėdainių darbo birža</text:p>
      <text:p text:style-name="P495">Prienų darbo birža</text:p>
      <text:p text:style-name="P496">Raseinių darbo birža</text:p>
      <text:p text:style-name="P497"/>
      <text:p text:style-name="P498"><text:span text:style-name="T499">Susisiekimas</text:span></text:p>
      <text:p text:style-name="P500">Valstybės įmonė „Kauno aerouostas“</text:p>
      <text:p text:style-name="P501">Valstybės įmonė „Kauno regiono keliai“</text:p>
      <text:p text:style-name="P502"/>
      <text:p text:style-name="P503">Sveikatos apsauga ir priežiūra</text:p>
      <text:p text:style-name="P504">Kauno teritorinė ligonių kasa</text:p>
      <text:p text:style-name="P505">Kauno visuomenės sveikatos centras</text:p>
      <text:p text:style-name="P506">Kauno sporto medicinos centras</text:p>
      <text:p text:style-name="P507">Viešoji įstaiga Jonavos ligoninė</text:p>
      <text:p text:style-name="P508">Viešoji įstaiga Garliavos ligoninė</text:p>
      <text:p text:style-name="P509">Viešoji įstaiga Kaišiadorių ligoninė</text:p>
      <text:p text:style-name="P510">Viešoji įstaiga Kauno klinikinė infekcinė ligoninė</text:p>
      <text:p text:style-name="P511">Viešoji įstaiga Kauno medicinos universiteto klinikos</text:p>
      <text:p text:style-name="P512">Viešoji įstaiga Kauno odos ir veneros ligų ligoninė</text:p>
      <text:soft-page-break/>
      <text:p text:style-name="P513">Viešoji įstaiga Kauno onkologijos ligoninė</text:p>
      <text:p text:style-name="P514">Viešoji įstaiga Kauno psichiatrijos ligoninė</text:p>
      <text:p text:style-name="P515">Viešoji įstaiga Kauno Raudonojo Kryžiaus klinikinė ligoninė</text:p>
      <text:p text:style-name="P516">Viešoji įstaiga Kauno Raudonojo Kryžiaus slaugos ir palaikomojo gydymo ligoninė</text:p>
      <text:p text:style-name="P517">Viešoji įstaiga Kauno Romainių tuberkuliozės ligoninė</text:p>
      <text:p text:style-name="P518">Viešoji įstaiga Kauno 3-ioji klinikinė ligoninė</text:p>
      <text:p text:style-name="P519">Viešoji įstaiga Kauno 2-oji klinikinė ligoninė</text:p>
      <text:p text:style-name="P520">Viešoji įstaiga Kėdainių ligoninė</text:p>
      <text:p text:style-name="P521">Viešoji įstaiga Prienų ligoninė</text:p>
      <text:p text:style-name="P522">Viešoji įstaiga Raseinių ligoninė</text:p>
      <text:p text:style-name="P523">Viešoji įstaiga Žiegždrių psichiatrijos ligoninė</text:p>
      <text:p text:style-name="P524">Kauno medicinos universiteto Kardiologijos institutas</text:p>
      <text:p text:style-name="P525"/>
      <text:p text:style-name="P526"><text:span text:style-name="T527">Švietimas</text:span></text:p>
      <text:p text:style-name="P528">Kauno kolegija</text:p>
      <text:p text:style-name="P529">Kauno aukštesnioji kooperacijos mokykla</text:p>
      <text:p text:style-name="P530">Kauno aukštesnioji maisto pramonės mokykla</text:p>
      <text:p text:style-name="P531">Kauno aukštesnioji medicinos mokykla</text:p>
      <text:p text:style-name="P532">Kauno aukštesnioji miškų mokykla</text:p>
      <text:p text:style-name="P533">Kauno aukštesnioji technikos mokykla</text:p>
      <text:p text:style-name="P534">Kauno aukštesnioji žemės ūkio mokykla</text:p>
      <text:p text:style-name="P535">Kauno lengvosios pramonės ir paslaugų verslo mokykla</text:p>
      <text:p text:style-name="P536">Kauno prekybos ir verslo mokykla</text:p>
      <text:p text:style-name="P537">Kauno statybininkų rengimo centras</text:p>
      <text:p text:style-name="P538">Kauno taikomosios dailės mokykla</text:p>
      <text:p text:style-name="P539">Kauno maisto pramonės mokykla</text:p>
      <text:p text:style-name="P540">Kauno maisto ir veterinarijos testinio mokymo centras</text:p>
      <text:p text:style-name="P541">Kėdainių politechnikos mokykla</text:p>
      <text:p text:style-name="P542">Lančiūnavos žemės ūkio mokykla</text:p>
      <text:p text:style-name="P543">Raseinių žemės ūkio mokykla</text:p>
      <text:p text:style-name="P544">Šlapaberžės žemės ūkio mokykla</text:p>
      <text:p text:style-name="P545">Kauno „Aušros“ gimnazija</text:p>
      <text:p text:style-name="P546">Kauno J. Jablonskio gimnazija</text:p>
      <text:p text:style-name="P547">Kauno jėzuitų gimnazija</text:p>
      <text:p text:style-name="P548">Kauno Maironio gimnazija</text:p>
      <text:p text:style-name="P549">Kauno „Rasos“ gimnazija</text:p>
      <text:p text:style-name="P550">Kauno „Saulės“ gimnazija</text:p>
      <text:p text:style-name="P551">Kauno „Varpo“ gimnazija</text:p>
      <text:p text:style-name="P552">Kėdainių J. Paukštelio gimnazija</text:p>
      <text:p text:style-name="P553">Prienų „Žiburio“ gimnazija</text:p>
      <text:p text:style-name="P554">Jonavos J. Ralio vidurinė mokykla</text:p>
      <text:p text:style-name="P555">Kaišiadorių 1-oji vidurinė mokykla</text:p>
      <text:p text:style-name="P556">Kauno A. Puškino vidurinė mokykla</text:p>
      <text:p text:style-name="P557">Kauno rajono Garliavos vidurinė mokykla</text:p>
      <text:p text:style-name="P558">Raseinių „Kalno“ vidurinė mokykla</text:p>
      <text:p text:style-name="P559">Kauno silpnaregių internatinė mokykla</text:p>
      <text:p text:style-name="P560">Kauno 1-oji specialioji internatinė mokykla</text:p>
      <text:p text:style-name="P561"/>
      <text:p text:style-name="P562"><text:span text:style-name="T563">Teisėtvarka ir teisėsauga</text:span></text:p>
      <text:p text:style-name="P564">Kauno miesto vyriausiasis policijos komisariatas</text:p>
      <text:p text:style-name="P565">Birštono miesto policijos komisariatas</text:p>
      <text:p text:style-name="P566">Jonavos rajono policijos komisariatas</text:p>
      <text:soft-page-break/>
      <text:p text:style-name="P567">Kaišiadorių rajono policijos komisariatas</text:p>
      <text:p text:style-name="P568">Kauno rajono policijos komisariatas</text:p>
      <text:p text:style-name="P569">Kėdainių rajono policijos komisariatas</text:p>
      <text:p text:style-name="P570">Prienų rajono policijos komisariatas</text:p>
      <text:p text:style-name="P571">Raseinių rajono policijos komisariatas</text:p>
      <text:p text:style-name="P572">Žemės ir kito nekilnojamojo turto kadastro ir registro valstybės įmonės Kauno filialas</text:p>
      <text:p text:style-name="P573"/>
      <text:p text:style-name="P574"><text:span text:style-name="T575">Ūkis</text:span></text:p>
      <text:p text:style-name="P576">Biudžetinė įstaiga Birštono miesto tvarkymo tarnyba</text:p>
      <text:p text:style-name="P577">Lietuvos architektūros ir statybos institutas</text:p>
      <text:p text:style-name="P578">Lietuvos tekstilės institutas</text:p>
      <text:p text:style-name="P579">Lietuvos vandens ūkio institutas</text:p>
      <text:p text:style-name="P580"/>
      <text:p text:style-name="P581"><text:span text:style-name="T582">Žemės ūkis</text:span></text:p>
      <text:p text:style-name="P583">Kauno apskrities viršininko administracijos Jonavos rajono žemės ūkio skyrius</text:p>
      <text:p text:style-name="P584">Kauno apskrities viršininko administracijos Kaišiadorių rajono žemės ūkio skyrius</text:p>
      <text:p text:style-name="P585">Kauno apskrities viršininko administracijos Kauno rajono žemės ūkio skyrius</text:p>
      <text:p text:style-name="P586">Kauno apskrities viršininko administracijos Kėdainių rajono žemės ūkio skyrius</text:p>
      <text:p text:style-name="P587">Kauno apskrities viršininko administracijos Prienų rajono žemės ūkio skyrius</text:p>
      <text:p text:style-name="P588">Kauno apskrities viršininko administracijos Raseinių rajono žemės ūkio skyrius</text:p>
      <text:p text:style-name="P589">Kauno apskrities viršininko administracijos Birštono ir Prienų žemėtvarkos skyrius</text:p>
      <text:p text:style-name="P590">Kauno apskrities viršininko administracijos Jonavos rajono žemėtvarkos skyrius</text:p>
      <text:p text:style-name="P591">Kauno apskrities viršininko administracijos Kaišiadorių rajono žemėtvarkos skyrius</text:p>
      <text:p text:style-name="P592">Kauno apskrities viršininko administracijos Kauno miesto žemėtvarkos skyrius</text:p>
      <text:p text:style-name="P593">Kauno apskrities viršininko administracijos Kauno rajono žemėtvarkos skyrius</text:p>
      <text:p text:style-name="P594">Kauno apskrities viršininko administracijos Kėdainių rajono žemėtvarkos skyrius</text:p>
      <text:p text:style-name="P595">Kauno apskrities viršininko administracijos Raseinių rajono žemėtvarkos skyrius</text:p>
      <text:p text:style-name="P596">Lietuvos sodininkystės ir daržininkystės institutas</text:p>
      <text:p text:style-name="P597">Lietuvos veterinarijos institutas</text:p>
      <text:p text:style-name="P598">Lietuvos žemdirbystės institutas</text:p>
      <text:p text:style-name="P599">Lietuvos žemdirbystės instituto Agrocheminių tyrimų centras</text:p>
      <text:p text:style-name="P600">Lietuvos žemės ūkio inžinerijos institutas</text:p>
      <text:p text:style-name="P601">Kauno augalų veislių tyrimo stotis</text:p>
      <text:p text:style-name="P602">Valstybinė mašinų bandymo stotis</text:p>
      <text:p text:style-name="P603">Valstybės įmonė „Kauno regiono veislininkystė“</text:p>
      <text:p text:style-name="P604">Viešoji įstaiga Lietuvos žemės ūkio konsultavimo tarnyba</text:p>
      <text:p text:style-name="P605"/>
      <text:p text:style-name="P606"><text:span text:style-name="T607">Kitos sritys</text:span></text:p>
      <text:p text:style-name="P608">Kauno apskrities statistikos valdyba</text:p>
      <text:p text:style-name="P609">Jonavos rajono statistikos skyrius</text:p>
      <text:p text:style-name="P610">Kaišiadorių rajono statistikos skyrius</text:p>
      <text:p text:style-name="P611">Kėdainių rajono statistikos skyrius</text:p>
      <text:p text:style-name="P612">Prienų rajono statistikos skyrius</text:p>
      <text:p text:style-name="P613">Raseinių rajono statistikos skyrius</text:p>
      <text:p text:style-name="P614">Kauno apskrities valstybinė maisto ir veterinarijos tarnyba</text:p>
      <text:p text:style-name="P615">Jonavos rajono valstybinė maisto ir veterinarijos tarnyba</text:p>
      <text:p text:style-name="P616">Kauno miesto valstybinė maisto ir veterinarijos tarnyba</text:p>
      <text:p text:style-name="P617">Kaišiadorių rajono valstybinė maisto ir veterinarijos tarnyba</text:p>
      <text:p text:style-name="P618">Kėdainių rajono valstybinė maisto ir veterinarijos tarnyba</text:p>
      <text:p text:style-name="P619">Prienų rajono valstybinė maisto ir veterinarijos tarnyba</text:p>
      <text:p text:style-name="P620">Raseinių rajono valstybinė maisto ir veterinarijos tarnyba</text:p>
      <text:p text:style-name="P621">Lietuvos maisto institutas</text:p>
      <text:p text:style-name="P622"/>
      <text:p text:style-name="P623"><text:span text:style-name="T624">V</text:span><text:span text:style-name="T625">.<text:s/></text:span><text:span text:style-name="T626">KLAIPĖDOS APSKRITIES ARCHYVAS</text:span></text:p>
      <text:p text:style-name="P627"/>
      <text:p text:style-name="P628"><text:span text:style-name="T629">Apskrities valdymas</text:span></text:p>
      <text:p text:style-name="P630">Klaipėdos apskrities viršininko administracija (struktūriniai ir teritoriniai padaliniai)</text:p>
      <text:p text:style-name="P631"/>
      <text:p text:style-name="P632"><text:span text:style-name="T633">Vietos savivalda (taryba, valdyba (meras), kontrolierius, savivaldybės administracija, jos struktūriniai ir teritoriniai padaliniai – seniūnijos)</text:span></text:p>
      <text:p text:style-name="P634">Klaipėdos miesto savivaldybė</text:p>
      <text:p text:style-name="P635">Klaipėdos rajono savivaldybė</text:p>
      <text:p text:style-name="P636">Kretingos rajono savivaldybė</text:p>
      <text:p text:style-name="P637">Neringos miesto savivaldybė</text:p>
      <text:p text:style-name="P638">Palangos miesto savivaldybė</text:p>
      <text:p text:style-name="P639">Skuodo rajono savivaldybė</text:p>
      <text:p text:style-name="P640">Šilutės rajono savivaldybė</text:p>
      <text:p text:style-name="P641"/>
      <text:p text:style-name="P642"><text:span text:style-name="T643">Teismai</text:span></text:p>
      <text:p text:style-name="P644">Klaipėdos apygardos teismas</text:p>
      <text:p text:style-name="P645">Klaipėdos apygardos administracinis teismas</text:p>
      <text:p text:style-name="P646">Klaipėdos miesto apylinkės teismas</text:p>
      <text:p text:style-name="P647">Klaipėdos rajono apylinkės teismas</text:p>
      <text:p text:style-name="P648">Kretingos rajono apylinkės teismas</text:p>
      <text:p text:style-name="P649">Palangos miesto apylinkės teismas</text:p>
      <text:p text:style-name="P650">Skuodo rajono apylinkės teismas</text:p>
      <text:p text:style-name="P651">Šilutės rajono apylinkės teismas</text:p>
      <text:p text:style-name="P652"/>
      <text:p text:style-name="P653"><text:span text:style-name="T654">Kontrolė, priežiūra</text:span></text:p>
      <text:p text:style-name="P655">Lietuvos Respublikos Vyriausybės atstovas Klaipėdos apskrityje</text:p>
      <text:p text:style-name="P656"/>
      <text:p text:style-name="P657"><text:span text:style-name="T658">Aplinkos apsauga</text:span></text:p>
      <text:p text:style-name="P659">Klaipėdos regiono aplinkos apsaugos departamentas</text:p>
      <text:p text:style-name="P660">Kuršių nerijos nacionalinio parko direkcija</text:p>
      <text:p text:style-name="P661">Kretingos miškų urėdija</text:p>
      <text:p text:style-name="P662">Šilutės miškų urėdija</text:p>
      <text:p text:style-name="P663"/>
      <text:p text:style-name="P664"><text:span text:style-name="T665">Finansai, mokesčiai</text:span></text:p>
      <text:p text:style-name="P666">Klaipėdos teritorinė muitinė</text:p>
      <text:p text:style-name="P667">Klaipėdos apskrities valstybinė mokesčių inspekcija</text:p>
      <text:p text:style-name="P668"/>
      <text:p text:style-name="P669"><text:span text:style-name="T670">Kultūra, poilsis</text:span></text:p>
      <text:p text:style-name="P671">Klaipėdos jaunimo centras</text:p>
      <text:p text:style-name="P672">Klaipėdos rajono moksleivių namai</text:p>
      <text:p text:style-name="P673">Klaipėdos muzikos centras</text:p>
      <text:p text:style-name="P674">Klaipėdos rajono kultūros namai</text:p>
      <text:p text:style-name="P675">Kretingos kultūros namai</text:p>
      <text:p text:style-name="P676">Nidos kultūros centras</text:p>
      <text:p text:style-name="P677">Šilutės kultūros ir pramogų centras</text:p>
      <text:p text:style-name="P678"/>
      <text:p text:style-name="P679"><text:span text:style-name="T680">Socialinė apsauga</text:span></text:p>
      <text:p text:style-name="P681">Valstybinio socialinio draudimo fondo valdybos Klaipėdos skyrius</text:p>
      <text:p text:style-name="P682">Valstybinio socialinio draudimo fondo valdybos Palangos miesto skyrius</text:p>
      <text:p text:style-name="P683">Valstybinio socialinio draudimo fondo valdybos Kretingos rajono skyrius</text:p>
      <text:soft-page-break/>
      <text:p text:style-name="P684">Valstybinio socialinio draudimo fondo valdybos Skuodo rajono skyrius</text:p>
      <text:p text:style-name="P685">Valstybinio socialinio draudimo fondo valdybos Šilutės rajono skyrius</text:p>
      <text:p text:style-name="P686">Klaipėdos (miesto, rajono) darbo birža</text:p>
      <text:p text:style-name="P687">Kretingos darbo birža</text:p>
      <text:p text:style-name="P688">Palangos darbo birža</text:p>
      <text:p text:style-name="P689">Skuodo darbo birža</text:p>
      <text:p text:style-name="P690">Šilutės darbo birža</text:p>
      <text:p text:style-name="P691"/>
      <text:p text:style-name="P692"><text:span text:style-name="T693">Susisiekimas</text:span></text:p>
      <text:p text:style-name="P694">Klaipėdos valstybinio jūrų uosto direkcija</text:p>
      <text:p text:style-name="P695">Klaipėdos valstybinio jūrų uosto kapitono valdyba</text:p>
      <text:p text:style-name="P696">Valstybės įmonė „Klaipėdos regiono keliai“</text:p>
      <text:p text:style-name="P697"/>
      <text:p text:style-name="P698"><text:span text:style-name="T699">Sveikatos apsauga ir priežiūra</text:span></text:p>
      <text:p text:style-name="P700">Klaipėdos teritorinė ligonių kasa</text:p>
      <text:p text:style-name="P701">Klaipėdos visuomenės sveikatos centras</text:p>
      <text:p text:style-name="P702">Viešoji įstaiga Klaipėdos jūrininkų ligoninė</text:p>
      <text:p text:style-name="P703">Skuodo rajono savivaldybės viešoji įstaiga Skuodo ligoninė</text:p>
      <text:p text:style-name="P704">Šilutės rajono savivaldybės Šilutės ligoninė</text:p>
      <text:p text:style-name="P705"/>
      <text:p text:style-name="P706"><text:span text:style-name="T707">Švietimas</text:span></text:p>
      <text:p text:style-name="P708">Klaipėdos universiteto Jūreivystės instituto kolegija</text:p>
      <text:p text:style-name="P709">Klaipėdos aukštesnioji medicinos mokykla</text:p>
      <text:p text:style-name="P710">Klaipėdos aukštesnioji pedagoginė mokykla</text:p>
      <text:p text:style-name="P711">Klaipėdos aukštesnioji policijos mokykla</text:p>
      <text:p text:style-name="P712">Klaipėdos aukštesnioji technikos mokykla</text:p>
      <text:p text:style-name="P713">Klaipėdos aukštesnioji žemės ūkio mokykla</text:p>
      <text:p text:style-name="P714">Kretingos aukštesnioji žemės ūkio mokykla</text:p>
      <text:p text:style-name="P715">Šilutės žemės ūkio mokykla</text:p>
      <text:p text:style-name="P716">Klaipėdos E. Balsio menų gimnazija</text:p>
      <text:p text:style-name="P717">Klaipėdos Vytauto Didžiojo gimnazija</text:p>
      <text:p text:style-name="P718">Kretingos pranciškonų gimnazija</text:p>
      <text:p text:style-name="P719">Šilutės 1-oji gimnazija</text:p>
      <text:p text:style-name="P720">Klaipėdos „Žaliakalnio“ vidurinė mokykla</text:p>
      <text:p text:style-name="P721">Klaipėdos „Žemynos“ vidurinė mokykla</text:p>
      <text:p text:style-name="P722">Klaipėdos rajono Priekulės I. Simonaitytės vidurinė mokykla</text:p>
      <text:p text:style-name="P723">Kretingos rajono Salantų vidurinė mokykla</text:p>
      <text:p text:style-name="P724">Palangos 1-oji vidurinė mokykla</text:p>
      <text:p text:style-name="P725">Skuodo P. Žadeikio vidurinė mokykla</text:p>
      <text:p text:style-name="P726">Šilutės rajono Rusnės vidurinė mokykla</text:p>
      <text:p text:style-name="P727">Palangos S. Vainiūno muzikos mokykla</text:p>
      <text:p text:style-name="P728">Šilutės rajono Rusnės specialioji internatinė mokykla</text:p>
      <text:p text:style-name="P729"/>
      <text:p text:style-name="P730"><text:span text:style-name="T731">Teisėtvarka ir teisėsauga</text:span></text:p>
      <text:p text:style-name="P732">Klaipėdos miesto vyriausiasis policijos komisariatas</text:p>
      <text:p text:style-name="P733">Klaipėdos rajono policijos komisariatas</text:p>
      <text:p text:style-name="P734">Kretingos rajono policijos komisariatas</text:p>
      <text:p text:style-name="P735">Neringos miesto policijos komisariatas</text:p>
      <text:p text:style-name="P736">Palangos miesto policijos komisariatas</text:p>
      <text:p text:style-name="P737">Skuodo rajono policijos komisariatas</text:p>
      <text:p text:style-name="P738">Šilutės rajono policijos komisariatas</text:p>
      <text:p text:style-name="P739">Žemės ir kito nekilnojamojo turto kadastro ir registro valstybės įmonės Klaipėdos filialas</text:p>
      <text:p text:style-name="P740"/>
      <text:p text:style-name="P741"><text:span text:style-name="T742">Žemės ūkis</text:span></text:p>
      <text:p text:style-name="P743">Klaipėdos apskrities viršininko administracijos Klaipėdos rajono žemės ūkio skyrius</text:p>
      <text:p text:style-name="P744">Klaipėdos apskrities viršininko administracijos Kretingos rajono žemės ūkio skyrius</text:p>
      <text:p text:style-name="P745">Klaipėdos apskrities viršininko administracijos Skuodo rajono žemės ūkio skyrius</text:p>
      <text:p text:style-name="P746">Klaipėdos apskrities viršininko administracijos Šilutės rajono žemės ūkio skyrius</text:p>
      <text:p text:style-name="P747">Klaipėdos apskrities viršininko administracijos Klaipėdos miesto žemėtvarkos skyrius</text:p>
      <text:p text:style-name="P748">Klaipėdos apskrities viršininko administracijos Palangos miesto žemėtvarkos skyrius</text:p>
      <text:p text:style-name="P749">Klaipėdos apskrities viršininko administracijos Neringos miesto žemėtvarkos skyrius</text:p>
      <text:p text:style-name="P750">Klaipėdos apskrities viršininko administracijos Klaipėdos rajono žemėtvarkos skyrius</text:p>
      <text:p text:style-name="P751">Klaipėdos apskrities viršininko administracijos Kretingos rajono žemėtvarkos skyrius</text:p>
      <text:p text:style-name="P752">Klaipėdos apskrities viršininko administracijos Skuodo rajono žemėtvarkos skyrius</text:p>
      <text:p text:style-name="P753">Klaipėdos apskrities viršininko administracijos Šilutės rajono žemėtvarkos skyrius</text:p>
      <text:p text:style-name="P754">Lietuvos valstybinio žuvivaisos ir žuvininkystės tyrimo centro Žuvininkystės tyrimo laboratorija</text:p>
      <text:p text:style-name="P755">Lietuvos žemdirbystės instituto Vėžaičių filialas</text:p>
      <text:p text:style-name="P756"/>
      <text:p text:style-name="P757"><text:span text:style-name="T758">Kitos sritys</text:span></text:p>
      <text:p text:style-name="P759">Klaipėdos apskrities statistikos valdyba</text:p>
      <text:p text:style-name="P760">Palangos miesto statistikos skyrius</text:p>
      <text:p text:style-name="P761">Klaipėdos rajono statistikos skyrius</text:p>
      <text:p text:style-name="P762">Kretingos rajono statistikos skyrius</text:p>
      <text:p text:style-name="P763">Skuodo rajono statistikos skyrius</text:p>
      <text:p text:style-name="P764">Šilutės rajono statistikos skyrius</text:p>
      <text:p text:style-name="P765">Klaipėdos apskrities valstybinė maisto ir veterinarijos tarnyba</text:p>
      <text:p text:style-name="P766">Klaipėdos miesto valstybinė maisto ir veterinarijos tarnyba</text:p>
      <text:p text:style-name="P767">Kretingos rajono valstybinė maisto ir veterinarijos tarnyba</text:p>
      <text:p text:style-name="P768">Palangos miesto valstybinė maisto ir veterinarijos tarnyba</text:p>
      <text:p text:style-name="P769">Skuodo rajono valstybinė maisto ir veterinarijos tarnyba</text:p>
      <text:p text:style-name="P770">Šilutės rajono valstybinė maisto ir veterinarijos tarnyba</text:p>
      <text:p text:style-name="P771"/>
      <text:p text:style-name="P772"><text:span text:style-name="T773">VI</text:span><text:span text:style-name="T774">.<text:s/></text:span><text:span text:style-name="T775">MARIJAMPOLĖS APSKRITIES ARCHYVAS</text:span></text:p>
      <text:p text:style-name="P776"/>
      <text:p text:style-name="P777"><text:span text:style-name="T778">Apskrities valdymas</text:span></text:p>
      <text:p text:style-name="P779">Marijampolės apskrities viršininko administracija (struktūriniai ir teritoriniai padaliniai)</text:p>
      <text:p text:style-name="P780"/>
      <text:p text:style-name="P781"><text:span text:style-name="T782">Vietos savivalda (taryba, valdyba (meras), kontrolierius, savivaldybės administracija, jos struktūriniai ir teritoriniai padaliniai – seniūnijos)</text:span></text:p>
      <text:p text:style-name="P783">Kalvarijos savivaldybė</text:p>
      <text:p text:style-name="P784">Kazlų Rūdos savivaldybė</text:p>
      <text:p text:style-name="P785">Marijampolės savivaldybė</text:p>
      <text:p text:style-name="P786">Šakių rajono savivaldybė</text:p>
      <text:p text:style-name="P787">Vilkaviškio rajono savivaldybė</text:p>
      <text:p text:style-name="P788"/>
      <text:p text:style-name="P789"><text:span text:style-name="T790">Teismai</text:span></text:p>
      <text:p text:style-name="P791">Marijampolės rajono apylinkės teismas</text:p>
      <text:p text:style-name="P792">Šakių rajono apylinkės teismas</text:p>
      <text:p text:style-name="P793">Vilkaviškio rajono apylinkės teismas</text:p>
      <text:p text:style-name="P794"/>
      <text:p text:style-name="P795"><text:span text:style-name="T796">Kontrolė, priežiūra</text:span></text:p>
      <text:p text:style-name="P797">Lietuvos Respublikos Vyriausybės atstovas Marijampolės apskrityje</text:p>
      <text:p text:style-name="P798"/>
      <text:p text:style-name="P799"><text:span text:style-name="T800">Aplinkos apsauga</text:span></text:p>
      <text:p text:style-name="P801">Marijampolės regiono aplinkos apsaugos departamentas</text:p>
      <text:p text:style-name="P802">Kazlų Rūdos mokomoji miškų urėdija</text:p>
      <text:p text:style-name="P803">Marijampolės miškų urėdija</text:p>
      <text:p text:style-name="P804">Marijampolės miesto gamtos tyrimų ir ekologinio švietimo stotis</text:p>
      <text:p text:style-name="P805"/>
      <text:p text:style-name="P806"><text:span text:style-name="T807">Finansai, mokesčiai</text:span></text:p>
      <text:p text:style-name="P808">Marijampolės teritorinė muitinė</text:p>
      <text:p text:style-name="P809">Marijampolės apskrities valstybinė mokesčių inspekcija</text:p>
      <text:p text:style-name="P810"/>
      <text:p text:style-name="P811"><text:span text:style-name="T812">Kultūra, poilsis</text:span></text:p>
      <text:p text:style-name="P813">Marijampolės kultūros centras</text:p>
      <text:p text:style-name="P814"/>
      <text:p text:style-name="P815"><text:span text:style-name="T816">Socialinė apsauga</text:span></text:p>
      <text:p text:style-name="P817">Valstybinio socialinio draudimo fondo valdybos Kalvarijos skyrius</text:p>
      <text:p text:style-name="P818">Valstybinio socialinio draudimo fondo valdybos Kazlų Rūdos skyrius</text:p>
      <text:p text:style-name="P819">Valstybinio socialinio draudimo fondo valdybos Marijampolės skyrius</text:p>
      <text:p text:style-name="P820">Valstybinio socialinio draudimo fondo valdybos Šakių rajono skyrius</text:p>
      <text:p text:style-name="P821">Valstybinio socialinio draudimo fondo valdybos Vilkaviškio rajono skyrius</text:p>
      <text:p text:style-name="P822">Marijampolės darbo birža</text:p>
      <text:p text:style-name="P823">Šakių darbo birža</text:p>
      <text:p text:style-name="P824">Vilkaviškio darbo birža</text:p>
      <text:p text:style-name="P825"/>
      <text:p text:style-name="P826"><text:span text:style-name="T827">Susisiekimas</text:span></text:p>
      <text:p text:style-name="P828">Valstybės įmonė „Marijampolės regiono keliai“</text:p>
      <text:p text:style-name="P829"/>
      <text:p text:style-name="P830"><text:span text:style-name="T831">Sveikatos apsauga ir priežiūra</text:span></text:p>
      <text:p text:style-name="P832">Marijampolės teritorinė ligonių kasa</text:p>
      <text:p text:style-name="P833">Marijampolės visuomenės sveikatos centras</text:p>
      <text:p text:style-name="P834">Viešoji įstaiga Marijampolės ligoninė</text:p>
      <text:p text:style-name="P835">Viešoji įstaiga Šakių ligoninė</text:p>
      <text:p text:style-name="P836">Viešoji įstaiga Vilkaviškio ligoninė</text:p>
      <text:p text:style-name="P837"/>
      <text:p text:style-name="P838"><text:span text:style-name="T839">Švietimas</text:span></text:p>
      <text:p text:style-name="P840">Marijampolės aukštesnioji pedagogikos mokykla</text:p>
      <text:p text:style-name="P841">Marijampolės aukštesnioji žemės ūkio mokykla</text:p>
      <text:p text:style-name="P842">Marijampolės profesinio rengimo centras</text:p>
      <text:p text:style-name="P843">Marijampolės Rygiškių Jono gimnazija</text:p>
      <text:p text:style-name="P844">Kalvarijos savivaldybės Sangrūdos vidurinė mokykla</text:p>
      <text:p text:style-name="P845">Kalvarijos savivaldybės vidurinė mokykla</text:p>
      <text:p text:style-name="P846">Marijampolės 2-oji vidurinė mokykla</text:p>
      <text:p text:style-name="P847">Marijampolės 7-oji vidurinė mokykla</text:p>
      <text:p text:style-name="P848">Marijampolės V. Mykolaičio-Putino vidurinė mokykla-internatas</text:p>
      <text:p text:style-name="P849">Šakių rajono Gelgaudiškio vidurinė mokykla</text:p>
      <text:p text:style-name="P850">Šakių rajono Kudirkos Naumiesčio V. Kudirkos vidurinė mokykla</text:p>
      <text:p text:style-name="P851">Šakių „Žiburio“ vidurinė mokykla</text:p>
      <text:p text:style-name="P852">Vilkaviškio rajono Pilviškių vidurinė mokykla</text:p>
      <text:p text:style-name="P853">Vilkaviškio rajono S. Nėries vidurinė mokykla</text:p>
      <text:p text:style-name="P854">Marijampolės jaunimo mokykla</text:p>
      <text:p text:style-name="P855">Marijampolės muzikos mokykla</text:p>
      <text:p text:style-name="P856">Kazlų Rūdos specialioji internatinė mokykla</text:p>
      <text:p text:style-name="P857">Šakių rajono Gelgaudiškio specialioji internatinė mokykla</text:p>
      <text:soft-page-break/>
      <text:p text:style-name="P858">Marijampolės suaugusiųjų mokymo centras</text:p>
      <text:p text:style-name="P859"/>
      <text:p text:style-name="P860"><text:span text:style-name="T861">Teisėtvarka ir teisėsauga</text:span></text:p>
      <text:p text:style-name="P862">Kalvarijos policijos komisariatas</text:p>
      <text:p text:style-name="P863">Kazlų Rūdos policijos komisariatas</text:p>
      <text:p text:style-name="P864">Marijampolės policijos komisariatas</text:p>
      <text:p text:style-name="P865">Šakių rajono policijos komisariatas</text:p>
      <text:p text:style-name="P866">Vilkaviškio rajono policijos komisariatas</text:p>
      <text:p text:style-name="P867">Žemės ir kito nekilnojamo turto kadastro ir registro valstybės įmonės Marijampolės filialas</text:p>
      <text:p text:style-name="P868"/>
      <text:p text:style-name="P869"><text:span text:style-name="T870">Žemės ūkis</text:span></text:p>
      <text:p text:style-name="P871">Marijampolės apskrities viršininko administracijos Marijampolės žemės ūkio skyrius</text:p>
      <text:p text:style-name="P872">Marijampolės apskrities viršininko administracijos Šakių rajono žemės ūkio skyrius</text:p>
      <text:p text:style-name="P873">Marijampolės apskrities viršininko administracijos Vilkaviškio rajono žemės ūkio skyrius</text:p>
      <text:p text:style-name="P874">Marijampolės apskrities viršininko administracijos Marijampolės žemėtvarkos skyrius</text:p>
      <text:p text:style-name="P875">Marijampolės apskrities viršininko administracijos Šakių rajono žemėtvarkos skyrius</text:p>
      <text:p text:style-name="P876">Marijampolės apskrities viršininko administracijos Vilkaviškio rajono žemėtvarkos skyrius</text:p>
      <text:p text:style-name="P877"/>
      <text:p text:style-name="P878"><text:span text:style-name="T879">Kitos sritys</text:span></text:p>
      <text:p text:style-name="P880">Marijampolės apskrities statistikos valdyba</text:p>
      <text:p text:style-name="P881">Šakių rajono statistikos skyrius</text:p>
      <text:p text:style-name="P882">Vilkaviškio rajono statistikos skyrius</text:p>
      <text:p text:style-name="P883">Marijampolės apskrities valstybinė maisto ir veterinarijos tarnyba</text:p>
      <text:p text:style-name="P884">Šakių rajono valstybinė maisto ir veterinarijos tarnyba</text:p>
      <text:p text:style-name="P885">Vilkaviškio rajono valstybinė maisto ir veterinarijos tarnyba</text:p>
      <text:p text:style-name="P886"/>
      <text:p text:style-name="P887"><text:span text:style-name="T888">VII</text:span><text:span text:style-name="T889">.<text:s/></text:span><text:span text:style-name="T890">PANEVĖŽIO APSKRITIES ARCHYVAS</text:span></text:p>
      <text:p text:style-name="P891"/>
      <text:p text:style-name="P892"><text:span text:style-name="T893">Apskrities valdymas</text:span></text:p>
      <text:p text:style-name="P894">Panevėžio apskrities viršininko administracija (struktūriniai ir teritoriniai padaliniai)</text:p>
      <text:p text:style-name="P895"/>
      <text:p text:style-name="P896">Vietos savivalda (taryba, valdyba (meras), kontrolierius, savivaldybės administracija, jos struktūriniai ir teritoriniai padaliniai – seniūnijos)</text:p>
      <text:p text:style-name="P897">Biržų rajono savivaldybė</text:p>
      <text:p text:style-name="P898">Kupiškio rajono savivaldybė</text:p>
      <text:p text:style-name="P899">Panevėžio miesto savivaldybė</text:p>
      <text:p text:style-name="P900">Panevėžio rajono savivaldybė</text:p>
      <text:p text:style-name="P901">Pasvalio rajono savivaldybė</text:p>
      <text:p text:style-name="P902">Rokiškio rajono savivaldybė</text:p>
      <text:p text:style-name="P903"/>
      <text:p text:style-name="P904"><text:span text:style-name="T905">Teismai</text:span></text:p>
      <text:p text:style-name="P906">Panevėžio apygardos teismas</text:p>
      <text:p text:style-name="P907">Panevėžio apygardos administracinis teismas</text:p>
      <text:p text:style-name="P908">Biržų rajono apylinkės teismas</text:p>
      <text:p text:style-name="P909">Kupiškio rajono apylinkės teismas</text:p>
      <text:p text:style-name="P910">Panevėžio miesto apylinkės teismas</text:p>
      <text:p text:style-name="P911">Pasvalio rajono apylinkės teismas</text:p>
      <text:p text:style-name="P912">Rokiškio rajono apylinkės teismas</text:p>
      <text:p text:style-name="P913"/>
      <text:p text:style-name="P914">Kontrolė, priežiūra</text:p>
      <text:p text:style-name="P915">Lietuvos Respublikos Vyriausybės atstovas Panevėžio apskrityje</text:p>
      <text:p text:style-name="P916"/>
      <text:p text:style-name="P917"><text:span text:style-name="T918">Aplinkos apsauga</text:span></text:p>
      <text:p text:style-name="P919">Panevėžio regiono aplinkos apsaugos departamentas</text:p>
      <text:p text:style-name="P920">Biržų miškų urėdija</text:p>
      <text:p text:style-name="P921">Kupiškio miškų urėdija</text:p>
      <text:p text:style-name="P922">Panevėžio miškų urėdija</text:p>
      <text:p text:style-name="P923">Rokiškio miškų urėdija</text:p>
      <text:p text:style-name="P924"/>
      <text:p text:style-name="P925"><text:span text:style-name="T926">Finansai, mokesčiai</text:span></text:p>
      <text:p text:style-name="P927">Panevėžio teritorinė muitinė</text:p>
      <text:p text:style-name="P928">Panevėžio apskrities valstybinė mokesčių inspekcija</text:p>
      <text:p text:style-name="P929"/>
      <text:p text:style-name="P930"><text:span text:style-name="T931">Socialinė apsauga</text:span></text:p>
      <text:p text:style-name="P932">Valstybinio socialinio draudimo fondo valdybos Biržų rajono skyrius</text:p>
      <text:p text:style-name="P933">Valstybinio socialinio draudimo fondo valdybos Kupiškio rajono skyrius</text:p>
      <text:p text:style-name="P934">Valstybinio socialinio draudimo fondo valdybos Panevėžio skyrius</text:p>
      <text:p text:style-name="P935">Valstybinio socialinio draudimo fondo valdybos Pasvalio rajono skyrius</text:p>
      <text:p text:style-name="P936">Valstybinio socialinio draudimo fondo valdybos Rokiškio rajono skyrius</text:p>
      <text:p text:style-name="P937">Biržų darbo birža</text:p>
      <text:p text:style-name="P938">Kupiškio darbo birža</text:p>
      <text:p text:style-name="P939">Panevėžio darbo birža</text:p>
      <text:p text:style-name="P940">Pasvalio darbo birža</text:p>
      <text:p text:style-name="P941">Rokiškio darbo birža</text:p>
      <text:p text:style-name="P942"/>
      <text:p text:style-name="P943"><text:span text:style-name="T944">Susisiekimas</text:span></text:p>
      <text:p text:style-name="P945">Valstybės įmonė „Panevėžio regiono keliai“</text:p>
      <text:p text:style-name="P946"/>
      <text:p text:style-name="P947"><text:span text:style-name="T948">Sveikatos apsauga ir priežiūra</text:span></text:p>
      <text:p text:style-name="P949">Panevėžio teritorinė ligonių kasa</text:p>
      <text:p text:style-name="P950">Panevėžio visuomenės sveikatos centras</text:p>
      <text:p text:style-name="P951">Viešoji įstaiga Biržų ligoninė</text:p>
      <text:p text:style-name="P952">Viešoji įstaiga Kupiškio ligoninė</text:p>
      <text:p text:style-name="P953">Viešoji įstaiga Panevėžio ligoninė</text:p>
      <text:p text:style-name="P954">Viešoji įstaiga Pasvalio ligoninė</text:p>
      <text:p text:style-name="P955">Viešoji įstaiga Rokiškio rajono ligoninė</text:p>
      <text:p text:style-name="P956"/>
      <text:p text:style-name="P957"><text:span text:style-name="T958">Švietimas</text:span></text:p>
      <text:p text:style-name="P959">Rokiškio kolegija</text:p>
      <text:p text:style-name="P960">Panevėžio A. Domaševičiaus aukštesnioji medicinos mokykla</text:p>
      <text:p text:style-name="P961">Panevėžio aukštesnioji technikos mokykla</text:p>
      <text:p text:style-name="P962">Pasvalio rajono Joniškėlio Igno Karpio aukštesnioji žemės ūkio mokykla</text:p>
      <text:p text:style-name="P963">Panevėžio konservatorija</text:p>
      <text:p text:style-name="P964">Panevėžio profesinio rengimo centras</text:p>
      <text:p text:style-name="P965">Panevėžio katalikiškoji mergaičių žemės ūkio mokykla</text:p>
      <text:p text:style-name="P966">Biržų rajono Vabalninko žemės ūkio mokykla</text:p>
      <text:p text:style-name="P967">Panevėžio prekybos ir paslaugų verslo mokykla</text:p>
      <text:p text:style-name="P968">Biržų „Saulės“ gimnazija</text:p>
      <text:p text:style-name="P969">Kupiškio Lauryno Stuokos-Gucevičiaus gimnazija</text:p>
      <text:p text:style-name="P970">Panevėžio Juozo Balčikonio gimnazija</text:p>
      <text:p text:style-name="P971">Panevėžio Vytauto Žemkalnio gimnazija</text:p>
      <text:p text:style-name="P972">Pasvalio Petro Vileišio gimnazija</text:p>
      <text:p text:style-name="P973">Rokiškio rajono Juodupės gimnazija</text:p>
      <text:p text:style-name="P974">Biržų rajono Vabalninko Balio Sruogos vidurinė mokykla</text:p>
      <text:soft-page-break/>
      <text:p text:style-name="P975">Kupiškio rajono Subačiaus vidurinė mokykla</text:p>
      <text:p text:style-name="P976">Panevėžio 3-ioji vidurinė mokykla</text:p>
      <text:p text:style-name="P977">Pasvalio rajono Vaškų vidurinė mokykla</text:p>
      <text:p text:style-name="P978">Rokiškio Juozo Tumo-Vaižganto vidurinė mokykla</text:p>
      <text:p text:style-name="P979">Rokiškio rajono Pandėlio vidurinė mokykla</text:p>
      <text:p text:style-name="P980">Obelių vaikų globos namai</text:p>
      <text:p text:style-name="P981"/>
      <text:p text:style-name="P982"><text:span text:style-name="T983">Teisėtvarka ir teisėsauga</text:span></text:p>
      <text:p text:style-name="P984">Panevėžio miesto vyriausiasis policijos komisariatas</text:p>
      <text:p text:style-name="P985">Biržų rajono policijos komisariatas</text:p>
      <text:p text:style-name="P986">Kupiškio rajono policijos komisariatas</text:p>
      <text:p text:style-name="P987">Panevėžio rajono policijos komisariatas</text:p>
      <text:p text:style-name="P988">Pasvalio rajono policijos komisariatas</text:p>
      <text:p text:style-name="P989">Rokiškio rajono policijos komisariatas</text:p>
      <text:p text:style-name="P990">Žemės ir kito nekilnojamo turto kadastro ir registro valstybės įmonės Panevėžio filialas</text:p>
      <text:p text:style-name="P991"/>
      <text:p text:style-name="P992"><text:span text:style-name="T993">Žemės ūkis</text:span></text:p>
      <text:p text:style-name="P994">Panevėžio apskrities viršininko administracijos Biržų rajono žemės ūkio skyrius</text:p>
      <text:p text:style-name="P995">Panevėžio apskrities viršininko administracijos Kupiškio rajono žemės ūkio skyrius</text:p>
      <text:p text:style-name="P996">Panevėžio apskrities viršininko administracijos Panevėžio rajono žemės ūkio skyrius</text:p>
      <text:p text:style-name="P997">Panevėžio apskrities viršininko administracijos Pasvalio rajono žemės ūkio skyrius</text:p>
      <text:p text:style-name="P998">Panevėžio apskrities viršininko administracijos Rokiškio rajono žemės ūkio skyrius</text:p>
      <text:p text:style-name="P999">Panevėžio apskrities viršininko administracijos Panevėžio miesto žemėtvarkos skyrius</text:p>
      <text:p text:style-name="P1000">Panevėžio apskrities viršininko administracijos Biržų rajono žemėtvarkos skyrius</text:p>
      <text:p text:style-name="P1001">Panevėžio apskrities viršininko administracijos Kupiškio rajono žemėtvarkos skyrius</text:p>
      <text:p text:style-name="P1002">Panevėžio apskrities viršininko administracijos Panevėžio rajono žemėtvarkos skyrius</text:p>
      <text:p text:style-name="P1003">Panevėžio apskrities viršininko administracijos Pasvalio rajono žemėtvarkos skyrius</text:p>
      <text:p text:style-name="P1004">Panevėžio apskrities viršininko administracijos Rokiškio rajono žemėtvarkos skyrius</text:p>
      <text:p text:style-name="P1005">Lietuvos gyvulininkystės instituto Paukštininkystės bandymų stotis</text:p>
      <text:p text:style-name="P1006">Lietuvos žemdirbystės instituto Joniškėlio bandymų stotis</text:p>
      <text:p text:style-name="P1007">Lietuvos žemdirbystės instituto Upytės bandymų stotis</text:p>
      <text:p text:style-name="P1008"/>
      <text:p text:style-name="P1009"><text:span text:style-name="T1010">Kitos sritys</text:span></text:p>
      <text:p text:style-name="P1011">Panevėžio apskrities statistikos valdyba</text:p>
      <text:p text:style-name="P1012">Biržų rajono statistikos skyrius</text:p>
      <text:p text:style-name="P1013">Kupiškio rajono statistikos skyrius</text:p>
      <text:p text:style-name="P1014">Pasvalio rajono statistikos skyrius</text:p>
      <text:p text:style-name="P1015">Rokiškio rajono statistikos skyrius</text:p>
      <text:p text:style-name="P1016">Panevėžio apskrities valstybinė maisto ir veterinarijos tarnyba</text:p>
      <text:p text:style-name="P1017">Biržų rajono valstybinė maisto ir veterinarijos tarnyba</text:p>
      <text:p text:style-name="P1018">Kupiškio rajono valstybinė maisto ir veterinarijos tarnyba</text:p>
      <text:p text:style-name="P1019">Pasvalio rajono valstybinė maisto ir veterinarijos tarnyba</text:p>
      <text:p text:style-name="P1020">Rokiškio rajono valstybinė maisto ir veterinarijos tarnyba</text:p>
      <text:p text:style-name="P1021"/>
      <text:p text:style-name="P1022"><text:span text:style-name="T1023">VIII</text:span><text:span text:style-name="T1024">.<text:s/></text:span><text:span text:style-name="T1025">ŠIAULIŲ APSKRITIES ARCHYVAS</text:span></text:p>
      <text:p text:style-name="P1026"/>
      <text:p text:style-name="P1027"><text:span text:style-name="T1028">Apskrities valdymas</text:span></text:p>
      <text:p text:style-name="P1029">Šiaulių apskrities viršininko administracija (struktūriniai ir teritoriniai padaliniai)</text:p>
      <text:p text:style-name="P1030"/>
      <text:p text:style-name="P1031"><text:span text:style-name="T1032">Vietos savivalda (taryba, valdyba (meras), kontrolierius, savivaldybės administracija, jos struktūriniai ir teritoriniai padaliniai – seniūnijos)</text:span></text:p>
      <text:p text:style-name="P1033">Akmenės rajono savivaldybė</text:p>
      <text:soft-page-break/>
      <text:p text:style-name="P1034">Joniškio rajono savivaldybė</text:p>
      <text:p text:style-name="P1035">Kelmės rajono savivaldybė</text:p>
      <text:p text:style-name="P1036">Pakruojo rajono savivaldybė</text:p>
      <text:p text:style-name="P1037">Radviliškio rajono savivaldybė</text:p>
      <text:p text:style-name="P1038">Šiaulių miesto savivaldybė</text:p>
      <text:p text:style-name="P1039">Šiaulių rajono savivaldybė</text:p>
      <text:p text:style-name="P1040"/>
      <text:p text:style-name="P1041"><text:span text:style-name="T1042">Teismai</text:span></text:p>
      <text:p text:style-name="P1043">Šiaulių apygardos teismas</text:p>
      <text:p text:style-name="P1044">Šiaulių apygardos administracinis teismas</text:p>
      <text:p text:style-name="P1045">Akmenės rajono apylinkės teismas</text:p>
      <text:p text:style-name="P1046">Joniškio rajono apylinkės teismas</text:p>
      <text:p text:style-name="P1047">Kelmės rajono apylinkės teismas</text:p>
      <text:p text:style-name="P1048">Pakruojo rajono apylinkės teismas</text:p>
      <text:p text:style-name="P1049">Radviliškio rajono apylinkės teismas</text:p>
      <text:p text:style-name="P1050">Šiaulių rajono apylinkės teismas</text:p>
      <text:p text:style-name="P1051">Šiaulių miesto apylinkės teismas</text:p>
      <text:p text:style-name="P1052"/>
      <text:p text:style-name="P1053"><text:span text:style-name="T1054">Kontrolė, priežiūra</text:span></text:p>
      <text:p text:style-name="P1055">Lietuvos Respublikos Vyriausybės atstovas Šiaulių apskrityje</text:p>
      <text:p text:style-name="P1056"/>
      <text:p text:style-name="P1057"><text:span text:style-name="T1058">Aplinkos apsauga</text:span></text:p>
      <text:p text:style-name="P1059">Šiaulių regiono aplinkos apsaugos departamentas</text:p>
      <text:p text:style-name="P1060">Joniškio miškų urėdija</text:p>
      <text:p text:style-name="P1061">Kuršėnų miškų urėdija</text:p>
      <text:p text:style-name="P1062">Pakruojo miškų urėdija</text:p>
      <text:p text:style-name="P1063">Radviliškio miškų urėdija</text:p>
      <text:p text:style-name="P1064">Šiaulių miškų urėdija</text:p>
      <text:p text:style-name="P1065">Tytuvėnų miškų urėdija</text:p>
      <text:p text:style-name="P1066"/>
      <text:p text:style-name="P1067"><text:span text:style-name="T1068">Finansai, mokesčiai</text:span></text:p>
      <text:p text:style-name="P1069">Šiaulių teritorinė muitinė</text:p>
      <text:p text:style-name="P1070">Šiaulių apskrities valstybinė mokesčių inspekcija</text:p>
      <text:p text:style-name="P1071"/>
      <text:p text:style-name="P1072"><text:span text:style-name="T1073">Socialinė apsauga</text:span></text:p>
      <text:p text:style-name="P1074">Valstybinio socialinio draudimo fondo valdybos Akmenės rajono skyrius</text:p>
      <text:p text:style-name="P1075">Valstybinio socialinio draudimo fondo valdybos Joniškio rajono skyrius</text:p>
      <text:p text:style-name="P1076">Valstybinio socialinio draudimo fondo valdybos Kelmės rajono skyrius</text:p>
      <text:p text:style-name="P1077">Valstybinio socialinio draudimo fondo valdybos Pakruojo rajono skyrius</text:p>
      <text:p text:style-name="P1078">Valstybinio socialinio draudimo fondo valdybos Radviliškio rajono skyrius</text:p>
      <text:p text:style-name="P1079">Valstybinio socialinio draudimo fondo valdybos Šiaulių skyrius</text:p>
      <text:p text:style-name="P1080">Akmenės darbo birža</text:p>
      <text:p text:style-name="P1081">Joniškio darbo birža</text:p>
      <text:p text:style-name="P1082">Kelmės darbo birža</text:p>
      <text:p text:style-name="P1083">Pakruojo darbo birža</text:p>
      <text:p text:style-name="P1084">Radviliškio darbo birža</text:p>
      <text:p text:style-name="P1085">Šiaulių darbo birža</text:p>
      <text:p text:style-name="P1086"/>
      <text:p text:style-name="P1087"><text:span text:style-name="T1088">Susisiekimas</text:span></text:p>
      <text:p text:style-name="P1089">Valstybės įmonė „Šiaulių regiono keliai“</text:p>
      <text:p text:style-name="P1090"/>
      <text:p text:style-name="P1091"><text:span text:style-name="T1092">Sveikatos apsauga ir priežiūra</text:span></text:p>
      <text:soft-page-break/>
      <text:p text:style-name="P1093">Šiaulių teritorinė ligonių kasa</text:p>
      <text:p text:style-name="P1094">Šiaulių visuomenės sveikatos centras</text:p>
      <text:p text:style-name="P1095">Šiaulių apskrities sporto medicinos centras</text:p>
      <text:p text:style-name="P1096">Viešoji įstaiga Naujosios Akmenės ligoninė</text:p>
      <text:p text:style-name="P1097">Viešoji įstaiga Joniškio ligoninė</text:p>
      <text:p text:style-name="P1098">Viešoji įstaiga Kelmės ligoninė</text:p>
      <text:p text:style-name="P1099">Viešoji įstaiga Kuršėnų ligoninė</text:p>
      <text:p text:style-name="P1100">Viešoji įstaiga Pakruojo ligoninė</text:p>
      <text:p text:style-name="P1101">Viešoji įstaiga Radviliškio ligoninė</text:p>
      <text:p text:style-name="P1102">Viešoji įstaiga Šiaulių apskrities odos ir veneros ligų ligoninė</text:p>
      <text:p text:style-name="P1103">Viešoji įstaiga Šiaulių apskrities onkologijos ligoninė</text:p>
      <text:p text:style-name="P1104">Viešoji įstaiga Šiaulių ligoninė</text:p>
      <text:p text:style-name="P1105">Viešoji įstaiga Šiaulių psichiatrijos ligoninė</text:p>
      <text:p text:style-name="P1106">Viešoji įstaiga Šiaulių tuberkuliozės ir plaučių ligų ligoninė</text:p>
      <text:p text:style-name="P1107"/>
      <text:p text:style-name="P1108"><text:span text:style-name="T1109">Švietimas</text:span></text:p>
      <text:p text:style-name="P1110">Šiaulių aukštesnioji medicinos mokykla</text:p>
      <text:p text:style-name="P1111">Šiaulių aukštesnioji technikos mokykla</text:p>
      <text:p text:style-name="P1112">Šeduvos aukštesnioji žemės ūkio mokykla</text:p>
      <text:p text:style-name="P1113">Kelmės profesinio rengimo centras</text:p>
      <text:p text:style-name="P1114">Lietuvos reabilitacinis profesinio rengimo centras</text:p>
      <text:p text:style-name="P1115">Šiaulių lengvosios pramonės mokykla</text:p>
      <text:p text:style-name="P1116">Šiaulių politechnikos mokykla</text:p>
      <text:p text:style-name="P1117">Šiaulių prekybos ir verslo mokykla</text:p>
      <text:p text:style-name="P1118">Šiaulių statybos ir komunalinių paslaugų mokykla</text:p>
      <text:p text:style-name="P1119">Gruzdžių žemės ūkio mokykla</text:p>
      <text:p text:style-name="P1120">Joniškio žemės ūkio mokykla</text:p>
      <text:p text:style-name="P1121">Žeimelio žemės ūkio mokykla</text:p>
      <text:p text:style-name="P1122">Joniškio „Aušros“ gimnazija</text:p>
      <text:p text:style-name="P1123">Kelmės Jono Graičiūno gimnazija</text:p>
      <text:p text:style-name="P1124">Radviliškio Lizdeikos gimnazija</text:p>
      <text:p text:style-name="P1125">Šiaulių Didždvario gimnazija</text:p>
      <text:p text:style-name="P1126">Šiaulių Juliaus Janonio gimnazija</text:p>
      <text:p text:style-name="P1127">Joniškio 2-oji vidurinė mokykla</text:p>
      <text:p text:style-name="P1128">Kelmės rajono Kražių vidurinė mokykla</text:p>
      <text:p text:style-name="P1129">Naujosios Akmenės „Santarvės“ vidurinė mokykla</text:p>
      <text:p text:style-name="P1130">Pakruojo „Atžalyno“ vidurinė mokykla</text:p>
      <text:p text:style-name="P1131">Pakruojo rajono Linkuvos vidurinė mokykla</text:p>
      <text:p text:style-name="P1132">Radviliškio rajono Grinkiškio Jono Poderio vidurinė mokykla</text:p>
      <text:p text:style-name="P1133">Radviliškio Vinco Kudirkos vidurinė mokykla</text:p>
      <text:p text:style-name="P1134">Šiaulių „Aido“ vidurinė mokykla</text:p>
      <text:p text:style-name="P1135">Šiaulių Medelyno vidurinė mokykla</text:p>
      <text:p text:style-name="P1136">Šiaulių rajono Kuršėnų vidurinė mokykla</text:p>
      <text:p text:style-name="P1137">Šiaulių rajono Meškuičių vidurinė mokykla</text:p>
      <text:p text:style-name="P1138">Šiaulių suaugusių vidurinė mokykla</text:p>
      <text:p text:style-name="P1139">Šiaulių „Gyvenimo kelio“ internatinė mokykla</text:p>
      <text:p text:style-name="P1140">Šiaulių sanatorinė internatinė mokykla</text:p>
      <text:p text:style-name="P1141"/>
      <text:p text:style-name="P1142"><text:span text:style-name="T1143">Teisėtvarka ir teisėsauga</text:span></text:p>
      <text:p text:style-name="P1144">Šiaulių miesto vyriausiasis policijos komisariatas</text:p>
      <text:p text:style-name="P1145">Akmenės rajono policijos komisariatas</text:p>
      <text:p text:style-name="P1146">Joniškio rajono policijos komisariatas</text:p>
      <text:soft-page-break/>
      <text:p text:style-name="P1147">Kelmės rajono policijos komisariatas</text:p>
      <text:p text:style-name="P1148">Pakruojo rajono policijos komisariatas</text:p>
      <text:p text:style-name="P1149">Radviliškio rajono policijos komisariatas</text:p>
      <text:p text:style-name="P1150">Šiaulių rajono policijos komisariatas</text:p>
      <text:p text:style-name="P1151">Žemės ir kito nekilnojamojo turto kadastro ir registro valstybės įmonės Šiaulių filialas</text:p>
      <text:p text:style-name="P1152"/>
      <text:p text:style-name="P1153"><text:span text:style-name="T1154">Žemės ūkis</text:span></text:p>
      <text:p text:style-name="P1155">Šiaulių apskrities viršininko administracijos Akmenės rajono žemės ūkio skyrius</text:p>
      <text:p text:style-name="P1156">Šiaulių apskrities viršininko administracijos Joniškio rajono žemės ūkio skyrius</text:p>
      <text:p text:style-name="P1157">Šiaulių apskrities viršininko administracijos Kelmės rajono žemės ūkio skyrius</text:p>
      <text:p text:style-name="P1158">Šiaulių apskrities viršininko administracijos Pakruojo rajono žemės ūkio skyrius</text:p>
      <text:p text:style-name="P1159">Šiaulių apskrities viršininko administracijos Radviliškio rajono žemės ūkio skyrius</text:p>
      <text:p text:style-name="P1160">Šiaulių apskrities viršininko administracijos Šiaulių rajono žemės ūkio skyrius</text:p>
      <text:p text:style-name="P1161">Šiaulių apskrities viršininko administracijos Akmenės rajono žemėtvarkos skyrius</text:p>
      <text:p text:style-name="P1162">Šiaulių apskrities viršininko administracijos Joniškio rajono žemėtvarkos skyrius</text:p>
      <text:p text:style-name="P1163">Šiaulių apskrities viršininko administracijos Kelmės rajono žemėtvarkos skyrius</text:p>
      <text:p text:style-name="P1164">Šiaulių apskrities viršininko administracijos Pakruojo rajono žemėtvarkos skyrius</text:p>
      <text:p text:style-name="P1165">Šiaulių apskrities viršininko administracijos Radviliškio rajono žemėtvarkos skyrius</text:p>
      <text:p text:style-name="P1166">Šiaulių apskrities viršininko administracijos Šiaulių rajono žemėtvarkos skyrius</text:p>
      <text:p text:style-name="P1167">Šiaulių apskrities viršininko administracijos Šiaulių miesto žemėtvarkos skyrius</text:p>
      <text:p text:style-name="P1168">Lietuvos gyvulininkystės institutas</text:p>
      <text:p text:style-name="P1169">Lietuvos žemdirbystės instituto Radviliškio bandymų stotis</text:p>
      <text:p text:style-name="P1170">Valstybinė kiaulių veislininkystės stotis</text:p>
      <text:p text:style-name="P1171">Valstybės įmonė „Šiaulių regiono veislininkystė“</text:p>
      <text:p text:style-name="P1172">Valstybės įmonė „Šeduvos avininkystė“</text:p>
      <text:p text:style-name="P1173"/>
      <text:p text:style-name="P1174"><text:span text:style-name="T1175">Kitos sritys</text:span></text:p>
      <text:p text:style-name="P1176">Šiaulių apskrities statistikos valdyba</text:p>
      <text:p text:style-name="P1177">Akmenės rajono statistikos skyrius</text:p>
      <text:p text:style-name="P1178">Joniškio rajono statistikos skyrius</text:p>
      <text:p text:style-name="P1179">Kelmės rajono statistikos skyrius</text:p>
      <text:p text:style-name="P1180">Pakruojo rajono statistikos skyrius</text:p>
      <text:p text:style-name="P1181">Radviliškio rajono statistikos skyrius</text:p>
      <text:p text:style-name="P1182">Šiaulių apskrities valstybinė maisto ir veterinarijos tarnyba</text:p>
      <text:p text:style-name="P1183">Akmenės rajono valstybinė maisto ir veterinarijos tarnyba</text:p>
      <text:p text:style-name="P1184">Joniškio rajono valstybinė maisto ir veterinarijos tarnyba</text:p>
      <text:p text:style-name="P1185">Kelmės rajono valstybinė maisto ir veterinarijos tarnyba</text:p>
      <text:p text:style-name="P1186">Pakruojo rajono valstybinė maisto ir veterinarijos tarnyba</text:p>
      <text:p text:style-name="P1187">Radviliškio rajono valstybinė maisto ir veterinarijos tarnyba</text:p>
      <text:p text:style-name="P1188">Šiaulių miesto valstybinė maisto ir veterinarijos tarnyba</text:p>
      <text:p text:style-name="P1189"/>
      <text:p text:style-name="P1190"><text:span text:style-name="T1191">IX</text:span><text:span text:style-name="T1192">.<text:s/></text:span><text:span text:style-name="T1193">TAURAGĖS APSKRITIES ARCHYVAS</text:span></text:p>
      <text:p text:style-name="P1194"/>
      <text:p text:style-name="P1195"><text:span text:style-name="T1196">Apskrities valdymas</text:span></text:p>
      <text:p text:style-name="P1197">Tauragės apskrities viršininko administracija (struktūriniai ir teritoriniai padaliniai)</text:p>
      <text:p text:style-name="P1198"/>
      <text:p text:style-name="P1199"><text:span text:style-name="T1200">Vietos savivalda (taryba, valdyba (meras), kontrolierius, savivaldybės administracija, jos struktūriniai ir teritoriniai padaliniai – seniūnijos)</text:span></text:p>
      <text:p text:style-name="P1201">Jurbarko rajono savivaldybė</text:p>
      <text:p text:style-name="P1202">Pagėgių savivaldybė</text:p>
      <text:p text:style-name="P1203">Šilalės rajono savivaldybė</text:p>
      <text:p text:style-name="P1204"><text:span text:style-name="T1205">Tauragės rajono savivaldybė</text:span></text:p>
      <text:p text:style-name="P1206"><text:span text:style-name="T1207">Teismai</text:span></text:p>
      <text:p text:style-name="P1208">Jurbarko rajono apylinkės teismas</text:p>
      <text:p text:style-name="P1209">Šilalės rajono apylinkės teismas</text:p>
      <text:p text:style-name="P1210">Tauragės rajono apylinkės teismas</text:p>
      <text:p text:style-name="P1211"/>
      <text:p text:style-name="P1212"><text:span text:style-name="T1213">Kontrolė, priežiūra</text:span></text:p>
      <text:p text:style-name="P1214">Lietuvos Respublikos Vyriausybės atstovas Tauragės apskrityje</text:p>
      <text:p text:style-name="P1215"/>
      <text:p text:style-name="P1216"><text:span text:style-name="T1217">Aplinkos apsauga</text:span></text:p>
      <text:p text:style-name="P1218">Jurbarko miškų urėdija</text:p>
      <text:p text:style-name="P1219">Tauragės miškų urėdija</text:p>
      <text:p text:style-name="P1220"/>
      <text:p text:style-name="P1221"><text:span text:style-name="T1222">Finansai, mokesčiai</text:span></text:p>
      <text:p text:style-name="P1223">Tauragės teritorinė muitinė</text:p>
      <text:p text:style-name="P1224">Tauragės apskrities valstybinė mokesčių inspekcija</text:p>
      <text:p text:style-name="P1225"/>
      <text:p text:style-name="P1226"><text:span text:style-name="T1227">Kultūra, poilsis</text:span></text:p>
      <text:p text:style-name="P1228">Jurbarko kultūros rūmai</text:p>
      <text:p text:style-name="P1229"/>
      <text:p text:style-name="P1230"><text:span text:style-name="T1231">Socialinė apsauga</text:span></text:p>
      <text:p text:style-name="P1232">Valstybinio socialinio draudimo fondo valdybos Jurbarko rajono skyrius</text:p>
      <text:p text:style-name="P1233">Valstybinio socialinio draudimo fondo valdybos Šilalės rajono skyrius</text:p>
      <text:p text:style-name="P1234">Valstybinio socialinio draudimo fondo valdybos Tauragės rajono skyrius</text:p>
      <text:p text:style-name="P1235">Jurbarko darbo birža</text:p>
      <text:p text:style-name="P1236">Šilalės darbo birža</text:p>
      <text:p text:style-name="P1237">Tauragės darbo birža</text:p>
      <text:p text:style-name="P1238"/>
      <text:p text:style-name="P1239"><text:span text:style-name="T1240">Susisiekimas</text:span></text:p>
      <text:p text:style-name="P1241">Valstybės įmonė „Tauragės regiono keliai“</text:p>
      <text:p text:style-name="P1242"/>
      <text:p text:style-name="P1243"><text:span text:style-name="T1244">Sveikatos apsauga ir priežiūra</text:span></text:p>
      <text:p text:style-name="P1245">Tauragės teritorinė ligonių kasa</text:p>
      <text:p text:style-name="P1246">Tauragės visuomenės sveikatos centras</text:p>
      <text:p text:style-name="P1247">Viešoji įstaiga Tauragės apskrities ligoninė</text:p>
      <text:p text:style-name="P1248">Viešoji įstaiga Jurbarko ligoninė</text:p>
      <text:p text:style-name="P1249">Viešoji įstaiga Šilalės ligoninė</text:p>
      <text:p text:style-name="P1250"/>
      <text:p text:style-name="P1251"><text:span text:style-name="T1252">Švietimas</text:span></text:p>
      <text:p text:style-name="P1253">Jurbarko rajono Smalininkų aukštesnioji žemės ūkio mokykla</text:p>
      <text:p text:style-name="P1254">Tauragės profesinio mokymo centras</text:p>
      <text:p text:style-name="P1255">Šilalės Pajūrio žemės ūkio mokykla</text:p>
      <text:p text:style-name="P1256">Jurbarko rajono Antano Giedraičio-Giedriaus gimnazija</text:p>
      <text:p text:style-name="P1257">Šilalės rajono Simono Gaudiešiaus gimnazija</text:p>
      <text:p text:style-name="P1258">Jurbarko rajono Veliuonos Antano ir Jono Juškų vidurinė mokykla</text:p>
      <text:p text:style-name="P1259">Jurbarko rajono Eržvilko vidurinė mokykla</text:p>
      <text:p text:style-name="P1260">Jurbarko rajono Raudonės vidurinė mokykla</text:p>
      <text:p text:style-name="P1261">Šilalės rajono Kvėdarnos vidurinė mokykla</text:p>
      <text:p text:style-name="P1262">Tauragės Martyno Mažvydo vidurinė mokykla</text:p>
      <text:p text:style-name="P1263">Tauragės rajono Gaurės vidurinė mokykla</text:p>
      <text:p text:style-name="P1264"/>
      <text:p text:style-name="P1265"><text:span text:style-name="T1266">Teisėtvarka ir teisėsauga</text:span></text:p>
      <text:p text:style-name="P1267">Jurbarko rajono policijos komisariatas</text:p>
      <text:soft-page-break/>
      <text:p text:style-name="P1268">Šilalės rajono policijos komisariatas</text:p>
      <text:p text:style-name="P1269">Tauragės rajono policijos komisariatas</text:p>
      <text:p text:style-name="P1270">Žemės ir kito nekilnojamojo turto kadastro ir registro valstybės įmonės Tauragės filialas</text:p>
      <text:p text:style-name="P1271"/>
      <text:p text:style-name="P1272"><text:span text:style-name="T1273">Žemės ūkis</text:span></text:p>
      <text:p text:style-name="P1274">Tauragės apskrities viršininko administracijos Jurbarko rajono žemės ūkio skyrius</text:p>
      <text:p text:style-name="P1275">Tauragės apskrities viršininko administracijos Šilalės rajono žemės ūkio skyrius</text:p>
      <text:p text:style-name="P1276">Tauragės apskrities viršininko administracijos Tauragės rajono žemės ūkio skyrius</text:p>
      <text:p text:style-name="P1277">Tauragės apskrities viršininko administracijos Jurbarko rajono žemėtvarkos skyrius</text:p>
      <text:p text:style-name="P1278">Tauragės apskrities viršininko administracijos Šilalės rajono žemėtvarkos skyrius</text:p>
      <text:p text:style-name="P1279">Tauragės apskrities viršininko administracijos Tauragės rajono žemėtvarkos skyrius</text:p>
      <text:p text:style-name="P1280"/>
      <text:p text:style-name="P1281"><text:span text:style-name="T1282">Kitos sritys</text:span></text:p>
      <text:p text:style-name="P1283">Tauragės apskrities statistikos skyrius</text:p>
      <text:p text:style-name="P1284">Šilalės rajono statistikos skyrius</text:p>
      <text:p text:style-name="P1285">Jurbarko rajono statistikos skyrius</text:p>
      <text:p text:style-name="P1286">Tauragės apskrities valstybinė maisto ir veterinarijos tarnyba</text:p>
      <text:p text:style-name="P1287">Šilalės rajono valstybinė maisto ir veterinarijos tarnyba</text:p>
      <text:p text:style-name="P1288">Jurbarko rajono valstybinė maisto ir veterinarijos tarnyba</text:p>
      <text:p text:style-name="P1289"/>
      <text:p text:style-name="P1290"><text:span text:style-name="T1291">X</text:span><text:span text:style-name="T1292">.<text:s/></text:span><text:span text:style-name="T1293">TELŠIŲ APSKRITIES ARCHYVAS</text:span></text:p>
      <text:p text:style-name="P1294"/>
      <text:p text:style-name="P1295"><text:span text:style-name="T1296">Apskrities valdymas</text:span></text:p>
      <text:p text:style-name="P1297">Telšių apskrities viršininko administracija (struktūriniai ir teritoriniai padaliniai)</text:p>
      <text:p text:style-name="P1298"/>
      <text:p text:style-name="P1299"><text:span text:style-name="T1300">Vietos savivalda (taryba, valdyba (meras), kontrolierius, savivaldybės administracija, jos struktūriniai ir teritoriniai padaliniai – seniūnijos)</text:span></text:p>
      <text:p text:style-name="P1301">Mažeikių rajono savivaldybė</text:p>
      <text:p text:style-name="P1302">Plungės rajono savivaldybė</text:p>
      <text:p text:style-name="P1303">Rietavo savivaldybė</text:p>
      <text:p text:style-name="P1304">Telšių rajono savivaldybė</text:p>
      <text:p text:style-name="P1305"/>
      <text:p text:style-name="P1306"><text:span text:style-name="T1307">Teismai</text:span></text:p>
      <text:p text:style-name="P1308">Mažeikių rajono apylinkės teismas</text:p>
      <text:p text:style-name="P1309">Plungės rajono apylinkės teismas</text:p>
      <text:p text:style-name="P1310">Telšių rajono apylinkės teismas</text:p>
      <text:p text:style-name="P1311"/>
      <text:p text:style-name="P1312"><text:span text:style-name="T1313">Kontrolė, priežiūra</text:span></text:p>
      <text:p text:style-name="P1314">Lietuvos Respublikos Vyriausybės atstovas Telšių apskrityje</text:p>
      <text:p text:style-name="P1315"/>
      <text:p text:style-name="P1316"><text:span text:style-name="T1317">Aplinkos apsauga</text:span></text:p>
      <text:p text:style-name="P1318">Žemaitijos nacionalinio parko direkcija</text:p>
      <text:p text:style-name="P1319">Mažeikių miškų urėdija</text:p>
      <text:p text:style-name="P1320">Telšių miškų urėdija</text:p>
      <text:p text:style-name="P1321">Valstybės įmonė Rietavo miškų urėdija</text:p>
      <text:p text:style-name="P1322"/>
      <text:p text:style-name="P1323"><text:span text:style-name="T1324">Finansai, mokesčiai</text:span></text:p>
      <text:p text:style-name="P1325">Mažeikių teritorinė muitinė</text:p>
      <text:p text:style-name="P1326">Telšių apskrities valstybinė mokesčių inspekcija</text:p>
      <text:p text:style-name="P1327"/>
      <text:p text:style-name="P1328"><text:span text:style-name="T1329">Kultūra, poilsis</text:span></text:p>
      <text:p text:style-name="P1330">Mažeikių rajono kultūros centras</text:p>
      <text:soft-page-break/>
      <text:p text:style-name="P1331">Plungės rajono kultūros namai</text:p>
      <text:p text:style-name="P1332">Telšių rajono kultūros centras</text:p>
      <text:p text:style-name="P1333"/>
      <text:p text:style-name="P1334"><text:span text:style-name="T1335">Socialinė apsauga</text:span></text:p>
      <text:p text:style-name="P1336">Valstybinio socialinio draudimo fondo valdybos Mažeikių rajono skyrius</text:p>
      <text:p text:style-name="P1337">Valstybinio socialinio draudimo fondo valdybos Plungės rajono skyrius</text:p>
      <text:p text:style-name="P1338">Valstybinio socialinio draudimo fondo valdybos Telšių rajono skyrius</text:p>
      <text:p text:style-name="P1339">Mažeikių darbo birža</text:p>
      <text:p text:style-name="P1340">Plungės darbo birža</text:p>
      <text:p text:style-name="P1341">Telšių darbo birža</text:p>
      <text:p text:style-name="P1342"/>
      <text:p text:style-name="P1343"><text:span text:style-name="T1344">Susisiekimas</text:span></text:p>
      <text:p text:style-name="P1345">Valstybės įmonė „Telšių regiono keliai“</text:p>
      <text:p text:style-name="P1346"/>
      <text:p text:style-name="P1347">Sveikatos apsauga ir priežiūra</text:p>
      <text:p text:style-name="P1348">Telšių teritorinė ligonių kasa</text:p>
      <text:p text:style-name="P1349">Telšių visuomenės sveikatos centras</text:p>
      <text:p text:style-name="P1350">Viešoji įstaiga Telšių apskrities ligoninė</text:p>
      <text:p text:style-name="P1351">Viešoji įstaiga Mažeikių rajono savivaldybės ligoninė</text:p>
      <text:p text:style-name="P1352">Viešoji įstaiga Plungės rajono savivaldybės ligoninė</text:p>
      <text:p text:style-name="P1353"/>
      <text:p text:style-name="P1354"><text:span text:style-name="T1355">Švietimas</text:span></text:p>
      <text:p text:style-name="P1356">Plungės rajono Rietavo aukštesnioji žemės ūkio mokykla</text:p>
      <text:p text:style-name="P1357">Plungės žemės ūkio mokykla</text:p>
      <text:p text:style-name="P1358">Varnių žemės ūkio mokykla</text:p>
      <text:p text:style-name="P1359">Mažeikių Merkelio Račkausko gimnazija</text:p>
      <text:p text:style-name="P1360">Telšių Žemaitės gimnazija</text:p>
      <text:p text:style-name="P1361">Plungės A. Jucio vidurinė mokykla</text:p>
      <text:p text:style-name="P1362">Telšių 2-oji vidurinė mokykla</text:p>
      <text:p text:style-name="P1363">Telšių vyskupo V. Borisevičiaus vidurinė mokykla</text:p>
      <text:p text:style-name="P1364"/>
      <text:p text:style-name="P1365"><text:span text:style-name="T1366">Teisėtvarka ir teisėsauga</text:span></text:p>
      <text:p text:style-name="P1367">Mažeikių rajono policijos komisariatas</text:p>
      <text:p text:style-name="P1368">Plungės rajono policijos komisariatas</text:p>
      <text:p text:style-name="P1369">Telšių rajono policijos komisariatas</text:p>
      <text:p text:style-name="P1370">Žemės ir kito nekilnojamojo turto kadastro ir registro valstybės įmonės Mažeikių filialas</text:p>
      <text:p text:style-name="P1371">Žemės ir kito nekilnojamojo turto kadastro ir registro valstybės įmonės Telšių filialas</text:p>
      <text:p text:style-name="P1372"/>
      <text:p text:style-name="P1373"><text:span text:style-name="T1374">Žemės ūkis</text:span></text:p>
      <text:p text:style-name="P1375">Telšių apskrities viršininko administracijos Mažeikių rajono žemės ūkio skyrius</text:p>
      <text:p text:style-name="P1376">Telšių apskrities viršininko administracijos Plungės rajono žemės ūkio skyrius</text:p>
      <text:p text:style-name="P1377">Telšių apskrities viršininko administracijos Telšių rajono žemės ūkio skyrius</text:p>
      <text:p text:style-name="P1378">Telšių apskrities viršininko administracijos Mažeikių rajono žemėtvarkos skyrius</text:p>
      <text:p text:style-name="P1379">Telšių apskrities viršininko administracijos Plungės rajono žemėtvarkos skyrius</text:p>
      <text:p text:style-name="P1380">Telšių apskrities viršininko administracijos Telšių rajono žemėtvarkos skyrius</text:p>
      <text:p text:style-name="P1381">Telšių apskrities viršininko administracijos Mažeikių rajono melioracijos skyrius</text:p>
      <text:p text:style-name="P1382">Telšių apskrities viršininko administracijos Plungės rajono melioracijos skyrius</text:p>
      <text:p text:style-name="P1383">Telšių apskrities viršininko administracijos Telšių rajono melioracijos skyrius</text:p>
      <text:p text:style-name="P1384"/>
      <text:p text:style-name="P1385"><text:span text:style-name="T1386">Kitos sritys</text:span></text:p>
      <text:p text:style-name="P1387">Telšių apskrities statistikos valdyba</text:p>
      <text:p text:style-name="P1388">Mažeikių rajono statistikos skyrius</text:p>
      <text:soft-page-break/>
      <text:p text:style-name="P1389">Plungės rajono statistikos skyrius</text:p>
      <text:p text:style-name="P1390">Telšių apskrities valstybinė maisto ir veterinarijos tarnyba</text:p>
      <text:p text:style-name="P1391">Mažeikių rajono valstybinė maisto ir veterinarijos tarnyba</text:p>
      <text:p text:style-name="P1392">Plungės rajono valstybinė maisto ir veterinarijos tarnyba</text:p>
      <text:p text:style-name="P1393">Valstybės įmonė „Plungės gyvulių sėklinimas“</text:p>
      <text:p text:style-name="P1394"/>
      <text:p text:style-name="P1395"><text:span text:style-name="T1396">XI</text:span><text:span text:style-name="T1397">.<text:s/></text:span><text:span text:style-name="T1398">UTENOS APSKRITIES ARCHYVAS</text:span></text:p>
      <text:p text:style-name="P1399"/>
      <text:p text:style-name="P1400"><text:span text:style-name="T1401">Apskrities valdymas</text:span></text:p>
      <text:p text:style-name="P1402">Utenos apskrities viršininko administracija (struktūriniai ir teritoriniai padaliniai)</text:p>
      <text:p text:style-name="P1403"/>
      <text:p text:style-name="P1404"><text:span text:style-name="T1405">Vietos savivalda (taryba, valdyba (meras), kontrolierius, savivaldybės administracija, jos struktūriniai ir teritoriniai padaliniai – seniūnijos)</text:span></text:p>
      <text:p text:style-name="P1406">Anykščių rajono savivaldybė</text:p>
      <text:p text:style-name="P1407">Ignalinos rajono savivaldybė</text:p>
      <text:p text:style-name="P1408">Molėtų rajono savivaldybė</text:p>
      <text:p text:style-name="P1409">Utenos rajono savivaldybė</text:p>
      <text:p text:style-name="P1410">Zarasų rajono savivaldybė</text:p>
      <text:p text:style-name="P1411">Visagino miesto savivaldybė</text:p>
      <text:p text:style-name="P1412"/>
      <text:p text:style-name="P1413"><text:span text:style-name="T1414">Teismai</text:span></text:p>
      <text:p text:style-name="P1415">Anykščių rajono apylinkės teismas</text:p>
      <text:p text:style-name="P1416">Ignalinos rajono apylinkės teismas</text:p>
      <text:p text:style-name="P1417">Molėtų rajono apylinkės teismas</text:p>
      <text:p text:style-name="P1418">Utenos rajono apylinkės teismas</text:p>
      <text:p text:style-name="P1419">Visagino miesto apylinkės teismas</text:p>
      <text:p text:style-name="P1420">Zarasų rajono apylinkės teismas</text:p>
      <text:p text:style-name="P1421"/>
      <text:p text:style-name="P1422"><text:span text:style-name="T1423">Kontrolė, priežiūra</text:span></text:p>
      <text:p text:style-name="P1424">Lietuvos Respublikos Vyriausybės atstovas Utenos apskrityje</text:p>
      <text:p text:style-name="P1425"/>
      <text:p text:style-name="P1426"><text:span text:style-name="T1427">Aplinkos apsauga</text:span></text:p>
      <text:p text:style-name="P1428">Utenos regiono aplinkos apsaugos departamentas</text:p>
      <text:p text:style-name="P1429">Aukštaitijos nacionalinio parko direkcija</text:p>
      <text:p text:style-name="P1430">Anykščių miškų urėdija</text:p>
      <text:p text:style-name="P1431">Ignalinos miškų urėdija</text:p>
      <text:p text:style-name="P1432">Utenos miškų urėdija</text:p>
      <text:p text:style-name="P1433">Zarasų miškų urėdija</text:p>
      <text:p text:style-name="P1434"/>
      <text:p text:style-name="P1435"><text:span text:style-name="T1436">Finansai, mokesčiai</text:span></text:p>
      <text:p text:style-name="P1437">Utenos teritorinė muitinė</text:p>
      <text:p text:style-name="P1438">Utenos apskrities valstybinė mokesčių inspekcija</text:p>
      <text:p text:style-name="P1439"/>
      <text:p text:style-name="P1440"><text:span text:style-name="T1441">Kultūra, poilsis</text:span></text:p>
      <text:p text:style-name="P1442">Anykščių kultūros rūmai</text:p>
      <text:p text:style-name="P1443">Molėtų laisvalaikio centras</text:p>
      <text:p text:style-name="P1444">Utenos kultūros rūmai</text:p>
      <text:p text:style-name="P1445"/>
      <text:p text:style-name="P1446"><text:span text:style-name="T1447">Socialinė apsauga</text:span></text:p>
      <text:p text:style-name="P1448">Valstybinio socialinio draudimo fondo valdybos Anykščių rajono skyrius</text:p>
      <text:p text:style-name="P1449">Valstybinio socialinio draudimo fondo valdybos Ignalinos rajono skyrius</text:p>
      <text:p text:style-name="P1450">Valstybinio socialinio draudimo fondo valdybos Molėtų rajono skyrius</text:p>
      <text:soft-page-break/>
      <text:p text:style-name="P1451">Valstybinio socialinio draudimo fondo valdybos Utenos rajono skyrius</text:p>
      <text:p text:style-name="P1452">Valstybinio socialinio draudimo fondo valdybos Visagino miesto skyrius</text:p>
      <text:p text:style-name="P1453">Valstybinio socialinio draudimo fondo valdybos Zarasų rajono skyrius</text:p>
      <text:p text:style-name="P1454">Anykščių darbo birža</text:p>
      <text:p text:style-name="P1455">Ignalinos darbo birža</text:p>
      <text:p text:style-name="P1456">Molėtų darbo birža</text:p>
      <text:p text:style-name="P1457">Utenos darbo birža</text:p>
      <text:p text:style-name="P1458">Zarasų darbo birža</text:p>
      <text:p text:style-name="P1459"/>
      <text:p text:style-name="P1460"><text:span text:style-name="T1461">Susisiekimas</text:span></text:p>
      <text:p text:style-name="P1462">Valstybės įmonė „Utenos regiono keliai“</text:p>
      <text:p text:style-name="P1463"/>
      <text:p text:style-name="P1464"><text:span text:style-name="T1465">Sveikatos apsauga ir priežiūra</text:span></text:p>
      <text:p text:style-name="P1466">Utenos teritorinė ligonių kasa</text:p>
      <text:p text:style-name="P1467">Utenos visuomenės sveikatos centras</text:p>
      <text:p text:style-name="P1468">Viešoji įstaiga Utenos apskrities ligoninė</text:p>
      <text:p text:style-name="P1469">Viešoji įstaiga Anykščių rajono savivaldybės ligoninė</text:p>
      <text:p text:style-name="P1470">Viešoji įstaiga Molėtų ligoninė</text:p>
      <text:p text:style-name="P1471">Viešoji įstaiga Zarasų ligoninė</text:p>
      <text:p text:style-name="P1472"/>
      <text:p text:style-name="P1473"><text:span text:style-name="T1474">Švietimas</text:span></text:p>
      <text:p text:style-name="P1475">Utenos kolegija</text:p>
      <text:p text:style-name="P1476">Utenos regioninis profesinio mokymo centras</text:p>
      <text:p text:style-name="P1477">Alantos žemės ūkio mokykla</text:p>
      <text:p text:style-name="P1478">Anykščių žemės ūkio mokykla</text:p>
      <text:p text:style-name="P1479">Zarasų žemės ūkio mokykla</text:p>
      <text:p text:style-name="P1480">Anykščių J. Biliūno gimnazija</text:p>
      <text:p text:style-name="P1481">Utenos „Saulės“ gimnazija</text:p>
      <text:p text:style-name="P1482">Zarasų „Ąžuolo“ gimnazija</text:p>
      <text:p text:style-name="P1483">Ignalinos Č. Kudabos vidurinė mokykla</text:p>
      <text:p text:style-name="P1484">Ignalinos rajono Dūkšto vidurinė mokykla</text:p>
      <text:p text:style-name="P1485">Molėtų vidurinė mokykla</text:p>
      <text:p text:style-name="P1486">Molėtų rajono Suginčių vidurinė mokykla</text:p>
      <text:p text:style-name="P1487">Zarasų rajono Dusetų K. Būgos vidurinė mokykla</text:p>
      <text:p text:style-name="P1488">Aulelių specialioji internatinė mokykla</text:p>
      <text:p text:style-name="P1489">Utenos specialioji internatinė mokykla</text:p>
      <text:p text:style-name="P1490">Antazavės vaikų globos namai</text:p>
      <text:p text:style-name="P1491"/>
      <text:p text:style-name="P1492"><text:span text:style-name="T1493">Teisėtvarka ir teisėsauga</text:span></text:p>
      <text:p text:style-name="P1494">Anykščių rajono policijos komisariatas</text:p>
      <text:p text:style-name="P1495">Ignalinos rajono policijos komisariatas</text:p>
      <text:p text:style-name="P1496">Molėtų rajono policijos komisariatas</text:p>
      <text:p text:style-name="P1497">Utenos rajono policijos komisariatas</text:p>
      <text:p text:style-name="P1498">Visagino miesto policijos komisariatas</text:p>
      <text:p text:style-name="P1499">Zarasų rajono policijos komisariatas</text:p>
      <text:p text:style-name="P1500">Žemės ir kito nekilnojamojo turto kadastro ir registro valstybės įmonės Utenos filialas</text:p>
      <text:p text:style-name="P1501"/>
      <text:p text:style-name="P1502"><text:span text:style-name="T1503">Žemės ūkis</text:span></text:p>
      <text:p text:style-name="P1504">Utenos apskrities viršininko administracijos Anykščių rajono žemės ūkio skyrius</text:p>
      <text:p text:style-name="P1505">Utenos apskrities viršininko administracijos Ignalinos rajono žemės ūkio skyrius</text:p>
      <text:p text:style-name="P1506">Utenos apskrities viršininko administracijos Molėtų rajono žemės ūkio skyrius</text:p>
      <text:p text:style-name="P1507">Utenos apskrities viršininko administracijos Utenos rajono žemės ūkio skyrius</text:p>
      <text:soft-page-break/>
      <text:p text:style-name="P1508">Utenos apskrities viršininko administracijos Zarasų rajono žemės ūkio skyrius</text:p>
      <text:p text:style-name="P1509">Utenos apskrities viršininko administracijos Anykščių rajono žemėtvarkos skyrius</text:p>
      <text:p text:style-name="P1510">Utenos apskrities viršininko administracijos Ignalinos rajono žemėtvarkos skyrius</text:p>
      <text:p text:style-name="P1511">Utenos apskrities viršininko administracijos Molėtų rajono žemėtvarkos skyrius</text:p>
      <text:p text:style-name="P1512">Utenos apskrities viršininko administracijos Utenos rajono žemėtvarkos skyrius</text:p>
      <text:p text:style-name="P1513">Utenos apskrities viršininko administracijos Zarasų rajono žemėtvarkos skyrius</text:p>
      <text:p text:style-name="P1514">Lietuvos žemdirbystės instituto Elmininkų bandymų stotis</text:p>
      <text:p text:style-name="P1515">Lietuvos žemdirbystės instituto Dūkšto bandymų stotis</text:p>
      <text:p text:style-name="P1516"/>
      <text:p text:style-name="P1517"><text:span text:style-name="T1518">Kitos sritys</text:span></text:p>
      <text:p text:style-name="P1519">Utenos apskrities statistikos valdyba</text:p>
      <text:p text:style-name="P1520">Anykščių rajono statistikos skyrius</text:p>
      <text:p text:style-name="P1521">Ignalinos rajono statistikos skyrius</text:p>
      <text:p text:style-name="P1522">Molėtų rajono statistikos skyrius</text:p>
      <text:p text:style-name="P1523">Zarasų rajono statistikos skyrius</text:p>
      <text:p text:style-name="P1524">Utenos apskrities valstybinė maisto ir veterinarijos tarnyba</text:p>
      <text:p text:style-name="P1525">Anykščių rajono valstybinė maisto ir veterinarijos tarnyba</text:p>
      <text:p text:style-name="P1526">Ignalinos rajono valstybinė maisto ir veterinarijos tarnyba</text:p>
      <text:p text:style-name="P1527">Molėtų rajono valstybinė maisto ir veterinarijos tarnyba</text:p>
      <text:p text:style-name="P1528">Zarasų rajono valstybinė maisto ir veterinarijos tarnyba</text:p>
      <text:p text:style-name="P1529"/>
      <text:p text:style-name="P1530"><text:span text:style-name="T1531">XII</text:span><text:span text:style-name="T1532">.<text:s/></text:span><text:span text:style-name="T1533">VILNIAUS APSKRITIES ARCHYVAS</text:span></text:p>
      <text:p text:style-name="P1534"/>
      <text:p text:style-name="P1535"><text:span text:style-name="T1536">Apskrities valdymas</text:span></text:p>
      <text:p text:style-name="P1537">Vilniaus apskrities viršininko administracija (struktūriniai ir teritoriniai padaliniai)</text:p>
      <text:p text:style-name="P1538"/>
      <text:p text:style-name="P1539"><text:span text:style-name="T1540">Vietos savivalda (taryba, valdyba (meras), kontrolierius, savivaldybės administracija, jos struktūriniai ir teritoriniai padaliniai – seniūnijos)</text:span></text:p>
      <text:p text:style-name="P1541">Elektrėnų savivaldybė</text:p>
      <text:p text:style-name="P1542">Šalčininkų rajono savivaldybė</text:p>
      <text:p text:style-name="P1543">Širvintų rajono savivaldybė</text:p>
      <text:p text:style-name="P1544">Švenčionių rajono savivaldybė</text:p>
      <text:p text:style-name="P1545">Trakų rajono savivaldybė</text:p>
      <text:p text:style-name="P1546">Ukmergės rajono savivaldybė</text:p>
      <text:p text:style-name="P1547">Vilniaus miesto savivaldybė</text:p>
      <text:p text:style-name="P1548">Vilniaus rajono savivaldybė</text:p>
      <text:p text:style-name="P1549"/>
      <text:p text:style-name="P1550"><text:span text:style-name="T1551">Teismai</text:span></text:p>
      <text:p text:style-name="P1552">Vilniaus apygardos teismas</text:p>
      <text:p text:style-name="P1553">Vilniaus apygardos administracinis teismas</text:p>
      <text:p text:style-name="P1554">Šalčininkų rajono apylinkės teismas</text:p>
      <text:p text:style-name="P1555">Širvintų rajono apylinkės teismas</text:p>
      <text:p text:style-name="P1556">Švenčionių rajono apylinkės teismas</text:p>
      <text:p text:style-name="P1557">Trakų rajono apylinkės teismas</text:p>
      <text:p text:style-name="P1558">Ukmergės rajono apylinkės teismas</text:p>
      <text:p text:style-name="P1559">Vilniaus 1-osios apylinkės teismas</text:p>
      <text:p text:style-name="P1560">Vilniaus 2-osios apylinkės teismas</text:p>
      <text:p text:style-name="P1561">Vilniaus 3-iosios apylinkės teismas</text:p>
      <text:p text:style-name="P1562">Vilniaus 4-osios apylinkės teismas</text:p>
      <text:p text:style-name="P1563">Vilniaus rajono apylinkės teismas</text:p>
      <text:p text:style-name="P1564"/>
      <text:p text:style-name="P1565"><text:span text:style-name="T1566">Kontrolė, priežiūra</text:span></text:p>
      <text:soft-page-break/>
      <text:p text:style-name="P1567">Lietuvos Respublikos Vyriausybės atstovas Vilniaus apskrityje</text:p>
      <text:p text:style-name="P1568"/>
      <text:p text:style-name="P1569"><text:span text:style-name="T1570">Aplinkos apsauga</text:span></text:p>
      <text:p text:style-name="P1571">Vilniaus regiono aplinkos apsaugos departamentas</text:p>
      <text:p text:style-name="P1572">Trakų istorinis nacionalinis parkas</text:p>
      <text:p text:style-name="P1573">Nemenčinės miškų urėdija</text:p>
      <text:p text:style-name="P1574">Šalčininkų miškų urėdija</text:p>
      <text:p text:style-name="P1575">Švenčionėlių miškų urėdija</text:p>
      <text:p text:style-name="P1576">Trakų miškų urėdija</text:p>
      <text:p text:style-name="P1577">Ukmergės miškų urėdija</text:p>
      <text:p text:style-name="P1578">Vilniaus miškų urėdija</text:p>
      <text:p text:style-name="P1579"/>
      <text:p text:style-name="P1580"><text:span text:style-name="T1581">Finansai, mokesčiai</text:span></text:p>
      <text:p text:style-name="P1582">Vilniaus teritorinė muitinė</text:p>
      <text:p text:style-name="P1583">Vilniaus apskrities valstybinė mokesčių inspekcija</text:p>
      <text:p text:style-name="P1584"/>
      <text:p text:style-name="P1585"><text:span text:style-name="T1586">Kultūra, poilsis</text:span></text:p>
      <text:p text:style-name="P1587">Lietuvos jaunųjų gamtininkų centras</text:p>
      <text:p text:style-name="P1588">Lietuvos jaunųjų turistų centras</text:p>
      <text:p text:style-name="P1589">Lietuvos vaikų ir jaunimo centras</text:p>
      <text:p text:style-name="P1590">Respublikiniai moksleivių techninės kūrybos rūmai</text:p>
      <text:p text:style-name="P1591">Rytų Lietuvos kultūrinės veiklos centras</text:p>
      <text:p text:style-name="P1592"/>
      <text:p text:style-name="P1593"><text:span text:style-name="T1594">Socialinė apsauga</text:span></text:p>
      <text:p text:style-name="P1595">Valstybinio socialinio draudimo fondo valdybos Naujosios Vilnios skyrius</text:p>
      <text:p text:style-name="P1596">Valstybinio socialinio draudimo fondo valdybos Šalčininkų rajono skyrius</text:p>
      <text:p text:style-name="P1597">Valstybinio socialinio draudimo fondo valdybos Širvintų rajono skyrius</text:p>
      <text:p text:style-name="P1598">Valstybinio socialinio draudimo fondo valdybos Švenčionių rajono skyrius</text:p>
      <text:p text:style-name="P1599">Valstybinio socialinio draudimo fondo valdybos Trakų rajono skyrius</text:p>
      <text:p text:style-name="P1600">Valstybinio socialinio draudimo fondo valdybos Ukmergės rajono skyrius</text:p>
      <text:p text:style-name="P1601">Valstybinio socialinio draudimo fondo valdybos Vilniaus miesto skyrius</text:p>
      <text:p text:style-name="P1602">Šalčininkų darbo birža</text:p>
      <text:p text:style-name="P1603">Širvintų darbo birža</text:p>
      <text:p text:style-name="P1604">Švenčionių darbo birža</text:p>
      <text:p text:style-name="P1605">Trakų darbo birža</text:p>
      <text:p text:style-name="P1606">Ukmergės darbo birža</text:p>
      <text:p text:style-name="P1607">Vilniaus darbo birža</text:p>
      <text:p text:style-name="P1608"/>
      <text:p text:style-name="P1609"><text:span text:style-name="T1610">Susisiekimas, ryšiai</text:span></text:p>
      <text:p text:style-name="P1611">Valstybinis informacinės technologijos institutas</text:p>
      <text:p text:style-name="P1612">Valstybės įmonė „Vilniaus regiono keliai“</text:p>
      <text:p text:style-name="P1613"/>
      <text:p text:style-name="P1614"><text:span text:style-name="T1615">Sveikatos apsauga ir priežiūra</text:span></text:p>
      <text:p text:style-name="P1616">Vilniaus teritorinė ligonių kasa</text:p>
      <text:p text:style-name="P1617">Vilniaus visuomenės sveikatos centras</text:p>
      <text:p text:style-name="P1618">Vilniaus sveiko miesto biuras</text:p>
      <text:p text:style-name="P1619">Viešoji įstaiga Misionierių ligoninė</text:p>
      <text:p text:style-name="P1620">Viešoji įstaiga Respublikinė Vilniaus universitetinė vaikų ligoninė</text:p>
      <text:p text:style-name="P1621">Viešoji įstaiga Respublikinė Vilniaus psichiatrijos ligoninė</text:p>
      <text:p text:style-name="P1622">Viešoji įstaiga Respublikinė tuberkuliozės ir plaučių ligų ligoninė</text:p>
      <text:p text:style-name="P1623">Viešoji įstaiga Šalčininkų rajono savivaldybės ligoninė</text:p>
      <text:p text:style-name="P1624">Viešoji įstaiga Širvintų ligoninė</text:p>
      <text:soft-page-break/>
      <text:p text:style-name="P1625">Viešoji įstaiga Švenčionių rajono ligoninė</text:p>
      <text:p text:style-name="P1626">Viešoji įstaiga Trakų ligoninė</text:p>
      <text:p text:style-name="P1627">Viešoji įstaiga Ukmergės ligoninė</text:p>
      <text:p text:style-name="P1628">Viešoji įstaiga Vilniaus infekcinė universitetinė ligoninė</text:p>
      <text:p text:style-name="P1629">Viešoji įstaiga Vilniaus gimdymo namai</text:p>
      <text:p text:style-name="P1630">Viešoji įstaiga Vilniaus greitosios pagalbos universitetinė ligoninė</text:p>
      <text:p text:style-name="P1631">Viešoji įstaiga Vilniaus kraujo centras</text:p>
      <text:p text:style-name="P1632">Viešoji įstaiga Vilniaus miesto psichikos sveikatos centras</text:p>
      <text:p text:style-name="P1633">Viešoji įstaiga Vilniaus miesto universitetinė ligoninė</text:p>
      <text:p text:style-name="P1634">Viešoji įstaiga Vilniaus miesto Šv. Jokūbo ligoninė</text:p>
      <text:p text:style-name="P1635">Viešoji įstaiga Vilniaus Mykolo Marcinkevičiaus ligoninė</text:p>
      <text:p text:style-name="P1636">Viešoji įstaiga Vilniaus narkologijos centras</text:p>
      <text:p text:style-name="P1637">Viešoji įstaiga Vilniaus universitetinė Antakalnio ligoninė</text:p>
      <text:p text:style-name="P1638">Viešoji įstaiga Vilniaus universiteto ligoninės Santariškių klinikos</text:p>
      <text:p text:style-name="P1639">Viešoji įstaiga Vilniaus universitetinė Raudonojo Kryžiaus ligoninė</text:p>
      <text:p text:style-name="P1640">Viešoji įstaiga Vilniaus universitetinė slaugos ir ilgalaikio gydymo ligoninė</text:p>
      <text:p text:style-name="P1641"/>
      <text:p text:style-name="P1642"><text:span text:style-name="T1643">Švietimas</text:span></text:p>
      <text:p text:style-name="P1644">Vilniaus aukštesnioji kooperacijos kolegija</text:p>
      <text:p text:style-name="P1645">Vilniaus kolegija</text:p>
      <text:p text:style-name="P1646">Buivydiškių aukštesnioji žemės ūkio mokykla</text:p>
      <text:p text:style-name="P1647">Ukmergės aukštesnioji verslo mokykla</text:p>
      <text:p text:style-name="P1648">Vilniaus aukštesnioji lengvosios pramonės mokykla</text:p>
      <text:p text:style-name="P1649">Vilniaus aukštesnioji medicinos mokykla</text:p>
      <text:p text:style-name="P1650">Vilniaus aukštesnioji pedagogikos mokykla</text:p>
      <text:p text:style-name="P1651">Vilniaus aukštesnioji statybos mokykla</text:p>
      <text:p text:style-name="P1652">Vilniaus aukštesnioji technikos mokykla</text:p>
      <text:p text:style-name="P1653">Vilniaus aukštesnioji technologijos mokykla</text:p>
      <text:p text:style-name="P1654">Vilniaus aukštesnioji transporto mokykla</text:p>
      <text:p text:style-name="P1655">Vilniaus aukštesnioji žemės ūkio mokykla</text:p>
      <text:p text:style-name="P1656">Švenčionių profesinio rengimo centras</text:p>
      <text:p text:style-name="P1657">Šalčininkų rajono Dieveniškių žemės ūkio mokykla</text:p>
      <text:p text:style-name="P1658">Švenčionių Zigmo Žemaičio gimnazija</text:p>
      <text:p text:style-name="P1659">Vilniaus AntanoVienuolio gimnazija</text:p>
      <text:p text:style-name="P1660">Vilniaus S. Nėries gimnazija</text:p>
      <text:p text:style-name="P1661">Vilniaus Žirmūnų gimnazija</text:p>
      <text:p text:style-name="P1662">Vilniaus Žvėryno gimnazija</text:p>
      <text:p text:style-name="P1663">Šalčininkų rajono „Lietuvos tūkstantmečio“ vidurinė mokykla</text:p>
      <text:p text:style-name="P1664">Šalčininkų rajono Jano Sniadeckio vidurinė mokykla</text:p>
      <text:p text:style-name="P1665">Širvintų rajono Gelvonų vidurinė mokykla</text:p>
      <text:p text:style-name="P1666">Širvintų rajono Musninkų vidurinė mokykla</text:p>
      <text:p text:style-name="P1667">Trakų 1-oji vidurinė mokykla</text:p>
      <text:p text:style-name="P1668">Trakų rajono Onuškio vidurinė mokykla</text:p>
      <text:p text:style-name="P1669">Ukmergės Jono Basanavičiaus vidurinė mokykla</text:p>
      <text:p text:style-name="P1670">Ukmergės Antano Smetonos vidurinė mokykla</text:p>
      <text:p text:style-name="P1671">Vilniaus Naujamiesčio vidurinė mokykla</text:p>
      <text:p text:style-name="P1672">Vilniaus P. Skorynos vidurinė mokykla</text:p>
      <text:p text:style-name="P1673">Vilniaus Šolomo Aleichemo vidurinė mokykla</text:p>
      <text:p text:style-name="P1674">Vilniaus rajono Maišiagalos 1-oji vidurinė mokykla</text:p>
      <text:p text:style-name="P1675">Ukmergės specialioji internatinė mokykla</text:p>
      <text:p text:style-name="P1676">Šalčininkų specialioji internatinė mokykla</text:p>
      <text:p text:style-name="P1677">Vilniaus kurčiųjų internatinė mokykla</text:p>
      <text:soft-page-break/>
      <text:p text:style-name="P1678">Vilniaus 2-oji internatinė mokykla</text:p>
      <text:p text:style-name="P1679">Vilniaus 3-ioji specialioji internatinė mokykla</text:p>
      <text:p text:style-name="P1680">Vilniaus miesto „Šilo“ specialioji mokykla</text:p>
      <text:p text:style-name="P1681">Ukmergės vaikų globos namai</text:p>
      <text:p text:style-name="P1682">Vilniaus 3-ieji vaikų globos namai</text:p>
      <text:p text:style-name="P1683">Širvintų rajono Čiobiškio specialieji vaikų auklėjimo ir globos namai</text:p>
      <text:p text:style-name="P1684">Švenčionėlių vaikų globos namai</text:p>
      <text:p text:style-name="P1685">Vilniaus apskrities sutrikusio vystymosi kūdikių namai</text:p>
      <text:p text:style-name="P1686">Lietuvos aklųjų ir silpnaregių ugdymo centras</text:p>
      <text:p text:style-name="P1687">Lietuvos sutrikusios klausos vaikų ikimokyklinio ugdymo centras</text:p>
      <text:p text:style-name="P1688"/>
      <text:p text:style-name="P1689"><text:span text:style-name="T1690">Teisėtvarka ir teisėsauga</text:span></text:p>
      <text:p text:style-name="P1691">Vilniaus miesto vyriausiasis policijos komisariatas</text:p>
      <text:p text:style-name="P1692">Šalčininkų rajono policijos komisariatas</text:p>
      <text:p text:style-name="P1693">Širvintų rajono policijos komisariatas</text:p>
      <text:p text:style-name="P1694">Švenčionių rajono policijos komisariatas</text:p>
      <text:p text:style-name="P1695">Trakų rajono policijos komisariatas</text:p>
      <text:p text:style-name="P1696">Ukmergės rajono policijos komisariatas</text:p>
      <text:p text:style-name="P1697">Vilniaus rajono policijos komisariatas</text:p>
      <text:p text:style-name="P1698">Žemės ir kito nekilnojamojo turto kadastro ir registro valstybinės įmonės Vilniaus filialas</text:p>
      <text:p text:style-name="P1699"/>
      <text:p text:style-name="P1700"><text:span text:style-name="T1701">Ūkis</text:span></text:p>
      <text:p text:style-name="P1702">Termoizoliacijos institutas</text:p>
      <text:p text:style-name="P1703">Valstybės įmonė „Vilniaus regiono veislininkystė“</text:p>
      <text:p text:style-name="P1704"/>
      <text:p text:style-name="P1705"><text:span text:style-name="T1706">Žemės ūkis</text:span></text:p>
      <text:p text:style-name="P1707">Vilniaus apskrities viršininko administracijos Šalčininkų rajono žemės ūkio skyrius</text:p>
      <text:p text:style-name="P1708">Vilniaus apskrities viršininko administracijos Širvintų rajono žemės ūkio skyrius</text:p>
      <text:p text:style-name="P1709">Vilniaus apskrities viršininko administracijos Švenčionių rajono žemės ūkio skyrius</text:p>
      <text:p text:style-name="P1710">Vilniaus apskrities viršininko administracijos Trakų rajono žemės ūkio skyrius</text:p>
      <text:p text:style-name="P1711">Vilniaus apskrities viršininko administracijos Ukmergės rajono žemės ūkio skyrius</text:p>
      <text:p text:style-name="P1712">Vilniaus apskrities viršininko administracijos Vilniaus rajono žemės ūkio skyrius</text:p>
      <text:p text:style-name="P1713">Vilniaus apskrities viršininko administracijos Vilniaus miesto žemėtvarkos skyrius</text:p>
      <text:p text:style-name="P1714">Vilniaus apskrities viršininko administracijos Šalčininkų rajono žemėtvarkos skyrius</text:p>
      <text:p text:style-name="P1715">Vilniaus apskrities viršininko administracijos Širvintų rajono žemėtvarkos skyrius</text:p>
      <text:p text:style-name="P1716">Vilniaus apskrities viršininko administracijos Švenčionių rajono žemėtvarkos skyrius</text:p>
      <text:p text:style-name="P1717">Vilniaus apskrities viršininko administracijos Trakų rajono žemėtvarkos skyrius</text:p>
      <text:p text:style-name="P1718">Vilniaus apskrities viršininko administracijos Ukmergės rajono žemėtvarkos skyrius</text:p>
      <text:p text:style-name="P1719">Vilniaus apskrities viršininko administracijos Vilniaus rajono žemėtvarkos skyrius</text:p>
      <text:p text:style-name="P1720">Vilniaus apskrities viršininko administracijos Šalčininkų rajono melioracijos skyrius</text:p>
      <text:p text:style-name="P1721">Vilniaus apskrities viršininko administracijos Širvintų rajono melioracijos skyrius</text:p>
      <text:p text:style-name="P1722">Vilniaus apskrities viršininko administracijos Švenčionių rajono melioracijos skyrius</text:p>
      <text:p text:style-name="P1723">Vilniaus apskrities viršininko administracijos Trakų rajono melioracijos skyrius</text:p>
      <text:p text:style-name="P1724">Vilniaus apskrities viršininko administracijos Ukmergės rajono melioracijos skyrius</text:p>
      <text:p text:style-name="P1725">Vilniaus apskrities viršininko administracijos Vilniaus rajono melioracijos skyrius</text:p>
      <text:p text:style-name="P1726">Lietuvos agrarinės ekonomikos institutas</text:p>
      <text:p text:style-name="P1727">Valstybės įmonė Valstybinis žemėtvarkos institutas</text:p>
      <text:p text:style-name="P1728"/>
      <text:p text:style-name="P1729"><text:span text:style-name="T1730">Kitos sritys</text:span></text:p>
      <text:p text:style-name="P1731">Vilniaus apskrities statistikos valdyba</text:p>
      <text:p text:style-name="P1732">Šalčininkų rajono statistikos skyrius</text:p>
      <text:p text:style-name="P1733">Širvintų rajono statistikos skyrius</text:p>
      <text:soft-page-break/>
      <text:p text:style-name="P1734">Švenčionių rajono statistikos skyrius</text:p>
      <text:p text:style-name="P1735">Trakų rajono statistikos skyrius</text:p>
      <text:p text:style-name="P1736">Ukmergės rajono statistikos skyrius</text:p>
      <text:p text:style-name="P1737">Vilniaus rajono statistikos skyrius</text:p>
      <text:p text:style-name="P1738">Vilniaus apskrities valstybinė maisto ir veterinarijos tarnyba</text:p>
      <text:p text:style-name="P1739">Šalčininkų rajono valstybinė maisto ir veterinarijos tarnyba</text:p>
      <text:p text:style-name="P1740">Širvintų rajono valstybinė maisto ir veterinarijos tarnyba</text:p>
      <text:p text:style-name="P1741">Švenčionių rajono valstybinė maisto ir veterinarijos tarnyba</text:p>
      <text:p text:style-name="P1742">Trakų rajono valstybinė maisto ir veterinarijos tarnyba</text:p>
      <text:p text:style-name="P1743">Ukmergės rajono valstybinė maisto ir veterinarijos tarnyba</text:p>
      <text:p text:style-name="P1744">Vilniaus miesto valstybinė maisto ir veterinarijos tarnyba</text:p>
      <text:p text:style-name="P1745">Biotechnologijos institutas</text:p>
      <text:p text:style-name="P1746">Geologijos institutas</text:p>
      <text:p text:style-name="P174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30</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09T12:42:00Z</meta:creation-date>
    <dc:date>2018-08-09T12:42:00Z</dc:date>
    <meta:template xlink:href="Normal.dotm" xlink:type="simple"/>
    <meta:editing-cycles>2</meta:editing-cycles>
    <meta:editing-duration>PT0S</meta:editing-duration>
    <meta:document-statistic meta:page-count="31" meta:paragraph-count="539" meta:word-count="6996" meta:character-count="60467" meta:row-count="2000" meta:non-whitespace-character-count="54010"/>
  </office:meta>
</office:document-meta>
</file>