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text-properties fo:font-variant="small-caps"/>
    </style:style>
    <style:style style:name="P24" style:parent-style-name="Normal" style:family="paragraph">
      <style:paragraph-properties>
        <style:tab-stops>
          <style:tab-stop style:type="right" style:position="6.2993in"/>
        </style:tab-stops>
      </style:paragraph-properties>
      <style:text-properties fo:font-variant="small-caps"/>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font-variant="small-caps"/>
    </style:style>
    <style:style style:name="T27" style:parent-style-name="DefaultParagraphFont" style:family="text">
      <style:text-properties fo:font-variant="small-caps"/>
    </style:style>
    <style:style style:name="P28" style:parent-style-name="Normal" style:master-page-name="MPF1" style:family="paragraph">
      <style:paragraph-properties fo:break-before="page" fo:text-indent="3.543in" style:page-number="1"/>
      <style:text-properties fo:font-variant="small-cap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5 M. KOVO 31 D. ĮSAKYMO NR. 3D-185 „DĖL LIETUVOS VALSTYBINIO ŽUVIVAISOS IR ŽUVININKYSTĖS TYRIMŲ CENTRO NUOSTATŲ PATVIRTINIMO“ PAKEITIMO</text:p>
      <text:p text:style-name="P7"/>
      <text:p text:style-name="P8">2009 m. gegužės 29 d. Nr. 3D-390</text:p>
      <text:p text:style-name="P9">Vilnius</text:p>
      <text:p text:style-name="P10"/>
      <text:p text:style-name="P11"/>
      <text:p text:style-name="P12">1.<text:s/><text:span text:style-name="T13">Pakeičiu</text:span><text:s/>Lietuvos valstybinio žuvivaisos ir žuvininkystės tyrimų centro nuostatus, patvirtintus Lietuvos Respublikos žemės ūkio ministro 2005 m. kovo 31 d. įsakymu Nr. 3D-185 „Dėl Lietuvos valstybinio žuvivaisos ir žuvininkystės tyrimų centro nuostatų patvirtinimo“ (Žin., 2005, Nr.<text:s/><text:a xlink:href="https://www.e-tar.lt/portal/lt/legalAct/TAR.26CB6FA86CE9" office:target-frame-name="_blank" xlink:show="new"><text:span text:style-name="T14">43-1379</text:span></text:a>; 2006, Nr.<text:s/><text:a xlink:href="https://www.e-tar.lt/portal/lt/legalAct/TAR.A146D24F4E27" office:target-frame-name="_blank" xlink:show="new"><text:span text:style-name="T15">68-2522</text:span></text:a>; 2007, Nr.<text:s/><text:a xlink:href="https://www.e-tar.lt/portal/lt/legalAct/TAR.E2611F6346A7" office:target-frame-name="_blank" xlink:show="new"><text:span text:style-name="T16">16-582</text:span></text:a>; 2008, Nr.<text:s/><text:a xlink:href="https://www.e-tar.lt/portal/lt/legalAct/TAR.B9878716781D" office:target-frame-name="_blank" xlink:show="new"><text:span text:style-name="T17">150-6117</text:span></text:a>), ir išdėstau juos nauja redakcija (pridedama).</text:p>
      <text:p text:style-name="P18">2.<text:s/><text:span text:style-name="T19">Įpareigoju</text:span><text:s/>Lietuvos valstybinio žuvivaisos ir žuvininkystės tyrimų centro generalinio direktoriaus pavaduotoją, laikinai atliekantį generalinio direktoriaus funkcijas, Valdą Gečį atlikti 1 punkte nurodytų nuostatų pakeitimo teisinę registraciją.</text:p>
      <text:p text:style-name="P20">3.<text:s/><text:span text:style-name="T21">Nustata</text:span>u, kad šis įsakymas įsigalioja nuo 2009 m. spalio 12 d.</text:p>
      <text:p text:style-name="P22"/>
      <text:p text:style-name="P23"/>
      <text:p text:style-name="P24"/>
      <text:p text:style-name="P25"><text:span text:style-name="T26">ŽEMĖS ŪKIO MINISTRAS</text:span><text:span text:style-name="T27"><text:tab/>KAZYS STARKEVIČIUS</text:span></text:p>
      <text:soft-page-break/>
      <text:p text:style-name="P28">PATVIRTINTA</text:p>
      <text:p text:style-name="P30">Lietuvos Respublikos žemės ūkio<text:s/></text:p>
      <text:p text:style-name="P31">ministro 2005 m. kovo 31 d.<text:s/></text:p>
      <text:p text:style-name="P32">įsakymu Nr. 3D-185<text:s/></text:p>
      <text:p text:style-name="P33">(Lietuvos Respublikos žemės ūkio<text:s/></text:p>
      <text:p text:style-name="P34">ministro 2009 m. gegužės 29 d.<text:s/></text:p>
      <text:p text:style-name="P35">įsakymo Nr. 3D-390 redakcija)</text:p>
      <text:p text:style-name="P36"/>
      <text:p text:style-name="P37"><text:span text:style-name="T38">LIETUVOS VALSTYBINIO ŽUVIVAISOS IR ŽUVININKYSTĖS TYRIMŲ CENTRO NUOSTATAI</text:span></text:p>
      <text:p text:style-name="P39"/>
      <text:p text:style-name="P40"><text:span text:style-name="T41">I</text:span><text:span text:style-name="T42">.<text:s/></text:span><text:span text:style-name="T43">BENDROSIOS NUOSTATOS</text:span></text:p>
      <text:p text:style-name="P44"/>
      <text:p text:style-name="P45">1. Lietuvos valstybinis žuvivaisos ir žuvininkystės tyrimų centras (toliau – Centras) yra biudžetinė įstaiga, veikianti pagal Lietuvos Respublikos biudžetinių įstaigų įstatymą (Žin., 1995, Nr.<text:s/><text:a xlink:href="https://www.e-tar.lt/portal/lt/legalAct/TAR.3A756D83A99B" office:target-frame-name="_blank" xlink:show="new"><text:span text:style-name="T46">104-2322</text:span></text:a>) ir išlaikoma iš valstybės biudžeto, vykdanti įstatymų ir kitų teisės aktų jai pavestas funkcijas įgyvendinant valstybės politiką Baltijos jūros Lietuvos Respublikos išskirtinės ekonominės zonos, teritorinių vandenų ir vidaus vandenų žuvų ir jų išteklių tyrimo, atkūrimo, veisimo, paauginimo, palaikymo, gausinimo, neršto, migracijos sąlygų gerinimo bei buveinių išsaugojimo srityse.</text:p>
      <text:p text:style-name="P47">2. Centras savo veikloje vadovaujasi Lietuvos Respublikos Konstitucija, Europos Sąjungos (toliau – ES) teisės aktais, Lietuvos Respublikos tarptautinėmis sutartimis, įstatymais, Vyriausybės nutarimais, žemės ūkio ministro įsakymais, Žuvininkystės departamento prie Lietuvos Respublikos žemės ūkio ministerijos (toliau – Žuvininkystės departamentas) generalinio direktoriaus įsakymais ir kitais teisės aktais.</text:p>
      <text:p text:style-name="P48">3. Centro steigėja yra Lietuvos Respublikos žemės ūkio ministerija.</text:p>
      <text:p text:style-name="P49">4. Centras yra viešasis juridinis asmuo, turi apvalų antspaudą su savo rekvizitais ir sąskaitą banke.</text:p>
      <text:p text:style-name="P50">5. Centro buveinė – Konstitucijos pr. 23, Vilnius, Lietuvos Respublika.</text:p>
      <text:p text:style-name="P51"/>
      <text:p text:style-name="P52"><text:span text:style-name="T53">II</text:span><text:span text:style-name="T54">.<text:s/></text:span><text:span text:style-name="T55">CENTRO UŽDAVINIAI IR FUNKCIJOS</text:span></text:p>
      <text:p text:style-name="P56"/>
      <text:p text:style-name="P57">6. Pagrindiniai Centro uždaviniai yra:</text:p>
      <text:p text:style-name="P58">6.1. formuoti ir įgyvendinti saugomų bei vertingų žuvų ir vėžių išteklių atkūrimo, palaikymo, gausinimo, naujų vertingų hidrobiontų introdukavimo bei žuvų įveisimo strategijas bei programas;</text:p>
      <text:p text:style-name="P59">6.2. tirti pagal kompetenciją Baltijos jūros Lietuvos Respublikos išskirtinės ekonominės zonos, teritorinių vandenų ir vidaus vandenų žuvis bei jų išteklius, prognozuoti jų kaitą, rengti rekomendacijas dėl jų racionalaus panaudojimo, išsaugojimo bei gausinimo;</text:p>
      <text:p text:style-name="P60">6.3. organizuoti, koordinuoti ir vykdyti pagal kompetenciją žuvų migracijos sąlygų gerinimo darbus, prižiūrėti žuvų migracijos kelius bei migracijos įrenginius, teikti metodinę pagalbą žuvų migracijos įrenginių projektavimo, statybos ir eksploatavimo klausimais;</text:p>
      <text:p text:style-name="P61">6.4. organizuoti lašišų ir šlakių populiacijų atkūrimo, dirbtinio veisimo bei išleidimo į žuvininkystės vandens telkinius darbus;</text:p>
      <text:p text:style-name="P62">6.5. plėtoti ir koordinuoti veislinę selekcinę žuvininkystę;</text:p>
      <text:p text:style-name="P63">6.6. pagal kompetenciją kontroliuoti vandens telkinių epizootinę būklę;</text:p>
      <text:p text:style-name="P64">6.7. dalyvauti įgyvendinant bendrąją ES žuvininkystės politiką;</text:p>
      <text:p text:style-name="P65">6.8. teikti konsultacijas ir kitas paslaugas, susijusias su šalies žuvivaisos darbais;</text:p>
      <text:p text:style-name="P66">6.9. dalyvauti rengiant valstybinės reikšmės žuvų įveisimo į vidaus vandenis programos normas ir standartus;</text:p>
      <text:p text:style-name="P67">6.10. organizuoti ir vykdyti žuvivaisą valstybiniuose vandens telkiniuose, į kuriuos neišduodami leidimai naudoti žūklės plotus;</text:p>
      <text:p text:style-name="P68">6.11. pagal kompetenciją rengti duomenų, būtinų bendrajai žuvininkystės politikai vykdyti, rinkimo ir tvarkymo programą bei nuolatos rinkti biologinius duomenis;</text:p>
      <text:p text:style-name="P69">6.12. pagal kompetenciją kaupti duomenis ir kitą informaciją, reikalingą atstovaujant Lietuvos žuvininkystės interesams tarptautinėse organizacijose;</text:p>
      <text:p text:style-name="P70">6.13. pagal kompetenciją rengti pasiūlymus dėl Lietuvos Respublikos pozicijos žuvininkystės srityje;</text:p>
      <text:p text:style-name="P71">6.14. dalyvauti kuriant ir diegiant ekonominių ir biologinių žuvininkystės sektoriaus duomenų bazę;</text:p>
      <text:p text:style-name="P72">6.15. skirti mokslinius žvejybos stebėtojus į Lietuvos žvejybos laivus;</text:p>
      <text:p text:style-name="P73">6.16. organizuoti ir vykdyti jūrų ir vidaus vandenų žuvininkystės bei akvakultūros taikomuosius mokslinius tyrimus.<text:s/></text:p>
      <text:p text:style-name="P74">7. Centras, vykdydamas jam pavestus uždavinius:</text:p>
      <text:p text:style-name="P75">7.1. rengia, derina ir įgyvendina saugomų ir vertingų žuvų, vėžių ir pašarinių organizmų rūšių išteklių atkūrimo, palaikymo ir gausinimo, žuvų įveisimo, naujų vertingų hidrobiontų introdukavimo į valstybinius Lietuvos vandenis planus (programas);</text:p>
      <text:p text:style-name="P76">7.2. tiria Baltijos jūros Lietuvos Respublikos išskirtinės ekonominės zonos, teritorinių vandenų ir Kuršių marių žuvų išteklius, rengia pasiūlymus dėl žvejybos limitų, Lietuvos žvejybos kvotų, kitų žvejybos reguliavimo bei žuvų išteklių apsaugos ir gausinimo priemonių šiuose vandenyse;</text:p>
      <text:p text:style-name="P77">7.3. tiria vidaus vandenų žuvų ir vėžių bei jų pašarinių organizmų išteklius, renka duomenis apie jų būklę, vandens telkinių valdytojų ir žuvų išteklių naudotojų vykdomas žuvivaisos priemones ir jų efektyvumą, apibendrina duomenis ir juos kartu su pasiūlymais bei išvadomis dėl racionalaus išteklių panaudojimo, išsaugojimo bei gausinimo pateikia suinteresuotoms institucijoms;</text:p>
      <text:p text:style-name="P78">7.4. rengia ir įgyvendina žuvų įveisimo į valstybinės reikšmės vandens telkinius bei žuvų ir vėžiagyvių gaudymo žuvivaisai planus (programas), kaupia ir apibendrina informaciją apie žuvų įveisimą į valstybinius vandens telkinius;</text:p>
      <text:p text:style-name="P79">7.5. organizuoja, koordinuoja arba vykdo saugomų ir globojamų žuvų migracijos ir neršto sąlygų gerinimo darbus (žuvų pralaidų statyba, natūralių ar dirbtinų kliūčių šalinimas, dirbtinių nerštaviečių įrengimas arba natūralių gerinimas ir kt.) žuvų migracijos keliuose, prižiūri žuvų pralaidų įrenginius bei migracijos kelius;</text:p>
      <text:p text:style-name="P80">7.6. organizuoja, koordinuoja arba vykdo migruojančių žuvų stebėseną, nustato žuvų pralaidų veikimo efektyvumą ir teikia pasiūlymus jam didinti;</text:p>
      <text:p text:style-name="P81">7.7. organizuoja ir koordinuoja žuvų ženklinimo darbus, organizuoja ženklinimo specialistų mokymą bei išduoda žuvų ženklintojo pažymėjimus, registruoja ir išduoda nustatyto pavyzdžio ženklus, kaupia ir sistemina duomenų bazę apie paženklintas bei sugautas ženklintas žuvis;</text:p>
      <text:p text:style-name="P82">7.8. teikia suinteresuotoms šalies ir užsienio organizacijoms informaciją apie Lietuvoje naudojamus žuvų ženklus, ženklinimo būdus bei sugautas ženklintas žuvis;</text:p>
      <text:p text:style-name="P83">7.9. kaupia, apibendrina ir teikia Žuvininkystės departamentui duomenis ir kitą informaciją, reikalingą atstovaujant Lietuvos žuvininkystės interesams ES institucijose bei tarptautinėse žuvininkystės organizacijose;</text:p>
      <text:p text:style-name="P84">7.10. organizuoja ir vykdo žuvų gydymo ir profilaktikos priemones Centro padaliniuose ir teikia paslaugas žuvininkystės įmonių vandens telkiniuose (pagal sutartis ir kituose vandens telkiniuose), seka epizootinės situacijos dinamiką, atlieka hidrobiontų diagnostinius ir jų gyvenamosios aplinkos tyrimus, teikia pasiūlymus ir išvadas valstybės institucijoms ir kitiems subjektams;</text:p>
      <text:p text:style-name="P85">7.11. pagal kompetenciją vykdo valstybinę aplinkos stebėsenos programą;</text:p>
      <text:p text:style-name="P86">7.12. vykdo karpinių žuvų veislių gerinimo selekcinį darbą, genetinius žuvų tyrimus;</text:p>
      <text:p text:style-name="P87">7.13. rengia ir padeda įgyvendinti žuvų ir vėžių modernias dirbtinio veisimo bei auginimo technologijas;</text:p>
      <text:p text:style-name="P88">7.14. palaiko ryšius su Lietuvos ir užsienio mokslinėmis žuvininkystės institucijomis, įstaigomis ir kitomis organizacijomis, siekdamas diegti naujausią žuvų išteklių tyrimo ir žuvivaisos patirtį;</text:p>
      <text:p text:style-name="P89">7.15. įgyvendina su ES struktūrinių fondų parama investicinius projektus saugomų ir vertingų žuvų neršto sąlygoms gerinti, šių žuvų ištekliams gausinti;</text:p>
      <text:p text:style-name="P90">7.16. įstatymų ir kitų teisės aktų nustatyta tvarka gaudo vertingų žuvų, vėžių reproduktorius motininėms bandoms formuoti bei pašarinius organizmus žuvivaisos, mokslo ir kitais teisės aktuose nustatytais tikslais, organizuoja įveistų žuvų kontrolinį gaudymą;</text:p>
      <text:p text:style-name="P91">7.17. konsultuoja fizinius ir juridinius asmenis tvenkinių vandens kokybės, žuvų žiemojimo galimybių, akvakultūros technologijų modernizavimo klausimais;</text:p>
      <text:p text:style-name="P92">7.18. pagal kompetenciją rūpinasi darbuotojų kvalifikacijos kėlimu ir perkvalifikavimu;</text:p>
      <text:p text:style-name="P93">7.19. pagal kompetenciją nustatyta tvarka palaiko ryšius su užsienio valstybių atitinkamomis institucijomis ir tarptautinėmis organizacijomis;</text:p>
      <text:p text:style-name="P94">7.20. teisės aktų nustatyta tvarka administruoja Centrui paskirtas Lietuvos Respublikos valstybės biudžeto lėšas bei kitas lėšas, skirtas žuvininkystės plėtros, valstybinės reikšmės vidaus vandens telkinių įveisimo programoms įgyvendinti;</text:p>
      <text:p text:style-name="P95">7.21. teisės aktų nustatyta tvarka patikėjimo teise valdo, naudoja valstybės turtą bei juo disponuoja;</text:p>
      <text:p text:style-name="P96">7.22. kaupia literatūrą, įrankius, duomenis bei kitą medžiagą apie Lietuvos žuvivaisos ir žuvininkystės istoriją bei tradicijas;</text:p>
      <text:p text:style-name="P97">7.23. informuoja visuomenę apie Centro veiklą;</text:p>
      <text:p text:style-name="P98">7.24. vykdo kitas įstatymų ir Lietuvos Respublikos Vyriausybės nutarimų bei kitų teisės aktų numatytas funkcijas.</text:p>
      <text:p text:style-name="P99"/>
      <text:p text:style-name="P100"><text:span text:style-name="T101">III</text:span><text:span text:style-name="T102">.<text:s/></text:span><text:span text:style-name="T103">CENTRO TEISĖS</text:span></text:p>
      <text:p text:style-name="P104"/>
      <text:p text:style-name="P105">8. Centras, įgyvendindamas jam pavestus uždavinius, turi teisę:</text:p>
      <text:p text:style-name="P106">8.1. teisės aktų nustatyta tvarka gauti iš ministerijų ir kitų valstybės, taip pat savivaldybių institucijų ir įstaigų, žuvininkystės įmonių, organizacijų, kitų juridinių ir fizinių asmenų informaciją ir pasiūlymus Centro kompetencijos klausimais;</text:p>
      <text:p text:style-name="P107">8.2. pagal oficialias statistikos formas gauti informaciją iš žuvivaisos ir žuvininkystės įmonių žuvivaisos klausimais;</text:p>
      <text:p text:style-name="P108">8.3. teikti pasiūlymus, pastabas dėl Lietuvos Respublikos įstatymų, Vyriausybės nutarimų ir kitų teisės aktų projektų;</text:p>
      <text:p text:style-name="P109">8.4. sudaryti pardavimo, pirkimo, bendradarbiavimo, jungtinės veiklos (partnerystės) ir kitas sutartis, reikalingas Centro uždaviniams ir funkcijoms atlikti bei materialinės bazės plėtrai;</text:p>
      <text:p text:style-name="P110">8.5. sudaryti sutartis su Lietuvos ir užsienio fiziniais ir juridiniais asmenimis (ekspertais) dėl tam tikrų darbų, būtinų Centro funkcijoms vykdyti, atlikimo;</text:p>
      <text:p text:style-name="P111">8.6. dalyvauti valstybės ir savivaldybių įstaigų sudarytų komisijų (darbo grupių) veikloje;</text:p>
      <text:p text:style-name="P112">8.7. pasitelkti ministerijų ir kitų įstaigų (vadovų sutikimu) atstovus bei specialistus ir sudaryti komisijas (darbo grupes) aktualiems Lietuvos žuvivaisos ir žuvininkystės klausimams spręsti, Lietuvos Respublikos įstatymų ir Vyriausybės nutarimų Centro kompetencijos klausimais projektams rengti bei svarstyti;</text:p>
      <text:p text:style-name="P113">8.8. kviesti Lietuvos ir užsienio ekspertus teikti konsultacijas ir išvadas, būtinas Centro funkcijoms vykdyti;</text:p>
      <text:p text:style-name="P114">8.9. pagal kompetenciją palaikyti ir plėtoti ryšius su užsienio valstybių institucijomis, jų struktūriniais padaliniais, tarptautinėmis organizacijomis;</text:p>
      <text:p text:style-name="P115">8.10. tobulinti Centro darbuotojų profesinę kvalifikaciją.</text:p>
      <text:p text:style-name="P116">9. Centras turi ir kitų teisių jo kompetencijos klausimams spręsti, numatytų Lietuvos Respublikos teisės aktuose.</text:p>
      <text:p text:style-name="P117">10. Centro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18">57-2312</text:span></text:a>; 2007, Nr.<text:s/><text:a xlink:href="https://www.e-tar.lt/portal/lt/legalAct/TAR.77F5BD135621" office:target-frame-name="_blank" xlink:show="new"><text:span text:style-name="T119">23-879</text:span></text:a>). Centro metiniai veiklos planai skelbiami Centro interneto tinklalapyje.</text:p>
      <text:p text:style-name="P120">11. Centro veiklos programas Centro generalinio direktoriaus teikimu tvirtina žemės ūkio ministras. Taip pat žemės ūkio ministras tvirtina Centro struktūrą.</text:p>
      <text:p text:style-name="P121"/>
      <text:p text:style-name="P122"><text:span text:style-name="T123">IV</text:span><text:span text:style-name="T124">.<text:s/></text:span><text:span text:style-name="T125">CENTRO VEIKLOS ORGANIZAVIMAS</text:span></text:p>
      <text:p text:style-name="P126"/>
      <text:p text:style-name="P127">12. Centro personalą sudaro generalinis direktorius, generalinio direktoriaus pavaduotojas, struktūrinių padalinių vadovai ir kiti darbuotojai.</text:p>
      <text:p text:style-name="P128">13. Centrui vadovauja ir už jam pavestų funkcijų įgyvendinimą atsako generalinis direktorius, kurį skiria pareigoms ir atleidžia iš jų žemės ūkio ministras Lietuvos Respublikos teisės aktų nustatyta tvarka.</text:p>
      <text:p text:style-name="P129">14. Centro generalinio direktoriaus nesant, jo pareigas vykdo generalinio direktoriaus pavaduotojas.</text:p>
      <text:p text:style-name="P130">15. Centro generalinis direktorius:</text:p>
      <text:p text:style-name="P131">15.1. organizuoja Centro darbą, užtikrina, kad būtų tinkamai vykdomi Centrui pavesti uždaviniai ir funkcijos;</text:p>
      <text:p text:style-name="P132">15.2. atsako už Centro veiklą, Centrui pavestų uždavinių ir funkcijų vykdymą;</text:p>
      <text:p text:style-name="P133">15.3. pagal savo kompetenciją leidžia įsakymus, duoda pavedimus ir kontroliuoja jų vykdymą;</text:p>
      <text:p text:style-name="P134">15.4. teisės aktų nustatyta tvarka priima Centro darbuotojus į pareigas ir atleidžia iš jų;</text:p>
      <text:p text:style-name="P135">15.5. komandiruoja Centro darbuotojus atlikti su darbu susijusias užduotis, skiria jiems paskatinimus, nuobaudas, rūpinasi darbo sąlygomis;</text:p>
      <text:p text:style-name="P136">15.6. nustato Centro darbuotojams tarnybinius atlyginimus, skiria priedus ir vienkartines pinigines išmokas prie atlyginimo, neviršydamas nustatyto metinio darbo užmokesčio lėšų;</text:p>
      <text:p text:style-name="P137">15.7. Lietuvos Respublikos teisės aktų nustatyta tvarka atstovauja Centrui tarptautinėse organizacijose bei valstybinėse ir privačiose įstaigose;</text:p>
      <text:p text:style-name="P138">15.8. pagal kompetenciją sudaro sutartis Centro uždaviniams ir funkcijoms įgyvendinti;</text:p>
      <text:p text:style-name="P139">15.9. nustatyta tvarka naudoja Centro turtą ir lėšas, Centro vardu vykdo finansines operacijas banke;</text:p>
      <text:p text:style-name="P140">15.10. atsako už Centrui skirtų lėšų bei materialinių vertybių racionalų naudojimą, rūpinasi Centro turto apsauga;</text:p>
      <text:p text:style-name="P141">15.11. tvirtina:</text:p>
      <text:p text:style-name="P142">15.11.1. Centro darbo reglamentą, struktūrinių padalinių nuostatus, etatus, darbuotojų pareigybių aprašymus;</text:p>
      <text:p text:style-name="P143">15.11.2. Centro metinius veiklos planus, veiklos instrukcijas, metodikas ir kitus dokumentus;</text:p>
      <text:p text:style-name="P144">15.12. vykdo kitas Lietuvos Respublikos teisės aktų jam suteiktas funkcijas, užtikrinančias rezultatyvų ir efektyvų Centro darbą.</text:p>
      <text:p text:style-name="P145">16. Centro struktūriniai padaliniai savo veiklą organizuoja pagal savo nuostatus, Centro darbo reglamentą, taip pat šiuos nuostatus.</text:p>
      <text:p text:style-name="P146">17. Centras turi šiuos struktūrinius padalinius:</text:p>
      <text:p text:style-name="P147">17.1. Žeimenos lašišinių žuvų veislyną;</text:p>
      <text:p text:style-name="P148">17.2. Rusnės filialą;</text:p>
      <text:p text:style-name="P149">17.3. Simno eksperimentinį žuvų veislyną;</text:p>
      <text:p text:style-name="P150">17.4. Žuvininkystės tyrimų laboratoriją;</text:p>
      <text:p text:style-name="P151">17.5. Vidaus vandenų ir ichtiopatologijos laboratoriją.</text:p>
      <text:p text:style-name="P152"/>
      <text:p text:style-name="P153"><text:span text:style-name="T154">V</text:span><text:span text:style-name="T155">.<text:s/></text:span><text:span text:style-name="T156">CENTRO IR JO DARBUOTOJŲ ATSAKOMYBĖ</text:span></text:p>
      <text:p text:style-name="P157"/>
      <text:p text:style-name="P158">18. Ginčai tarp Centro bei juridinių ir fizinių asmenų sprendžiami Lietuvos Respublikos teisės aktų nustatyta tvarka.</text:p>
      <text:p text:style-name="P159">19. Centro darbuotojai asmeniškai atsako už jų pareigybės aprašyme nustatytų funkcijų tinkamą atlikimą.</text:p>
      <text:p text:style-name="P160">20. Centro darbuotojams už pareigų nevykdymą arba netinkamą jų vykdymą taikoma teisės aktų nustatyta atsakomybė.</text:p>
      <text:p text:style-name="P161"/>
      <text:p text:style-name="P162"><text:span text:style-name="T163">VI</text:span><text:span text:style-name="T164">.<text:s/></text:span><text:span text:style-name="T165">DARBUOTOJŲ PRIĖMIMO Į DARBĄ TVARKA IR DARBO APMOKĖJIMAS</text:span></text:p>
      <text:p text:style-name="P166"/>
      <text:p text:style-name="P167">21. Centro darbuotojus priima į darbą ir atleidžia iš jo Centro generalinis direktorius Lietuvos Respublikos teisės aktų nustatyta tvarka.</text:p>
      <text:p text:style-name="P168">22. Centro darbuotojų darbo apmokėjimo tvarka ir sąlygos nustatomos vadovaujantis Lietuvos Respublikos teisės aktais.</text:p>
      <text:p text:style-name="P169"/>
      <text:p text:style-name="P170"><text:span text:style-name="T171">VII</text:span><text:span text:style-name="T172">.<text:s/></text:span><text:span text:style-name="T173">LĖŠŲ ŠALTINIAI IR NAUDOJIMO TVARKA</text:span></text:p>
      <text:p text:style-name="P174"/>
      <text:p text:style-name="P175">23. Centro lėšas sudaro:</text:p>
      <text:p text:style-name="P176">23.1. valstybės biudžeto asignavimai;</text:p>
      <text:p text:style-name="P177">23.2. kitos Lietuvos Respublikos teisės aktų nustatyta tvarka gautos lėšos.</text:p>
      <text:p text:style-name="P178">24. Centro lėšos naudojamos pagal Žemės ūkio ministerijos patvirtintą išlaidų sąmatą.</text:p>
      <text:p text:style-name="P179"/>
      <text:p text:style-name="P180"><text:span text:style-name="T181">VIII</text:span><text:span text:style-name="T182">.<text:s/></text:span><text:span text:style-name="T183">FINANSINĖS VEIKLOS KONTROLĖ</text:span></text:p>
      <text:p text:style-name="P184"/>
      <text:p text:style-name="P185">25. Centro veikla kontroliuojama Lietuvos Respublikos įstatymų ir kitų teisės aktų nustatyta tvarka.</text:p>
      <text:p text:style-name="P186"/>
      <text:p text:style-name="P187"><text:span text:style-name="T188">IX</text:span><text:span text:style-name="T189">.<text:s/></text:span><text:span text:style-name="T190">BAIGIAMOSIOS NUOSTATOS</text:span></text:p>
      <text:p text:style-name="P191"/>
      <text:p text:style-name="P192">26. Centras pertvarkomas, reorganizuojamas ar likviduojamas Lietuvos Respublikos įstatymų ir kitų teisės aktų nustatyta tvarka.</text:p>
      <text:p text:style-name="P193"/>
      <text:p text:style-name="P1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9T11:01:00Z</meta:creation-date>
    <dc:date>2019-05-29T11:01:00Z</dc:date>
    <meta:template xlink:href="Normal.dotm" xlink:type="simple"/>
    <meta:editing-cycles>2</meta:editing-cycles>
    <meta:editing-duration>PT0S</meta:editing-duration>
    <meta:document-statistic meta:page-count="6" meta:paragraph-count="188" meta:word-count="2146" meta:character-count="16063" meta:row-count="587" meta:non-whitespace-character-count="14105"/>
  </office:meta>
</office:document-meta>
</file>