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break-before="page" fo:margin-left="3.1493in">
        <style:tab-stops>
          <style:tab-stop style:type="left" style:position="0.3944in"/>
        </style:tab-stops>
      </style:paragraph-properties>
    </style:style>
    <style:style style:name="P61" style:parent-style-name="Normal" style:family="paragraph">
      <style:paragraph-properties fo:margin-left="3.1493in">
        <style:tab-stops>
          <style:tab-stop style:type="left" style:position="0.3944in"/>
        </style:tab-stops>
      </style:paragraph-properties>
      <style:text-properties fo:font-size="11pt" style:font-size-asian="11pt" style:font-size-complex="11pt"/>
    </style:style>
    <style:style style:name="P62" style:parent-style-name="Normal" style:family="paragraph">
      <style:paragraph-properties fo:margin-left="3.1493in">
        <style:tab-stops/>
      </style:paragraph-properties>
      <style:text-properties fo:font-size="11pt" style:font-size-asian="11pt" style:font-size-complex="11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1pt" style:font-size-asian="11pt" style:font-size-complex="11pt"/>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fo:letter-spacing="0.0013in" fo:font-size="10pt" style:font-size-asian="10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2" style:parent-style-name="Normal" style:family="paragraph">
      <style:paragraph-properties fo:text-align="center">
        <style:tab-stops>
          <style:tab-stop style:type="right" style:leader-style="solid" style:leader-text="_" style:position="6.3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T119" style:parent-style-name="DefaultParagraphFont" style:family="text">
      <style:text-properties fo:font-weight="bold" style:font-weight-asian="bold" style:font-weight-complex="bold" style:font-size-complex="12pt" fo:language="fr" fo:country="FR"/>
    </style:style>
    <style:style style:name="P120"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121"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122"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123"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125" style:parent-style-name="Normal" style:family="paragraph">
      <style:paragraph-properties fo:text-align="justify" fo:margin-left="2.0833in">
        <style:tab-stops>
          <style:tab-stop style:type="right" style:leader-style="solid" style:leader-text="_" style:position="4.2166in"/>
        </style:tab-stops>
      </style:paragraph-properties>
      <style:text-properties style:font-size-complex="12pt" fo:language="fr" fo:country="FR"/>
    </style:style>
    <style:style style:name="P126" style:parent-style-name="Normal" style:family="paragraph">
      <style:paragraph-properties fo:text-align="justify" fo:margin-left="2.5833in">
        <style:tab-stops>
          <style:tab-stop style:type="right" style:position="3.0833in"/>
        </style:tab-stops>
      </style:paragraph-properties>
    </style:style>
    <style:style style:name="T127" style:parent-style-name="DefaultParagraphFont" style:family="text">
      <style:text-properties fo:font-size="10pt" style:font-size-asian="10pt" fo:language="fr" fo:country="FR"/>
    </style:style>
    <style:style style:name="T128" style:parent-style-name="DefaultParagraphFont" style:family="text">
      <style:text-properties fo:font-size="10pt" style:font-size-asian="10pt" fo:language="fr" fo:country="FR"/>
    </style:style>
    <style:style style:name="P129" style:parent-style-name="Normal" style:family="paragraph">
      <style:paragraph-properties fo:text-align="justify" fo:margin-left="2.0833in">
        <style:tab-stops>
          <style:tab-stop style:type="right" style:leader-style="solid" style:leader-text="_" style:position="4.2166in"/>
        </style:tab-stops>
      </style:paragraph-properties>
      <style:text-properties style:font-size-complex="12pt" fo:language="fr" fo:country="FR"/>
    </style:style>
    <style:style style:name="P130" style:parent-style-name="Normal" style:family="paragraph">
      <style:paragraph-properties fo:text-align="justify" fo:margin-left="2.5833in">
        <style:tab-stops>
          <style:tab-stop style:type="right" style:position="3.0833in"/>
        </style:tab-stops>
      </style:paragraph-properties>
    </style:style>
    <style:style style:name="T131" style:parent-style-name="DefaultParagraphFont" style:family="text">
      <style:text-properties fo:font-size="10pt" style:font-size-asian="10pt" fo:language="fr" fo:country="FR"/>
    </style:style>
    <style:style style:name="T132" style:parent-style-name="DefaultParagraphFont" style:family="text">
      <style:text-properties fo:font-size="10pt" style:font-size-asian="10pt" fo:language="fr" fo:country="FR"/>
    </style:style>
    <style:style style:name="P133" style:parent-style-name="Normal" style:family="paragraph">
      <style:paragraph-properties fo:text-align="justify" fo:margin-left="2.0833in">
        <style:tab-stops>
          <style:tab-stop style:type="right" style:leader-style="solid" style:leader-text="_" style:position="4.2166in"/>
        </style:tab-stops>
      </style:paragraph-properties>
      <style:text-properties style:font-size-complex="12pt" fo:language="fr" fo:country="FR"/>
    </style:style>
    <style:style style:name="P134" style:parent-style-name="Normal" style:family="paragraph">
      <style:paragraph-properties fo:text-align="justify" fo:margin-left="2.5833in">
        <style:tab-stops>
          <style:tab-stop style:type="right" style:position="3.0833in"/>
        </style:tab-stops>
      </style:paragraph-properties>
    </style:style>
    <style:style style:name="T135" style:parent-style-name="DefaultParagraphFont" style:family="text">
      <style:text-properties fo:font-size="10pt" style:font-size-asian="10pt" fo:language="fr" fo:country="FR"/>
    </style:style>
    <style:style style:name="T136" style:parent-style-name="DefaultParagraphFont" style:family="text">
      <style:text-properties fo:font-size="10pt" style:font-size-asian="10pt" fo:language="fr" fo:country="FR"/>
    </style:style>
    <style:style style:name="P137"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138" style:parent-style-name="Normal" style:family="paragraph">
      <style:paragraph-properties>
        <style:tab-stops>
          <style:tab-stop style:type="left" style:position="5.4145in"/>
          <style:tab-stop style:type="left" style:position="6.3in"/>
          <style:tab-stop style:type="left" style:position="6.4972in"/>
        </style:tab-stops>
      </style:paragraph-properties>
      <style:text-properties style:font-size-complex="12pt"/>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1" style:parent-style-name="Normal" style:family="paragraph">
      <style:paragraph-properties>
        <style:tab-stops>
          <style:tab-stop style:type="left" style:position="5.4145in"/>
          <style:tab-stop style:type="left" style:position="6.3in"/>
          <style:tab-stop style:type="left" style:position="6.4972in"/>
        </style:tab-stops>
      </style:paragraph-properties>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margin-left="2.0833in">
        <style:tab-stops>
          <style:tab-stop style:type="right" style:leader-style="solid" style:leader-text="_" style:position="4.2166in"/>
        </style:tab-stops>
      </style:paragraph-properties>
      <style:text-properties style:font-size-complex="12pt" fo:language="fr" fo:country="FR"/>
    </style:style>
    <style:style style:name="P144" style:parent-style-name="Normal" style:family="paragraph">
      <style:paragraph-properties fo:text-align="justify" fo:margin-left="2.5833in">
        <style:tab-stops>
          <style:tab-stop style:type="right" style:position="3.0833in"/>
        </style:tab-stops>
      </style:paragraph-properties>
      <style:text-properties fo:font-size="10pt" style:font-size-asian="10pt" fo:language="fr" fo:country="FR"/>
    </style:style>
    <style:style style:name="P145" style:parent-style-name="Normal" style:family="paragraph">
      <style:paragraph-properties fo:text-align="justify" fo:margin-left="2.5833in">
        <style:tab-stops>
          <style:tab-stop style:type="right" style:position="3.0833in"/>
        </style:tab-stops>
      </style:paragraph-properties>
    </style:style>
    <style:style style:name="P146" style:parent-style-name="Normal" style:family="paragraph">
      <style:paragraph-properties fo:text-align="center">
        <style:tab-stops>
          <style:tab-stop style:type="right" style:position="5.6666in"/>
        </style:tab-stops>
      </style:paragraph-properties>
    </style:style>
    <style:style style:name="T147" style:parent-style-name="DefaultParagraphFont" style:family="text">
      <style:text-properties fo:font-size="10pt" style:font-size-asian="10pt" fo:language="fr" fo:country="FR"/>
    </style:style>
    <style:style style:name="P148" style:parent-style-name="Normal" style:family="paragraph">
      <style:paragraph-properties fo:text-align="justify" fo:margin-left="2.5833in">
        <style:tab-stops>
          <style:tab-stop style:type="right" style:position="3.0833in"/>
        </style:tab-stops>
      </style:paragraph-properties>
    </style:style>
  </office:automatic-styles>
  <office:body>
    <office:text text:use-soft-page-breaks="true">
      <text:p text:style-name="P1"><text:span text:style-name="T2">VALSTYBINĖS AUGALININKYSTĖS TARNYBOS PRIE ŽEMĖS ŪKIO MINISTERIJOS DIREKTORIAUS</text:span></text:p>
      <text:p text:style-name="P3">Į S A K Y M A S</text:p>
      <text:p text:style-name="P4"/>
      <text:p text:style-name="P5">DĖL VALSTYBINĖS AUGALININKYSTĖS TARNYBOS PRIE ŽEMĖS ŪKIO MINISTERIJOS DIREKTORIAUS 2013 M. GEGUŽĖS 10 D. ĮSAKYMO Nr. A1-161 „DĖL 2013 METAIS AUGINAMŲ RAPSŲ PASĖLIŲ, GALIMAI SUSIMAIŠIUSIŲ SU EUROPOS SĄJUNGOJE NELEISTINU AUGINTI GENETIŠKAI MODIFIKUOTU RAPSU GT73, KONTROLĖS TVARKOS APRAŠO PATVIRTINIMO“ PAPILDYMO</text:p>
      <text:p text:style-name="P6"/>
      <text:p text:style-name="P7">2013 m. birželio 10 d. Nr. A1-208</text:p>
      <text:p text:style-name="P8">Vilnius</text:p>
      <text:p text:style-name="P9"/>
      <text:p text:style-name="P10"/>
      <text:p text:style-name="P11"><text:span text:style-name="T12">P a p i l d a u 2013 metais auginamų rapsų pasėlių, galimai susimaišiusių su Europos Sąjungoje neleistinu auginti genetiškai modifikuotu rapsu GT73, kontrolės tvarkos aprašą, patvirtintą Valstybinės augalininkystės tarnybos prie Žemės ūkio ministerijos direktoriaus 2013 m. gegužės 10 d. Nr. įsakymu A1-161 „Dėl 2013 metais auginamų rapsų pasėlių, galimai susimaišiusių su Europos Sąjungoje neleistinu auginti genetiškai modifikuotu rapsu GT73, kontrolės</text:span><text:span text:style-name="T13"><text:s/></text:span><text:span text:style-name="T14">tvarkos aprašo patvirtinimo“ (Žin., 2013, Nr. </text:span><text:a xlink:href="https://www.e-tar.lt/portal/lt/legalAct/TAR.356BF924D0AA" office:target-frame-name="_blank" xlink:show="new"><text:span text:style-name="T15">50-2542</text:span></text:a><text:span text:style-name="T16">):</text:span></text:p>
      <text:p text:style-name="P17"><text:span text:style-name="T18">1</text:span><text:span text:style-name="T19">. Šiuo 20</text:span><text:span text:style-name="T20">1</text:span><text:span text:style-name="T21"> punktu:</text:span></text:p>
      <text:p text:style-name="P22"><text:span text:style-name="T23">„</text:span><text:span text:style-name="T24">20</text:span><text:span text:style-name="T25">1</text:span><text:span text:style-name="T26">. Ūkio subjektas arba jo įgaliotas asmuo, dalyvaujant Tarnybos regioninio skyriaus specialistui, GM rapso pasėlį turi sunaikinti nedelsiant šiais būdais:</text:span></text:p>
      <text:p text:style-name="P27"><text:span text:style-name="T28">20</text:span><text:span text:style-name="T29">1</text:span><text:span text:style-name="T30">.1</text:span><text:span text:style-name="T31">. jei dar sėkla nesubrendusi, pasėlį nupjauti smulkinant ir susmulkintą GM rapsą užarti;</text:span></text:p>
      <text:p text:style-name="P32"><text:span text:style-name="T33">20</text:span><text:span text:style-name="T34">1</text:span><text:span text:style-name="T35">.2</text:span><text:span text:style-name="T36">. jei sėkla jau subrendusi, pasėlį nupjauti smulkinant tiesiai į priekabą ir susmulkintą GM rapsą užkasti arba perduoti atliekų apdorojimo įmonei.“</text:span></text:p>
      <text:p text:style-name="P37"><text:span text:style-name="T38">2</text:span><text:span text:style-name="T39">. Šiuo 20</text:span><text:span text:style-name="T40">2</text:span><text:span text:style-name="T41"> punktu:</text:span></text:p>
      <text:p text:style-name="P42"><text:span text:style-name="T43">„</text:span><text:span text:style-name="T44">20</text:span><text:span text:style-name="T45">2</text:span><text:span text:style-name="T46">.</text:span><text:span text:style-name="T47"><text:s/></text:span><text:span text:style-name="T48">Ūkio subjektui</text:span><text:span text:style-name="T49"><text:s/></text:span><text:span text:style-name="T50">arba jo įgaliotam asmeniui sunaikinus GM rapso pasėlį, Tarnybos regioninio skyriaus specialistas surašo Europos Sąjungoje neleistino auginti genetiškai modifikuoto rapso GT73 pasėlio sunaikinimo aktą (priedas).“</text:span></text:p>
      <text:p text:style-name="P51"><text:span text:style-name="T52">3</text:span><text:span text:style-name="T53">. Priedu (pridedama).</text:span></text:p>
      <text:p text:style-name="P54"/>
      <text:p text:style-name="P55"/>
      <text:p text:style-name="P56"/>
      <text:p text:style-name="P57"><text:span text:style-name="T58">Direktorius</text:span><text:span text:style-name="T59"><text:tab/>Evaldas Zigmas Čijauska</text:span></text:p>
      <text:p text:style-name="P60"/>
      <text:soft-page-break/>
      <text:p text:style-name="P61">2013 metais auginamų rapsų pasėlių, galimai susimaišiusių su Europos Sąjungoje neleistinu auginti genetiškai modifikuotu rapsu GT73, kontrolės tvarkos aprašo</text:p>
      <text:p text:style-name="P62">priedas</text:p>
      <text:p text:style-name="P63"/>
      <text:p text:style-name="P64"><text:span text:style-name="T65">(Europos Sąjungoje neleistino auginti genetiškai modifikuoto rapso GT73</text:span></text:p>
      <text:p text:style-name="P66"><text:span text:style-name="T67">pasėlio sunaikinimo akto forma)</text:span></text:p>
      <text:p text:style-name="P68"/>
      <text:p text:style-name="P69"><text:span text:style-name="T70">VALSTYBINĖ AUGALININKYSTĖS TARNYBA PRIE ŽEMĖS ŪKIO MINISTERIJOS</text:span></text:p>
      <text:p text:style-name="P71"/>
      <text:p text:style-name="P72"><text:span text:style-name="T73">____________________________<text:s/></text:span><text:span text:style-name="T74">REGIONINIS SKYRIUs</text:span></text:p>
      <text:p text:style-name="P75"/>
      <text:p text:style-name="P76"><text:span text:style-name="T77">EUROPOS SĄJUNGOJE NELEISTINO AUGINTI GENETIŠKAI MODIFIKUOTO RAPSO</text:span><text:span text:style-name="T78"><text:s/></text:span><text:span text:style-name="T79">GT73</text:span><text:span text:style-name="T80"><text:s/>Pasėlio sunaikinimo aktas</text:span></text:p>
      <text:p text:style-name="P81"/>
      <text:p text:style-name="P82">20___ m. ______________________ d. Nr. ________</text:p>
      <text:p text:style-name="P83">___________</text:p>
      <text:p text:style-name="P84">(vieta)</text:p>
      <text:p text:style-name="P85"/>
      <text:p text:style-name="P86"><text:span text:style-name="T87">Vadovaudamasis 2013 metais auginamų rapsų pasėlių, galimai susimaišiusių su Europos Sąjungoje neleistinu auginti genetiškai modifikuotu rapsu GT73, kontrolės tvarkos</text:span><text:span text:style-name="T88"><text:s/></text:span><text:span text:style-name="T89">aprašu,<text:s/></text:span><text:span text:style-name="T90">patvirtintu Valstybinės augalininkystės tarnybos prie Žemės ūkio ministerijos 2013 m. gegužės 10 d</text:span><text:span text:style-name="T91">. įsakymu Nr. A1-161 (Žin., 2013, Nr.<text:s/></text:span><text:a xlink:href="https://www.e-tar.lt/portal/lt/legalAct/TAR.356BF924D0AA" office:target-frame-name="_blank" xlink:show="new"><text:span text:style-name="T92">50-2542</text:span></text:a><text:span text:style-name="T93">),</text:span></text:p>
      <text:p text:style-name="P94"/>
      <text:p text:style-name="P95"><text:span text:style-name="T96">_</text:span><text:span text:style-name="T97"><text:tab/></text:span></text:p>
      <text:p text:style-name="P98">(ūkio subjekto ar jo įgalioto asmens pavadinimas, vardas, pavardė, adresas)</text:p>
      <text:p text:style-name="P99">_<text:tab/></text:p>
      <text:p text:style-name="P100"/>
      <text:p text:style-name="P101">dalyvaujant<text:s/></text:p>
      <text:p text:style-name="P102">_<text:tab/></text:p>
      <text:p text:style-name="P103"><text:span text:style-name="T104">(Tarnybos regioninio skyriaus specialisto</text:span><text:span text:style-name="T105"><text:s/></text:span><text:span text:style-name="T106">vardas, pavardė,<text:s/></text:span><text:span text:style-name="T107">pareigos</text:span><text:span text:style-name="T108">)</text:span></text:p>
      <text:p text:style-name="P109">_<text:tab/></text:p>
      <text:p text:style-name="Normal"><text:span text:style-name="T110">sunaikino pasėlį, esantį<text:s/></text:span></text:p>
      <text:p text:style-name="P111">_<text:tab/></text:p>
      <text:p text:style-name="P112"><text:span text:style-name="T113">(adresas: savivaldybė, kaimas, seniūnija,</text:span></text:p>
      <text:p text:style-name="P114">_<text:tab/></text:p>
      <text:p text:style-name="P115">kontrolinio žemės sklypo numeris, geografinės koordinatės, plotas, ha)</text:p>
      <text:p text:style-name="P116">_<text:tab/></text:p>
      <text:p text:style-name="P117"/>
      <text:p text:style-name="P118"><text:span text:style-name="T119">Kita informacija: <text:s/></text:span></text:p>
      <text:p text:style-name="P120">_<text:tab/></text:p>
      <text:p text:style-name="P121">_<text:tab/></text:p>
      <text:p text:style-name="P122">_<text:tab/></text:p>
      <text:p text:style-name="P123"/>
      <text:p text:style-name="P124">Sunaikinime dalyvavo:<text:s/></text:p>
      <text:p text:style-name="P125">_<text:tab/></text:p>
      <text:p text:style-name="P126"><text:span text:style-name="T127">(vardas, pavardė)</text:span><text:span text:style-name="T128"><text:tab/>(parašas)</text:span></text:p>
      <text:p text:style-name="P129">_<text:tab/></text:p>
      <text:p text:style-name="P130"><text:span text:style-name="T131">(vardas, pavardė)</text:span><text:span text:style-name="T132"><text:tab/>(parašas)</text:span></text:p>
      <text:p text:style-name="P133">_<text:tab/></text:p>
      <text:p text:style-name="P134"><text:span text:style-name="T135">(vardas, pavardė)</text:span><text:span text:style-name="T136"><text:tab/>(parašas)</text:span></text:p>
      <text:p text:style-name="P137"/>
      <text:soft-page-break/>
      <text:p text:style-name="P138">Europos Sąjungoje neleistino auginti genetiškai modifikuoto rapso GT73 pasėlio sunaikinimo aktas surašytas <text:s text:c="19"/>egzemplioriais ir perduotas</text:p>
      <text:p text:style-name="P139">_<text:tab/></text:p>
      <text:p text:style-name="P140">_<text:tab/></text:p>
      <text:p text:style-name="P141"/>
      <text:p text:style-name="P142">Su Europos Sąjungoje neleistino auginti genetiškai modifikuoto rapso GT73 pasėlio sunaikinimo aktu susipažinau ir vieną egzempliorių gavau:</text:p>
      <text:p text:style-name="P143">_<text:tab/></text:p>
      <text:p text:style-name="P144">(vardas, pavardė)<text:tab/>(parašas)</text:p>
      <text:p text:style-name="P145"/>
      <text:p text:style-name="P146"><text:span text:style-name="T147">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 DIREKTORIAUS</dc:title>
    <meta:initial-creator>Rima</meta:initial-creator>
    <dc:creator>Adlib User</dc:creator>
    <meta:creation-date>2016-03-21T09:20:00Z</meta:creation-date>
    <dc:date>2016-03-21T09:20:00Z</dc:date>
    <meta:template xlink:href="Normal" xlink:type="simple"/>
    <meta:editing-cycles>2</meta:editing-cycles>
    <meta:editing-duration>PT0S</meta:editing-duration>
    <meta:document-statistic meta:page-count="3" meta:paragraph-count="69" meta:word-count="465" meta:character-count="3555" meta:row-count="150" meta:non-whitespace-character-count="3159"/>
  </office:meta>
</office:document-meta>
</file>