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2">TURTO VERTINIMO PRIEŽIŪROS TARNYBOS DIREKTORIAUS</text:span></text:p>
      <text:p text:style-name="P3">Į S A K Y M A S</text:p>
      <text:p text:style-name="P4"/>
      <text:p text:style-name="P5">DĖL TURTO VERTINIMO PRIEŽIŪROS TARNYBOS DIREKTORIAUS 2013 M. BALANDŽIO 15 D. ĮSAKYMO NR. B1-14 „DĖL PAKLAUSIMŲ DĖL TURTO ARBA VERSLO VERTINIMO ATASKAITŲ ATITIKTIES LIETUVOS RESPUBLIKOS TURTO IR VERSLO VERTINIMO PAGRINDŲ ĮSTATYMO 22 STRAIPSNYJE NUSTATYTIEMS REIKALAVIMAMS NAGRINĖJIMO TAISYKLIŲ PATVIRTINIMO“ PAKEITIMO</text:p>
      <text:p text:style-name="P6"/>
      <text:p text:style-name="P7">2013 m. lapkričio 4 <text:s/>d. Nr. B1-77</text:p>
      <text:p text:style-name="P8">Vilnius</text:p>
      <text:p text:style-name="P9"/>
      <text:p text:style-name="P10"><text:span text:style-name="T11">P a k e i č i u Paklausimų dėl turto arba verslo vertinimo ataskaitų atitikties Lietuvos Respublikos turto ir verslo vertinimo pagrindų įstatymo 22 straipsnyje nustatytiems reikalavimams nagrinėjimo taisykles, patvirtintas Turto vertinimo priežiūros tarnybos direktoriaus 2013 m. balandžio 15 d. įsakymu Nr. B1-14 „Dėl Paklausimų dėl turto arba verslo vertinimo ataskaitų atitikties Lietuvos Respublikos turto ir verslo vertinimo pagrindų įstatymo 22 straipsnyje nustatytiems reikalavimams nagrinėjimo taisyklių patvirtinimo“ (Žin., 2013, Nr. 31-230):</text:span></text:p>
      <text:p text:style-name="P12"><text:span text:style-name="T13">1</text:span><text:span text:style-name="T14">. Papildau 4 punktą 5 papunkčiu ir išdėstau jį taip:</text:span></text:p>
      <text:p text:style-name="P15"><text:span text:style-name="T16">„</text:span><text:span text:style-name="T17">4.5</text:span><text:span text:style-name="T18">. pateikti kartu su dokumentu (jo kopija), patvirtinančiu valstybės rinkliavos, mokamos už turto arba verslo vertinimo ataskaitų atitikties Lietuvos Respublikos turto ir verslo vertinimo pagrindų įstatyme nustatytiems reikalavimams įvertinimą, sumokėjimą.“</text:span></text:p>
      <text:p text:style-name="P19"><text:span text:style-name="T20">2</text:span><text:span text:style-name="T21">. Pakeičiu 18 punktą ir išdėstau jį taip:</text:span></text:p>
      <text:p text:style-name="P22"><text:span text:style-name="T23">„</text:span><text:span text:style-name="T24">18</text:span><text:span text:style-name="T25">. Paklausimas Tarnyboje turi būti išnagrinėtas per penkis mėnesius nuo paklausimo arba turto arba verslo vertinimo ataskaitos, jeigu turto arba verslo vertinimo ataskaita nebuvo pateikta Tarnybai kartu su paklausimu, gavimo Tarnyboje dienos.“</text:span></text:p>
      <text:p text:style-name="P26"/>
      <text:p text:style-name="P27"/>
      <text:p text:style-name="P28"/>
      <text:p text:style-name="P29"><text:span text:style-name="T30">Direktorė</text:span><text:span text:style-name="T31"><text:tab/>Lina Lizūnaitė</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TO VERTINIMO PRIEŽIŪROS TARNYBOS DIREKTORIAUS</dc:title>
    <meta:initial-creator>Rima</meta:initial-creator>
    <dc:creator>CLUSadmin</dc:creator>
    <meta:creation-date>2016-09-07T16:57:00Z</meta:creation-date>
    <dc:date>2016-09-07T16:57:00Z</dc:date>
    <meta:template xlink:href="Normal.dotm" xlink:type="simple"/>
    <meta:editing-cycles>2</meta:editing-cycles>
    <meta:editing-duration>PT0S</meta:editing-duration>
    <meta:document-statistic meta:page-count="1" meta:paragraph-count="2" meta:word-count="215" meta:character-count="1636" meta:row-count="19" meta:non-whitespace-character-count="1423"/>
  </office:meta>
</office:document-meta>
</file>